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73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32.6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44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35.17mm"/>
    </style:style>
    <style:style style:name="co16" style:family="table-column">
      <style:table-column-properties fo:break-before="auto" style:column-width="18.87mm"/>
    </style:style>
    <style:style style:name="co17" style:family="table-column">
      <style:table-column-properties fo:break-before="auto" style:column-width="23.5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3.92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_20__28_續_29_">
      <style:table-properties table:display="true" style:writing-mode="lr-tb"/>
    </style:style>
    <style:style style:name="ce1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3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3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3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3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3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3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96mm" fo:min-width="28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5mm" fo:min-width="32.5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5" table:style-name="ta1" table:print-ranges="表55.A1:表55.F7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number-columns-repeated="245" table:default-cell-style-name="ce10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2 經濟部水利署各組室及所屬機關所在地暨主管人員</text:p>
            </table:table-cell>
            <table:covered-table-cell table:number-columns-repeated="5" table:style-name="ce11"/>
            <table:table-cell table:number-columns-repeated="5"/>
            <table:table-cell table:style-name="ce11"/>
            <table:table-cell table:style-name="ce41" table:number-columns-repeated="10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Table 62. Key Persons of WRA's Headquarters and Subordinates with Their Locations</text:p>
            </table:table-cell>
            <table:covered-table-cell table:number-columns-repeated="5" table:style-name="ce12"/>
            <table:table-cell table:number-columns-repeated="5"/>
            <table:table-cell table:style-name="ce12"/>
            <table:table-cell table:number-columns-repeated="1012"/>
          </table:table-row>
          <table:table-row table:style-name="ro3">
            <table:table-cell table:style-name="ce2" office:value-type="string" calcext:value-type="string" table:number-columns-spanned="6" table:number-rows-spanned="1">
              <text:p>民國<text:span text:style-name="T3">93</text:span><text:span text:style-name="T4">年底</text:span></text:p>
            </table:table-cell>
            <table:covered-table-cell table:number-columns-repeated="5" table:style-name="ce13"/>
            <table:table-cell table:number-columns-repeated="5"/>
            <table:table-cell table:style-name="ce12"/>
            <table:table-cell table:number-columns-repeated="1012"/>
          </table:table-row>
          <table:table-row table:style-name="ro4">
            <table:table-cell table:style-name="ce3" table:number-columns-repeated="2"/>
            <table:table-cell table:style-name="ce3">
              <draw:custom-shape table:end-cell-address="表55.D4" table:end-x="20.22mm" table:end-y="6.62mm" draw:z-index="0" draw:name="文字 3" draw:style-name="gr1" draw:text-style-name="P2" svg:width="29.26mm" svg:height="6.08mm" svg:x="8.54mm" svg:y="0.54mm">
                <text:p text:style-name="P1"><text:span text:style-name="T1">End <text:s/>of <text:s/>2004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3" table:number-columns-repeated="3"/>
            <table:table-cell table:number-columns-repeated="5"/>
            <table:table-cell table:style-name="ce12"/>
            <table:table-cell table:number-columns-repeated="1012"/>
          </table:table-row>
          <table:table-row table:style-name="ro5">
            <table:table-cell table:style-name="ce4" office:value-type="string" calcext:value-type="string">
              <text:p>單<text:span text:style-name="T5"> </text:span><text:span text:style-name="T6">  位   名   稱</text:span></text:p>
            </table:table-cell>
            <table:table-cell table:style-name="ce14" office:value-type="string" calcext:value-type="string" table:number-columns-spanned="2" table:number-rows-spanned="1">
              <text:p>所 <text:s text:c="4"/>在 <text:s text:c="4"/>地</text:p>
            </table:table-cell>
            <table:covered-table-cell table:style-name="ce4"/>
            <table:table-cell table:style-name="ce25" office:value-type="string" calcext:value-type="string" table:number-columns-spanned="2" table:number-rows-spanned="1">
              <text:p>主 <text:s text:c="4"/>管 <text:s text:c="3"/>人 <text:s/>Executives</text:p>
            </table:table-cell>
            <table:covered-table-cell table:style-name="ce27"/>
            <table:table-cell table:style-name="ce34" office:value-type="string" calcext:value-type="string">
              <text:p>電 話 號 碼</text:p>
            </table:table-cell>
            <table:table-cell table:style-name="ce15" table:number-columns-repeated="1018"/>
          </table:table-row>
          <table:table-row table:style-name="ro5">
            <table:table-cell table:style-name="ce4"/>
            <table:table-cell table:style-name="ce15"/>
            <table:table-cell table:style-name="ce21"/>
            <table:table-cell table:style-name="ce4" office:value-type="string" calcext:value-type="string">
              <text:p>職 <text:s text:c="3"/>別</text:p>
            </table:table-cell>
            <table:table-cell table:style-name="ce4" office:value-type="string" calcext:value-type="string">
              <text:p>姓 <text:s text:c="3"/>名</text:p>
            </table:table-cell>
            <table:table-cell table:style-name="ce34" office:value-type="string" calcext:value-type="string">
              <text:p>Telephone</text:p>
            </table:table-cell>
            <table:table-cell table:style-name="ce15" table:number-columns-repeated="1018"/>
          </table:table-row>
          <table:table-row table:style-name="ro5">
            <table:table-cell table:style-name="ce5" office:value-type="string" calcext:value-type="string">
              <text:p>Unit</text:p>
            </table:table-cell>
            <table:table-cell table:style-name="ce5" office:value-type="string" calcext:value-type="string" table:number-columns-spanned="2" table:number-rows-spanned="1">
              <text:p>Address</text:p>
            </table:table-cell>
            <table:covered-table-cell table:style-name="ce5"/>
            <table:table-cell table:style-name="ce5" office:value-type="string" calcext:value-type="string">
              <text:p>Position</text:p>
            </table:table-cell>
            <table:table-cell table:style-name="ce5" office:value-type="string" calcext:value-type="string">
              <text:p>Name</text:p>
            </table:table-cell>
            <table:table-cell table:style-name="ce35" office:value-type="string" calcext:value-type="string">
              <text:p>Number</text:p>
            </table:table-cell>
            <table:table-cell table:style-name="ce15" table:number-columns-repeated="1018"/>
          </table:table-row>
          <table:table-row table:style-name="ro5">
            <table:table-cell table:style-name="ce6" office:value-type="string" calcext:value-type="string">
              <text:p>署 <text:s text:c="9"/>長</text:p>
            </table:table-cell>
            <table:table-cell table:style-name="ce16" office:value-type="string" calcext:value-type="string">
              <text:p>臺中巿黎明路二段501號</text:p>
            </table:table-cell>
            <table:table-cell table:style-name="ce22"/>
            <table:table-cell table:style-name="ce6" office:value-type="string" calcext:value-type="string">
              <text:p>署 <text:s text:c="9"/>長</text:p>
            </table:table-cell>
            <table:table-cell table:style-name="ce28" office:value-type="string" calcext:value-type="string">
              <text:p>陳伸賢</text:p>
            </table:table-cell>
            <table:table-cell table:style-name="ce36" office:value-type="string" calcext:value-type="string">
              <text:p>(04)22501101</text:p>
            </table:table-cell>
            <table:table-cell table:style-name="ce15" table:number-columns-repeated="6"/>
            <table:table-cell table:style-name="ce42" table:number-columns-repeated="1012"/>
          </table:table-row>
          <table:table-row table:style-name="ro5">
            <table:table-cell table:style-name="ce7" office:value-type="string" calcext:value-type="string">
              <text:p>Director-general </text:p>
            </table:table-cell>
            <table:table-cell table:style-name="ce17" office:value-type="string" calcext:value-type="string" table:number-columns-spanned="2" table:number-rows-spanned="1">
              <text:p>No.501, Sec.2, Liming </text:p>
            </table:table-cell>
            <table:covered-table-cell table:style-name="ce23"/>
            <table:table-cell table:style-name="ce7" office:value-type="string" calcext:value-type="string">
              <text:p>Director-general </text:p>
            </table:table-cell>
            <table:table-cell table:style-name="ce8" office:value-type="string" calcext:value-type="string">
              <text:p>Chen,<text:span text:style-name="T5">Sh</text:span><text:span text:style-name="T6">en-Hsien </text:span>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6">
            <table:table-cell table:style-name="ce7"/>
            <table:table-cell table:style-name="ce18" office:value-type="string" calcext:value-type="string">
              <text:p><text:s/>Rd.,Taichung City</text:p>
            </table:table-cell>
            <table:table-cell table:style-name="ce22"/>
            <table:table-cell table:style-name="ce7"/>
            <table:table-cell table:style-name="ce8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副 <text:s text:c="4"/>署 <text:s text:c="4"/>長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副 <text:s text:c="4"/>署 <text:s text:c="4"/>長</text:p>
            </table:table-cell>
            <table:table-cell table:style-name="ce28" office:value-type="string" calcext:value-type="string">
              <text:p>林襟江</text:p>
            </table:table-cell>
            <table:table-cell table:style-name="ce36" office:value-type="string" calcext:value-type="string">
              <text:p>(02)37073007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Deputy Director-general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eputy Director-general </text:p>
            </table:table-cell>
            <table:table-cell table:style-name="ce7" office:value-type="string" calcext:value-type="string">
              <text:p>Lin,Jing-Jion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副 <text:s text:c="4"/>署 <text:s text:c="4"/>長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副 <text:s text:c="4"/>署 <text:s text:c="4"/>長</text:p>
            </table:table-cell>
            <table:table-cell table:style-name="ce15" office:value-type="string" calcext:value-type="string">
              <text:p>陳<text:span text:style-name="T5">           </text:span><text:span text:style-name="T6">義</text:span><text:span text:style-name="T7">            </text:span><text:span text:style-name="T6">平</text:span></text:p>
            </table:table-cell>
            <table:table-cell table:style-name="ce36" office:value-type="string" calcext:value-type="string">
              <text:p>(04)22501106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Deputy Director-general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eputy Director-general </text:p>
            </table:table-cell>
            <table:table-cell table:style-name="ce29" office:value-type="string" calcext:value-type="string">
              <text:p>Chen,Yih-Ping </text:p>
            </table:table-cell>
            <table:table-cell table:style-name="ce19"/>
            <table:table-cell table:style-name="ce15" table:number-columns-repeated="5"/>
            <table:table-cell table:style-name="ce19" table:number-columns-repeated="1013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6">
            <table:table-cell table:style-name="ce6" office:value-type="string" calcext:value-type="string">
              <text:p>副 <text:s text:c="4"/>署 <text:s text:c="4"/>長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副 <text:s text:c="4"/>署 <text:s text:c="4"/>長</text:p>
            </table:table-cell>
            <table:table-cell table:style-name="ce28" office:value-type="string" calcext:value-type="string">
              <text:p>林 火 木</text:p>
            </table:table-cell>
            <table:table-cell table:style-name="ce36" office:value-type="string" calcext:value-type="string">
              <text:p>(04)22501104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9">
            <table:table-cell table:style-name="ce7" office:value-type="string" calcext:value-type="string">
              <text:p>Deputy Director-general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eputy Director-general </text:p>
            </table:table-cell>
            <table:table-cell table:style-name="ce7" office:value-type="string" calcext:value-type="string">
              <text:p>Lin,<text:span text:style-name="T8">Huo-Mu </text:span>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10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主 <text:s text:c="2"/>任 <text:s text:c="2"/>秘 <text:s text:c="2"/>書 <text:s text:c="2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3"/>任 <text:s text:c="3"/>秘 <text:s text:c="3"/>書</text:p>
            </table:table-cell>
            <table:table-cell table:style-name="ce28" office:value-type="string" calcext:value-type="string">
              <text:p>吳<text:span text:style-name="T8">約西</text:span></text:p>
            </table:table-cell>
            <table:table-cell table:style-name="ce36" office:value-type="string" calcext:value-type="string">
              <text:p>(04)22501110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Office of Executive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Chief<text:span text:style-name="T8"> Secretary</text:span></text:p>
            </table:table-cell>
            <table:table-cell table:style-name="ce8" office:value-type="string" calcext:value-type="string">
              <text:p>Wu,Yueh-Hsi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Secretary</text:p>
            </table:table-cell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2">
            <table:table-cell table:style-name="ce6" office:value-type="string" calcext:value-type="string">
              <text:p>總 <text:s text:c="2"/>工 <text:s text:c="2"/>程 <text:s text:c="2"/>司 <text:s text:c="2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總 <text:s text:c="3"/>工 <text:s text:c="3"/>程 <text:s text:c="3"/>司</text:p>
            </table:table-cell>
            <table:table-cell table:style-name="ce30" office:value-type="string" calcext:value-type="string">
              <text:p>楊<text:span text:style-name="T5">            </text:span><text:span text:style-name="T6">偉</text:span><text:span text:style-name="T7">           </text:span><text:span text:style-name="T6">甫</text:span></text:p>
            </table:table-cell>
            <table:table-cell table:style-name="ce36" office:value-type="string" calcext:value-type="string">
              <text:p>(04)22501121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9">
            <table:table-cell table:style-name="ce8" office:value-type="string" calcext:value-type="string">
              <text:p>Office of Chief Engineer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Chief Engineer</text:p>
            </table:table-cell>
            <table:table-cell table:style-name="ce31" office:value-type="string" calcext:value-type="string">
              <text:p>Yang,<text:span text:style-name="T8">Wei-Fu </text:span>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綜 <text:s/>合 <text:s/>企 <text:s/>劃 <text:s/>組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<text:span text:style-name="T5"> </text:span><text:span text:style-name="T6">         長 </text:span></text:p>
            </table:table-cell>
            <table:table-cell table:style-name="ce28" office:value-type="string" calcext:value-type="string">
              <text:p>覃<text:span text:style-name="T5"> </text:span><text:span text:style-name="T6">嘉</text:span><text:span text:style-name="T7"> </text:span><text:span text:style-name="T6">忠</text:span></text:p>
            </table:table-cell>
            <table:table-cell table:style-name="ce36" office:value-type="string" calcext:value-type="string">
              <text:p>(02)37073030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8" office:value-type="string" calcext:value-type="string">
              <text:p>Planning Division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 Chyn,<text:span text:style-name="T8">Jia-Jong</text:span>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14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水 <text:s/>源 <text:s/>經 <text:s/>營 <text:s/>組</text:p>
            </table:table-cell>
            <table:table-cell table:style-name="ce15"/>
            <table:table-cell table:style-name="ce21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林連山</text:p>
            </table:table-cell>
            <table:table-cell table:style-name="ce36" office:value-type="string" calcext:value-type="string">
              <text:p>(04)22501158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7" office:value-type="string" calcext:value-type="string">
              <text:p>Management Division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<text:s/>Lin,Lian-Shan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13">
            <table:table-cell table:style-name="ce6" office:value-type="string" calcext:value-type="string">
              <text:p>河 <text:s/>川 <text:s/>海 <text:s/>岸 <text:s/>組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曹華平</text:p>
            </table:table-cell>
            <table:table-cell table:style-name="ce36" office:value-type="string" calcext:value-type="string">
              <text:p>(04)22501212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13">
            <table:table-cell table:style-name="ce8" office:value-type="string" calcext:value-type="string">
              <text:p>River and Coast Division</text:p>
            </table:table-cell>
            <table:table-cell table:style-name="ce19"/>
            <table:table-cell table:style-name="ce22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<text:s/>Tsao,Hua-Ping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4">
            <table:table-cell table:style-name="ce8"/>
            <table:table-cell table:style-name="ce19"/>
            <table:table-cell table:style-name="ce22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工<text:span text:style-name="T5">    </text:span><text:span text:style-name="T6">程</text:span><text:span text:style-name="T7">    </text:span><text:span text:style-name="T6">事  務  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宋伯永</text:p>
            </table:table-cell>
            <table:table-cell table:style-name="ce36" office:value-type="string" calcext:value-type="string">
              <text:p>(04)22501268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8" office:value-type="string" calcext:value-type="string">
              <text:p>Construction Division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32" office:value-type="string" calcext:value-type="string">
              <text:p>Sung,Bor-Yung 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8"/>
            <table:table-cell table:style-name="ce19"/>
            <table:table-cell table:style-name="ce22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水<text:span text:style-name="T5">   </text:span><text:span text:style-name="T6">利</text:span><text:span text:style-name="T7">   </text:span><text:span text:style-name="T6">行   政  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嚴慶煌</text:p>
            </table:table-cell>
            <table:table-cell table:style-name="ce36" office:value-type="string" calcext:value-type="string">
              <text:p>(04)22501315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8" office:value-type="string" calcext:value-type="string">
              <text:p>Water Administration Division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32" office:value-type="string" calcext:value-type="string">
              <text:p>Yan,Cing-Hang 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16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保<text:span text:style-name="T5">    </text:span><text:span text:style-name="T6">育</text:span><text:span text:style-name="T7">    </text:span><text:span text:style-name="T6">事</text:span><text:span text:style-name="T7">    </text:span><text:span text:style-name="T6">業</text:span><text:span text:style-name="T7">    </text:span><text:span text:style-name="T6">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謝 政 <text:s/>道</text:p>
            </table:table-cell>
            <table:table-cell table:style-name="ce36" office:value-type="string" calcext:value-type="string">
              <text:p>(02)89415030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7" office:value-type="string" calcext:value-type="string">
              <text:p>Coneserv<text:span text:style-name="T8">ation Division</text:span>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8" office:value-type="string" calcext:value-type="string">
              <text:p>Hsieh,Cheng-Daw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14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土 <text:s/>地 <text:s/>管 <text:s/>理 <text:s/>組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戴如伯</text:p>
            </table:table-cell>
            <table:table-cell table:style-name="ce36" office:value-type="string" calcext:value-type="string">
              <text:p>(04)22501353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Land Management Division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8" office:value-type="string" calcext:value-type="string">
              <text:p>Tai,Ju-Po 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16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水<text:span text:style-name="T5">   </text:span><text:span text:style-name="T6">文</text:span><text:span text:style-name="T7">    </text:span><text:span text:style-name="T6">技</text:span><text:span text:style-name="T7">    </text:span><text:span text:style-name="T6">術   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洪銘堅</text:p>
            </table:table-cell>
            <table:table-cell table:style-name="ce36" office:value-type="string" calcext:value-type="string">
              <text:p>(02)37073060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7" office:value-type="string" calcext:value-type="string">
              <text:p>Hydrology<text:span text:style-name="T8"> Division</text:span>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Director</text:p>
            </table:table-cell>
            <table:table-cell table:style-name="ce7" office:value-type="string" calcext:value-type="string">
              <text:p>Horng<text:span text:style-name="T8">,Ming-Jame</text:span>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7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水 <text:s/>利 <text:s/>防 <text:s/>災 <text:s/>中 <text:s/>心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正工司兼主任</text:p>
            </table:table-cell>
            <table:table-cell table:style-name="ce28" office:value-type="string" calcext:value-type="string">
              <text:p>黃慶 光</text:p>
            </table:table-cell>
            <table:table-cell table:style-name="ce36" office:value-type="string" calcext:value-type="string">
              <text:p>(02)37073120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Water Hazard Mitigation Center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Chief</text:p>
            </table:table-cell>
            <table:table-cell table:style-name="ce8" office:value-type="string" calcext:value-type="string">
              <text:p>Huang,Ching-Kuang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6">
            <table:table-cell table:style-name="ce7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河 <text:s text:c="2"/>川 <text:s text:c="2"/>勘 <text:s text:c="2"/>測 <text:s text:c="2"/>隊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正工司兼隊長</text:p>
            </table:table-cell>
            <table:table-cell table:style-name="ce28" office:value-type="string" calcext:value-type="string">
              <text:p>張震澤</text:p>
            </table:table-cell>
            <table:table-cell table:style-name="ce36" office:value-type="string" calcext:value-type="string">
              <text:p>(04)22501399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River Survey Team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Chief</text:p>
            </table:table-cell>
            <table:table-cell table:style-name="ce7" office:value-type="string" calcext:value-type="string">
              <text:p>Jhang,Jhen-Ze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資 <text:s text:c="4"/>訊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楊正德</text:p>
            </table:table-cell>
            <table:table-cell table:style-name="ce36" office:value-type="string" calcext:value-type="string">
              <text:p>(04)22501419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Information Management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Yang,<text:span text:style-name="T8">Cheng-Te </text:span>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Office</text:p>
            </table:table-cell>
            <table:table-cell table:style-name="ce15"/>
            <table:table-cell table:style-name="ce21"/>
            <table:table-cell table:style-name="ce26"/>
            <table:table-cell table:style-name="ce33"/>
            <table:table-cell table:style-name="ce38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秘 <text:s text:c="4"/>書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專<text:span text:style-name="T5">    </text:span><text:span text:style-name="T6">門</text:span><text:span text:style-name="T7">    </text:span><text:span text:style-name="T6">委</text:span><text:span text:style-name="T7">    </text:span><text:span text:style-name="T6">員</text:span></text:p>
            </table:table-cell>
            <table:table-cell table:style-name="ce28" office:value-type="string" calcext:value-type="string">
              <text:p>黃<text:span text:style-name="T8">清林</text:span></text:p>
            </table:table-cell>
            <table:table-cell table:style-name="ce37" office:value-type="string" calcext:value-type="string">
              <text:p>(04)22501443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Secretariat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Senior Executive Office</text:p>
            </table:table-cell>
            <table:table-cell table:style-name="ce7" office:value-type="string" calcext:value-type="string">
              <text:p> Huang,<text:span text:style-name="T8">Cing-Lin</text:span>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6" office:value-type="string" calcext:value-type="string">
              <text:p>會 <text:s text:c="4"/>計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周文<text:span text:style-name="T5"> </text:span><text:span text:style-name="T6">炳</text:span></text:p>
            </table:table-cell>
            <table:table-cell table:style-name="ce37" office:value-type="string" calcext:value-type="string">
              <text:p>(04)22501506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Accounting Office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 Chou,<text:span text:style-name="T8">Wen-Ping</text:span>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人 <text:s text:c="4"/>事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伍其昌</text:p>
            </table:table-cell>
            <table:table-cell table:style-name="ce37" office:value-type="string" calcext:value-type="string">
              <text:p>(04)22501553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Personnel Office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8" office:value-type="string" calcext:value-type="string">
              <text:p>Wu<text:span text:style-name="T5">,Chi</text:span><text:span text:style-name="T6">-Chang </text:span>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政 <text:s text:c="4"/>風 <text:s text:c="4"/>室</text:p>
            </table:table-cell>
            <table:table-cell table:style-name="ce15"/>
            <table:table-cell table:style-name="ce21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張 松村</text:p>
            </table:table-cell>
            <table:table-cell table:style-name="ce37" office:value-type="string" calcext:value-type="string">
              <text:p>(04)22501572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9" office:value-type="string" calcext:value-type="string">
              <text:p>Civil Service Ethic<text:span text:style-name="T8"> Office</text:span>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Chang,Sung-Tsun</text:p>
            </table:table-cell>
            <table:table-cell table:style-name="ce39"/>
            <table:table-cell table:style-name="ce15" table:number-columns-repeated="5"/>
            <table:table-cell table:style-name="ce40"/>
            <table:table-cell table:style-name="ce19" table:number-columns-repeated="1012"/>
          </table:table-row>
          <table:table-row table:style-name="ro17">
            <table:table-cell table:number-columns-repeated="6"/>
            <table:table-cell table:style-name="ce15" table:number-columns-repeated="1018"/>
          </table:table-row>
        </table:table-header-rows>
        <table:table-row table:style-name="ro18" table:number-rows-repeated="104850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55.$A$1" table:cell-range-address="$表55.$A$1:.$F$71" table:range-usable-as="print-range"/>
          <table:named-range table:name="Excel_BuiltIn_Print_Titles" table:base-cell-address="$表55.$A$1" table:cell-range-address="$表55.$A$1:.$AMJ$72" table:range-usable-as="repeat-column repeat-row"/>
        </table:named-expressions>
      </table:table>
      <table:table table:name="表55 (續)" table:style-name="ta2" table:print-ranges="'表55 (續)'.A1:'表55 (續)'.F65"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2" table:default-cell-style-name="ce55"/>
        <table:table-column table:style-name="co10" table:default-cell-style-name="ce55"/>
        <table:table-column table:style-name="co16" table:default-cell-style-name="ce55"/>
        <table:table-column table:style-name="co17" table:number-columns-repeated="251" table:default-cell-style-name="ce55"/>
        <table:table-column table:style-name="co17" table:number-columns-repeated="767" table:default-cell-style-name="Default"/>
        <table:table-row table:style-name="ro1">
          <table:table-cell table:style-name="ce43" office:value-type="string" calcext:value-type="string" table:number-columns-spanned="6" table:number-rows-spanned="1">
            <text:p>表62 <text:s/>經濟部水利署各組室及所屬機關所在地暨主管人員 (續)</text:p>
          </table:table-cell>
          <table:covered-table-cell table:number-columns-repeated="2" table:style-name="ce57"/>
          <table:covered-table-cell table:number-columns-repeated="3" table:style-name="ce59"/>
          <table:table-cell table:style-name="ce85"/>
          <table:table-cell table:style-name="ce46" table:number-columns-repeated="1017"/>
        </table:table-row>
        <table:table-row table:style-name="ro19">
          <table:table-cell table:style-name="ce44" office:value-type="string" calcext:value-type="string" table:number-columns-spanned="6" table:number-rows-spanned="1">
            <text:p>Table 62.<text:span text:style-name="T9"> Key Persons of WRA's Headquarters and Subordinates with  Their Locations (Cont.)</text:span></text:p>
          </table:table-cell>
          <table:covered-table-cell table:number-columns-repeated="5" table:style-name="ce58"/>
          <table:table-cell table:style-name="ce86"/>
          <table:table-cell table:style-name="ce87" table:number-columns-repeated="1017"/>
        </table:table-row>
        <table:table-row table:style-name="ro19">
          <table:table-cell table:style-name="ce45" office:value-type="string" calcext:value-type="string" table:number-columns-spanned="6" table:number-rows-spanned="1">
            <text:p>民國<text:span text:style-name="T3">93</text:span><text:span text:style-name="T4">年底</text:span></text:p>
          </table:table-cell>
          <table:covered-table-cell table:number-columns-repeated="5" table:style-name="ce59"/>
          <table:table-cell table:style-name="ce85"/>
          <table:table-cell table:style-name="ce46" table:number-columns-repeated="1017"/>
        </table:table-row>
        <table:table-row table:style-name="ro20">
          <table:table-cell table:style-name="ce46"/>
          <table:table-cell table:style-name="ce59"/>
          <table:table-cell table:style-name="ce69">
            <draw:custom-shape table:end-cell-address="'表55 (續)'.D4" table:end-x="2.87mm" table:end-y="6.08mm" draw:z-index="0" draw:name="文字 3" draw:style-name="gr2" draw:text-style-name="P2" svg:width="33.64mm" svg:height="5.27mm" svg:x="4.41mm" svg:y="0.81mm">
              <text:p text:style-name="P1"><text:span text:style-name="T1">End <text:s/>of <text:s text:c="2"/>200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table:number-columns-repeated="2"/>
          <table:table-cell table:style-name="ce78"/>
          <table:table-cell table:style-name="ce85"/>
          <table:table-cell table:style-name="ce46" table:number-columns-repeated="1017"/>
        </table:table-row>
        <table:table-row table:style-name="ro2">
          <table:table-cell table:style-name="ce47"/>
          <table:table-cell table:style-name="ce60"/>
          <table:table-cell table:style-name="ce47"/>
          <table:table-cell table:style-name="ce71" office:value-type="string" calcext:value-type="string" table:number-columns-spanned="2" table:number-rows-spanned="1">
            <text:p>主 管 <text:s/>人 <text:s text:c="3"/>Executives</text:p>
          </table:table-cell>
          <table:covered-table-cell table:style-name="ce74"/>
          <table:table-cell table:style-name="ce79" office:value-type="string" calcext:value-type="string">
            <text:p>電 話 號 碼</text:p>
          </table:table-cell>
          <table:table-cell table:style-name="ce66" table:number-columns-repeated="1018"/>
        </table:table-row>
        <table:table-row table:style-name="ro6">
          <table:table-cell table:style-name="ce48" office:value-type="string" calcext:value-type="string">
            <text:p>單 <text:s text:c="2"/>位 <text:s text:c="2"/>名 <text:s text:c="2"/>稱</text:p>
          </table:table-cell>
          <table:table-cell table:style-name="ce61" office:value-type="string" calcext:value-type="string" table:number-columns-spanned="2" table:number-rows-spanned="1">
            <text:p>所 <text:s text:c="3"/>在 <text:s text:c="3"/>地</text:p>
          </table:table-cell>
          <table:covered-table-cell table:style-name="ce48"/>
          <table:table-cell table:style-name="ce48" office:value-type="string" calcext:value-type="string">
            <text:p>職 <text:s text:c="3"/>別</text:p>
          </table:table-cell>
          <table:table-cell table:style-name="ce48" office:value-type="string" calcext:value-type="string">
            <text:p>姓 <text:s text:c="3"/>名</text:p>
          </table:table-cell>
          <table:table-cell table:style-name="ce79" office:value-type="string" calcext:value-type="string">
            <text:p>Telephone</text:p>
          </table:table-cell>
          <table:table-cell table:style-name="ce66" table:number-columns-repeated="1018"/>
        </table:table-row>
        <table:table-row table:style-name="ro2">
          <table:table-cell table:style-name="ce49" office:value-type="string" calcext:value-type="string">
            <text:p>Unit</text:p>
          </table:table-cell>
          <table:table-cell table:style-name="ce49" office:value-type="string" calcext:value-type="string" table:number-columns-spanned="2" table:number-rows-spanned="1">
            <text:p>Address</text:p>
          </table:table-cell>
          <table:covered-table-cell table:style-name="ce49"/>
          <table:table-cell table:style-name="ce49" office:value-type="string" calcext:value-type="string">
            <text:p>Position</text:p>
          </table:table-cell>
          <table:table-cell table:style-name="ce49" office:value-type="string" calcext:value-type="string">
            <text:p>Name</text:p>
          </table:table-cell>
          <table:table-cell table:style-name="ce80" office:value-type="string" calcext:value-type="string">
            <text:p>Number</text:p>
          </table:table-cell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一河川局</text:p>
          </table:table-cell>
          <table:table-cell table:style-name="ce62" office:value-type="string" calcext:value-type="string">
            <text:p>宜蘭巿民權新路4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蔡萬宮</text:p>
          </table:table-cell>
          <table:table-cell table:style-name="ce81" office:value-type="string" calcext:value-type="string">
            <text:p>(039)324792</text:p>
          </table:table-cell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1<text:span text:style-name="T5">st</text:span><text:span text:style-name="T6"> River Management Office</text:span></text:p>
          </table:table-cell>
          <table:table-cell table:style-name="ce62" office:value-type="string" calcext:value-type="string">
            <text:p>No.4, Mincyuansin Rd.,Yilan City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50" office:value-type="string" calcext:value-type="string">
            <text:p>Cai<text:span text:style-name="T5">,</text:span><text:span text:style-name="T6">Wan-Gong </text:span></text:p>
          </table:table-cell>
          <table:table-cell table:style-name="ce81"/>
          <table:table-cell table:style-name="ce66" table:number-columns-repeated="1018"/>
        </table:table-row>
        <table:table-row table:style-name="ro16">
          <table:table-cell table:style-name="ce50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二河川局</text:p>
          </table:table-cell>
          <table:table-cell table:style-name="ce62" office:value-type="string" calcext:value-type="string">
            <text:p>新竹巿北大路97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陳清茂</text:p>
          </table:table-cell>
          <table:table-cell table:style-name="ce81" office:value-type="string" calcext:value-type="string">
            <text:p>(035)329004</text:p>
          </table:table-cell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2nd River Management Office</text:p>
          </table:table-cell>
          <table:table-cell table:style-name="ce63" office:value-type="string" calcext:value-type="string">
            <text:p>No.<text:span text:style-name="T8">97, Beida Rd., Hsinchu City 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51" office:value-type="string" calcext:value-type="string">
            <text:p>Chen,<text:span text:style-name="T8">Cing-Mao </text:span></text:p>
          </table:table-cell>
          <table:table-cell table:style-name="ce81"/>
          <table:table-cell table:style-name="ce66" table:number-columns-repeated="1018"/>
        </table:table-row>
        <table:table-row table:style-name="ro21">
          <table:table-cell table:style-name="ce50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三河川局</text:p>
          </table:table-cell>
          <table:table-cell table:style-name="ce62" office:value-type="string" calcext:value-type="string">
            <text:p>臺中巿西區樂群街37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張<text:span text:style-name="T8">義敏</text:span><text:span text:style-name="T7">  </text:span><text:span text:style-name="T6">    </text:span></text:p>
          </table:table-cell>
          <table:table-cell table:style-name="ce81" office:value-type="string" calcext:value-type="string">
            <text:p>(04)22224740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3r<text:span text:style-name="T8">d River Management Office</text:span></text:p>
          </table:table-cell>
          <table:table-cell table:style-name="ce63" office:value-type="string" calcext:value-type="string">
            <text:p>No.<text:span text:style-name="T10">37, Lecyun St., West Dist., Taichung City</text:span></text:p>
          </table:table-cell>
          <table:table-cell table:style-name="ce70"/>
          <table:table-cell table:style-name="ce28" office:value-type="string" calcext:value-type="string">
            <text:p>Director</text:p>
          </table:table-cell>
          <table:table-cell table:style-name="ce73" office:value-type="string" calcext:value-type="string">
            <text:p>Chang,I<text:span text:style-name="T8">-Min </text:span></text:p>
          </table:table-cell>
          <table:table-cell table:style-name="ce81"/>
          <table:table-cell table:style-name="ce66" table:number-columns-repeated="1018"/>
        </table:table-row>
        <table:table-row table:style-name="ro8">
          <table:table-cell table:style-name="ce50"/>
          <table:table-cell table:style-name="ce62"/>
          <table:table-cell table:style-name="ce50" table:number-columns-repeated="2"/>
          <table:table-cell table:style-name="ce75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四河川局</text:p>
          </table:table-cell>
          <table:table-cell table:style-name="ce62" office:value-type="string" calcext:value-type="string">
            <text:p>彰化縣溪州鄉中山路三段640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謝<text:span text:style-name="T8">錫欽</text:span></text:p>
          </table:table-cell>
          <table:table-cell table:style-name="ce81" office:value-type="string" calcext:value-type="string">
            <text:p>(048)895055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4th<text:span text:style-name="T8"> River Management Office</text:span></text:p>
          </table:table-cell>
          <table:table-cell table:style-name="ce63" office:value-type="string" calcext:value-type="string">
            <text:p>No.<text:span text:style-name="T8"> 640, Sec. 3,Jhongshan Rd.,Sijhou  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76" office:value-type="string" calcext:value-type="string">
            <text:p>Hsien,Si-Cin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0"/>
          <table:table-cell table:style-name="ce62" office:value-type="string" calcext:value-type="string">
            <text:p>Township, Changhua County</text:p>
          </table:table-cell>
          <table:table-cell table:style-name="ce50" table:number-columns-repeated="2"/>
          <table:table-cell table:style-name="ce77"/>
          <table:table-cell table:style-name="ce81"/>
          <table:table-cell table:style-name="ce66" table:number-columns-repeated="1018"/>
        </table:table-row>
        <table:table-row table:style-name="ro11">
          <table:table-cell table:style-name="ce50"/>
          <table:table-cell table:style-name="ce62"/>
          <table:table-cell table:style-name="ce50" table:number-columns-repeated="2"/>
          <table:table-cell table:style-name="ce75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五河川局</text:p>
          </table:table-cell>
          <table:table-cell table:style-name="ce62" office:value-type="string" calcext:value-type="string">
            <text:p>嘉義市親水路123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洪勝榮</text:p>
          </table:table-cell>
          <table:table-cell table:style-name="ce81" office:value-type="string" calcext:value-type="string">
            <text:p>(05)2304402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5th<text:span text:style-name="T8"> River Management Office</text:span></text:p>
          </table:table-cell>
          <table:table-cell table:style-name="ce63" office:value-type="string" calcext:value-type="string">
            <text:p>No.<text:span text:style-name="T8">123, Cinshuei Rd., Chiayi City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73" office:value-type="string" calcext:value-type="string">
            <text:p>Hong,<text:span text:style-name="T8">Sheng-Rong </text:span></text:p>
          </table:table-cell>
          <table:table-cell table:style-name="ce81"/>
          <table:table-cell table:style-name="ce66" table:number-columns-repeated="1018"/>
        </table:table-row>
        <table:table-row table:style-name="ro15">
          <table:table-cell table:style-name="ce50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六河川局</text:p>
          </table:table-cell>
          <table:table-cell table:style-name="ce62" office:value-type="string" calcext:value-type="string">
            <text:p>高雄縣岡山鎮柳橋西路15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葉<text:span text:style-name="T8">純松</text:span></text:p>
          </table:table-cell>
          <table:table-cell table:style-name="ce81" office:value-type="string" calcext:value-type="string">
            <text:p>(07)6251332</text:p>
          </table:table-cell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6<text:span text:style-name="T5">th</text:span><text:span text:style-name="T6"> River Management Office</text:span></text:p>
          </table:table-cell>
          <table:table-cell table:style-name="ce63" office:value-type="string" calcext:value-type="string">
            <text:p>No.<text:span text:style-name="T8">15, Liouciao W. Rd., Gangshan 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51" office:value-type="string" calcext:value-type="string">
            <text:p> Ye,Chun<text:span text:style-name="T8">-Song</text:span>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0"/>
          <table:table-cell table:style-name="ce63" office:value-type="string" calcext:value-type="string">
            <text:p>Township,<text:span text:style-name="T8"> Kaohsiung County</text:span></text:p>
          </table:table-cell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1">
          <table:table-cell table:style-name="ce50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七河川局</text:p>
          </table:table-cell>
          <table:table-cell table:style-name="ce62" office:value-type="string" calcext:value-type="string">
            <text:p>屏東巿建國路291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王<text:span text:style-name="T8">瑞德</text:span></text:p>
          </table:table-cell>
          <table:table-cell table:style-name="ce81" office:value-type="string" calcext:value-type="string">
            <text:p>(08)7554501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7th<text:span text:style-name="T8"> River Management Office</text:span></text:p>
          </table:table-cell>
          <table:table-cell table:style-name="ce63" office:value-type="string" calcext:value-type="string">
            <text:p>No.<text:span text:style-name="T8">291,Jianguo Rd., Pingtung City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51" office:value-type="string" calcext:value-type="string">
            <text:p>Wang,Ruei-De</text:p>
          </table:table-cell>
          <table:table-cell table:style-name="ce81"/>
          <table:table-cell table:style-name="ce66" table:number-columns-repeated="1018"/>
        </table:table-row>
        <table:table-row table:style-name="ro16">
          <table:table-cell table:style-name="ce51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八河川局</text:p>
          </table:table-cell>
          <table:table-cell table:style-name="ce62" office:value-type="string" calcext:value-type="string">
            <text:p>臺東巿寶桑路24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賴<text:span text:style-name="T8">丁甫</text:span></text:p>
          </table:table-cell>
          <table:table-cell table:style-name="ce81" office:value-type="string" calcext:value-type="string">
            <text:p>(089)322539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8th<text:span text:style-name="T8"> River Management Office</text:span></text:p>
          </table:table-cell>
          <table:table-cell table:style-name="ce63" office:value-type="string" calcext:value-type="string">
            <text:p>No.<text:span text:style-name="T8">24, Baosang Rd., Taitung City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75" office:value-type="string" calcext:value-type="string">
            <text:p>Lai<text:span text:style-name="T5">,Ding</text:span><text:span text:style-name="T6">-Fu </text:span></text:p>
          </table:table-cell>
          <table:table-cell table:style-name="ce81"/>
          <table:table-cell table:style-name="ce66" table:number-columns-repeated="1018"/>
        </table:table-row>
        <table:table-row table:style-name="ro11">
          <table:table-cell table:style-name="ce50"/>
          <table:table-cell table:style-name="ce62"/>
          <table:table-cell table:style-name="ce50" table:number-columns-repeated="2"/>
          <table:table-cell table:style-name="ce75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九河川局</text:p>
          </table:table-cell>
          <table:table-cell table:style-name="ce62" office:value-type="string" calcext:value-type="string">
            <text:p>花蓮巿仁愛街19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陳<text:span text:style-name="T8">隆政</text:span></text:p>
          </table:table-cell>
          <table:table-cell table:style-name="ce81" office:value-type="string" calcext:value-type="string">
            <text:p>(03)8333401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9th<text:span text:style-name="T8"> River Management Office</text:span></text:p>
          </table:table-cell>
          <table:table-cell table:style-name="ce63" office:value-type="string" calcext:value-type="string">
            <text:p>No.<text:span text:style-name="T8">19, Ren-ai St., Hualien City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76" office:value-type="string" calcext:value-type="string">
            <text:p>Chen,Long-jheng</text:p>
          </table:table-cell>
          <table:table-cell table:style-name="ce81"/>
          <table:table-cell table:style-name="ce66" table:number-columns-repeated="1018"/>
        </table:table-row>
        <table:table-row table:style-name="ro16">
          <table:table-cell table:style-name="ce50"/>
          <table:table-cell table:style-name="ce62"/>
          <table:table-cell table:style-name="ce50" table:number-columns-repeated="2"/>
          <table:table-cell table:style-name="ce75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十河川局</text:p>
          </table:table-cell>
          <table:table-cell table:style-name="ce62" office:value-type="string" calcext:value-type="string">
            <text:p>臺北縣板橋巿四川路二段橋頭<text:span text:style-name="T5">1</text:span><text:span text:style-name="T6">號</text:span>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劉<text:span text:style-name="T8">駿明</text:span></text:p>
          </table:table-cell>
          <table:table-cell table:style-name="ce81" office:value-type="string" calcext:value-type="string">
            <text:p>(02)29519870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10th<text:span text:style-name="T8"> River Management Office</text:span></text:p>
          </table:table-cell>
          <table:table-cell table:style-name="ce64" office:value-type="string" calcext:value-type="string" table:number-columns-spanned="2" table:number-rows-spanned="1">
            <text:p>No.<text:span text:style-name="T8">1, Ciaotou, Sec 2., Sihchuan Rd., </text:span></text:p>
          </table:table-cell>
          <table:covered-table-cell table:style-name="ce62"/>
          <table:table-cell table:style-name="ce73" office:value-type="string" calcext:value-type="string">
            <text:p>Director</text:p>
          </table:table-cell>
          <table:table-cell table:style-name="ce73" office:value-type="string" calcext:value-type="string">
            <text:p>Liou,<text:span text:style-name="T8">Jyun-Ming </text:span>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0"/>
          <table:table-cell table:style-name="ce62" office:value-type="string" calcext:value-type="string">
            <text:p>Banciao City, Taipei County</text:p>
          </table:table-cell>
          <table:table-cell table:style-name="ce50" table:number-columns-repeated="2"/>
          <table:table-cell table:style-name="ce75"/>
          <table:table-cell table:style-name="ce81"/>
          <table:table-cell table:style-name="ce66" table:number-columns-repeated="1018"/>
        </table:table-row>
        <table:table-row table:style-name="ro8">
          <table:table-cell table:style-name="ce50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北區水資源局</text:p>
          </table:table-cell>
          <table:table-cell table:style-name="ce62" office:value-type="string" calcext:value-type="string">
            <text:p>桃園縣龍潭鄉佳安村佳安路2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賴<text:span text:style-name="T8">伯勳</text:span></text:p>
          </table:table-cell>
          <table:table-cell table:style-name="ce81" office:value-type="string" calcext:value-type="string">
            <text:p>(03)4712291</text:p>
          </table:table-cell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Northern Region Water </text:p>
          </table:table-cell>
          <table:table-cell table:style-name="ce63" office:value-type="string" calcext:value-type="string">
            <text:p>No.<text:span text:style-name="T8">2,Jia-an Rd.,Jia-an Village,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51" office:value-type="string" calcext:value-type="string">
            <text:p>Lai,Bor-hsun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Resources <text:s/>Office,WRA,MOEA. </text:p>
          </table:table-cell>
          <table:table-cell table:style-name="ce62" office:value-type="string" calcext:value-type="string">
            <text:p>Longtan Township,Taoyuan County</text:p>
          </table:table-cell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8">
          <table:table-cell table:style-name="ce51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中區水資源局</text:p>
          </table:table-cell>
          <table:table-cell table:style-name="ce62" office:value-type="string" calcext:value-type="string">
            <text:p>臺中縣霧峰鄉吉峰村中正路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田<text:span text:style-name="T8">巧玲</text:span></text:p>
          </table:table-cell>
          <table:table-cell table:style-name="ce81" office:value-type="string" calcext:value-type="string">
            <text:p>(04)23320231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Central<text:span text:style-name="T8"> Region Water </text:span></text:p>
          </table:table-cell>
          <table:table-cell table:style-name="ce62" office:value-type="string" calcext:value-type="string">
            <text:p>1340之6號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50" office:value-type="string" calcext:value-type="string">
            <text:p>Tyan<text:span text:style-name="T5">,Chau-Ling</text:span><text:span text:style-name="T6"> </text:span>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Resources <text:s/>Office,WRA,MOEA.</text:p>
          </table:table-cell>
          <table:table-cell table:style-name="ce63" office:value-type="string" calcext:value-type="string">
            <text:p>No.<text:span text:style-name="T8">1340-6, Jhongjheng Rd.,</text:span></text:p>
          </table:table-cell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/>
          <table:table-cell table:style-name="ce62" office:value-type="string" calcext:value-type="string">
            <text:p>Jifong <text:span text:style-name="T5"> Village,</text:span><text:span text:style-name="T6"> Wufong Township,</text:span></text:p>
          </table:table-cell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/>
          <table:table-cell table:style-name="ce62" office:value-type="string" calcext:value-type="string">
            <text:p>Taichung County</text:p>
          </table:table-cell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1">
          <table:table-cell table:style-name="ce50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南區水資源局</text:p>
          </table:table-cell>
          <table:table-cell table:style-name="ce62" office:value-type="string" calcext:value-type="string">
            <text:p>臺南縣楠西鄉密枝村70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楊豐榮 </text:p>
          </table:table-cell>
          <table:table-cell table:style-name="ce81" office:value-type="string" calcext:value-type="string">
            <text:p>(06)5752865</text:p>
          </table:table-cell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Southern Region Water</text:p>
          </table:table-cell>
          <table:table-cell table:style-name="ce63" office:value-type="string" calcext:value-type="string">
            <text:p>No.<text:span text:style-name="T8">70,Mijhih Village, Nansi Township,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51" office:value-type="string" calcext:value-type="string">
            <text:p>Yang,<text:span text:style-name="T8">Fong-Rong </text:span>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Resources <text:s/>Office,WRA,MOEA.</text:p>
          </table:table-cell>
          <table:table-cell table:style-name="ce62" office:value-type="string" calcext:value-type="string">
            <text:p>Tainan County</text:p>
          </table:table-cell>
          <table:table-cell table:style-name="ce50" table:number-columns-repeated="3"/>
          <table:table-cell table:style-name="ce82"/>
          <table:table-cell table:style-name="ce66" table:number-columns-repeated="1018"/>
        </table:table-row>
        <table:table-row table:style-name="ro8">
          <table:table-cell table:style-name="ce50"/>
          <table:table-cell table:style-name="ce62"/>
          <table:table-cell table:style-name="ce50" table:number-columns-repeated="3"/>
          <table:table-cell table:style-name="ce82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水利規劃試驗所</text:p>
          </table:table-cell>
          <table:table-cell table:style-name="ce62" office:value-type="string" calcext:value-type="string">
            <text:p>臺中縣霧峰鄉吉峰村中正路<text:span text:style-name="T5">1340</text:span><text:span text:style-name="T6">號</text:span></text:p>
          </table:table-cell>
          <table:table-cell table:style-name="ce50"/>
          <table:table-cell table:style-name="ce50" office:value-type="string" calcext:value-type="string">
            <text:p>所<text:span text:style-name="T5"> </text:span><text:span text:style-name="T6">     長</text:span></text:p>
          </table:table-cell>
          <table:table-cell table:style-name="ce28" office:value-type="string" calcext:value-type="string">
            <text:p>謝勝彥</text:p>
          </table:table-cell>
          <table:table-cell table:style-name="ce81" office:value-type="string" calcext:value-type="string">
            <text:p>(04)23304766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Water Resources <text:span text:style-name="T8">Planning</text:span></text:p>
          </table:table-cell>
          <table:table-cell table:style-name="ce63" office:value-type="string" calcext:value-type="string">
            <text:p>No.<text:span text:style-name="T8">1340,Jhongjheng Rd.,Jifong Village</text:span></text:p>
          </table:table-cell>
          <table:table-cell table:style-name="ce50"/>
          <table:table-cell table:style-name="ce50" office:value-type="string" calcext:value-type="string">
            <text:p>Director</text:p>
          </table:table-cell>
          <table:table-cell table:style-name="ce28" office:value-type="string" calcext:value-type="string">
            <text:p>Sie,<text:span text:style-name="T8">Sheng-Yan </text:span>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Institute,WRA,MOEA.</text:p>
          </table:table-cell>
          <table:table-cell table:style-name="ce65" office:value-type="string" calcext:value-type="string">
            <text:p><text:s/>Wufong Township, Taichung County</text:p>
          </table:table-cell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8">
          <table:table-cell table:style-name="ce51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臺北水源特定區</text:p>
          </table:table-cell>
          <table:table-cell table:style-name="ce62" office:value-type="string" calcext:value-type="string">
            <text:p>新店市北新路一段<text:span text:style-name="T5">45</text:span><text:span text:style-name="T6">巷</text:span><text:span text:style-name="T7">5</text:span><text:span text:style-name="T6">號</text:span><text:span text:style-name="T7">4</text:span><text:span text:style-name="T6">樓</text:span>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劉<text:span text:style-name="T8">萬里</text:span></text:p>
          </table:table-cell>
          <table:table-cell table:style-name="ce83" office:value-type="string" calcext:value-type="string">
            <text:p>(02)29173281</text:p>
          </table:table-cell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管理局</text:p>
          </table:table-cell>
          <table:table-cell table:style-name="ce63" office:value-type="string" calcext:value-type="string">
            <text:p>4F., No.5, Lane 45, Sec. 1, Beisin Rd., <text:s/></text:p>
          </table:table-cell>
          <table:table-cell table:style-name="ce51"/>
          <table:table-cell table:style-name="ce50" office:value-type="string" calcext:value-type="string">
            <text:p>Director</text:p>
          </table:table-cell>
          <table:table-cell table:style-name="ce51" office:value-type="string" calcext:value-type="string">
            <text:p>Liu,Wan-Li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Taipei Water Management </text:p>
          </table:table-cell>
          <table:table-cell table:style-name="ce62" office:value-type="string" calcext:value-type="string">
            <text:p>Sindian City,Taipei County</text:p>
          </table:table-cell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Office,WRA,MOEA.</text:p>
          </table:table-cell>
          <table:table-cell table:style-name="ce66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8">
          <table:table-cell table:style-name="ce52"/>
          <table:table-cell table:style-name="ce67"/>
          <table:table-cell table:style-name="ce52" table:number-columns-repeated="3"/>
          <table:table-cell table:style-name="ce84"/>
          <table:table-cell table:style-name="ce66" table:number-columns-repeated="1018"/>
        </table:table-row>
        <table:table-row table:style-name="ro22">
          <table:table-cell table:style-name="ce53" office:value-type="string" calcext:value-type="string">
            <text:p>資料來源：經濟部水利署人事室。</text:p>
          </table:table-cell>
          <table:table-cell table:style-name="ce68" table:number-columns-repeated="3"/>
          <table:table-cell table:style-name="ce53"/>
          <table:table-cell table:style-name="ce81"/>
          <table:table-cell table:style-name="ce53" table:number-columns-repeated="1018"/>
        </table:table-row>
        <table:table-row table:style-name="ro22">
          <table:table-cell table:style-name="ce54" office:value-type="string" calcext:value-type="string">
            <text:p>Data Source：Personnel Office, WRA, MOEA.</text:p>
          </table:table-cell>
          <table:table-cell table:style-name="ce53" table:number-columns-repeated="4"/>
          <table:table-cell table:style-name="ce81"/>
          <table:table-cell table:style-name="ce53" table:number-columns-repeated="1018"/>
        </table:table-row>
        <table:table-row table:style-name="ro23">
          <table:table-cell table:number-columns-repeated="6"/>
          <table:table-cell table:style-name="ce53" table:number-columns-repeated="1018"/>
        </table:table-row>
        <table:table-row table:style-name="ro24">
          <table:table-cell table:style-name="ce56"/>
          <table:table-cell table:number-columns-repeated="1023"/>
        </table:table-row>
        <table:table-row table:style-name="ro18" table:number-rows-repeated="104850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55.$A$1" table:cell-range-address="$'表55 (續)'.$A$1:.$F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0mm" fo:margin-left="17mm" fo:margin-right="17.99mm" style:first-page-number="continue" style:scale-to="100%" style:writing-mode="lr-tb"/>
      <style:header-style>
        <style:header-footer-properties fo:min-height="7.5mm" fo:margin-left="1.99mm" fo:margin-right="1.01mm" fo:margin-bottom="0mm"/>
      </style:header-style>
      <style:footer-style>
        <style:header-footer-properties fo:min-height="7.5mm" fo:margin-left="1.99mm" fo:margin-right="1.01mm" fo:margin-top="0mm"/>
      </style:footer-style>
    </style:page-layout>
    <style:page-layout style:name="Mpm4">
      <style:page-layout-properties style:num-format="1" style:print-orientation="portrait" fo:margin-top="17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5_20__28_續_29_" style:display-name="PageStyle_表55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2 經濟部水利署各組室及所屬機關所在地暨主管人員＼ 62 Key Persons of WRA's Headquarters and Subordinates With Their Locations（2004）</dc:title>
    <dc:subject>表62 經濟部水利署各組室及所屬機關所在地暨主管人員＼ 62 Key Persons of WRA's Headquarters and Subordinates With Their Locations（2004）</dc:subject>
    <meta:keyword>表62 經濟部水利署各組室及所屬機關所在地暨主管人員＼ 62 Key Persons of WRA's Headquarters and Subordinates With Their Locations（2004）</meta:keyword>
    <dc:description>表62 經濟部水利署各組室及所屬機關所在地暨主管人員＼ 62 Key Persons of WRA's Headquarters and Subordinates With Their Locations（2004）</dc:description>
    <meta:initial-creator>經濟部水利署</meta:initial-creator>
    <meta:creation-date>2000-05-27T01:24:06</meta:creation-date>
    <dc:creator>施雙鳳</dc:creator>
    <dc:date>2008-10-23T12:08:38</dc:date>
    <meta:print-date>2005-07-05T11:25:06</meta:print-date>
    <meta:document-statistic meta:table-count="2" meta:cell-count="335" meta:object-count="2"/>
    <meta:generator>LibreOffice/5.1.2.2$Windows_x86 LibreOffice_project/d3bf12ecb743fc0d20e0be0c58ca359301eb705f</meta:generator>
  </office:meta>
</office:document-meta>
</file>