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line-height="0.67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7" style:family="paragraph" style:parent-style-name="純文字">
      <style:paragraph-properties fo:line-height="0.706cm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純文字">
      <style:paragraph-properties fo:line-height="0.67cm" fo:text-align="justify" style:justify-single-word="false"/>
    </style:style>
    <style:style style:name="P1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2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3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純文字">
      <style:paragraph-properties fo:margin-top="0.508cm" fo:margin-bottom="0.508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純文字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0.004cm" style:font-name-asian="標楷體" style:font-size-asian="11pt"/>
    </style:style>
    <style:style style:name="T4" style:family="text">
      <style:text-properties style:font-name="標楷體" fo:font-size="11pt" fo:letter-spacing="0.007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</text:span><text:span text:style-name="T6">捌、河 川 防 洪 工 程</text:span></text:p>
      <text:p text:style-name="P12"><text:span text:style-name="T2">臺灣地區河川包括中央管河川、縣（市）管河川、跨省市河川共計118條水系，其防</text:span><text:span text:style-name="T3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逹治水、利水、親水、活水之最終目標。</text:span></text:p>
      <text:p text:style-name="P4"/>
      <text:p text:style-name="P7">一、現有河川防洪設施</text:p>
      <text:p text:style-name="P10"><text:span text:style-name="T2">　　</text:span><text:span text:style-name="T4">民國93年底臺灣地區現有河川堤防設施 2,707,557公尺，護岸876,925公尺，制水門1,379座，其他設施10,322處；其中中央管河川堤防2,034,224公尺占</text:span><text:span text:style-name="T4">7</text:span><text:span text:style-name="T4">5</text:span><text:span text:style-name="T4">.</text:span><text:span text:style-name="T4">13％，護岸610,975公尺占69.67％，制水門723座占52.43％，其他設施8,835處占</text:span><text:span text:style-name="T4">8</text:span><text:span text:style-name="T4">5</text:span><text:span text:style-name="T4">.</text:span><text:span text:style-name="T4">59％；若與83年比較，堤防增加25.95％，護岸增加36.60％。</text:span></text:p>
      <text:p text:style-name="P6">　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4"/>
      <text:p text:style-name="P14"/>
      <text:p text:style-name="P14"/>
      <text:p text:style-name="P8"/>
      <text:p text:style-name="P8"><text:soft-page-break/>二、河川環境改善工程</text:p>
      <text:p text:style-name="P5"><text:span text:style-name="T8"><text:s text:c="2"/></text:span>　民國93年度臺灣地區辦理之河川環境改善工程，總計有堤防44,218公尺、護岸7,458公尺、改善面積122公頃，其他設施186處；其中由經濟部水利署各河川局辦理者，堤防38,818公尺占87.79%，護岸7,458公尺占100.00%，改善面積119公頃占97.54%，其他設施173處占93.01%。屬中央管河川者，堤防30,675公尺占69.37%，護岸4,168公尺占55.89%，改善面積120公頃占98.36%，其他設施171處占91.94%。</text:p>
      <text:p text:style-name="P14">三、河川防災減災工程</text:p>
      <text:p text:style-name="P5">　　民國93年度臺灣地區河川防災減災工程，總計完成堤防27,423公尺、護岸12,749公尺、制水門12座，其他設施97處。其中由經濟部水利署各河川局施工辦理者，堤防24,609公尺占89.74%，護岸12,103公尺占94.93%，制水門8座占66.67%，其他設施79處占81.44%。屬中央管河川者，堤防22,179公尺占80.88%，護岸11,885公尺占93.22%，制水門8座占66.67%，其他設施80處占82.47%。</text:p>
      <text:p text:style-name="P14">四、河川防洪工程損毀、歲修、災害復建與搶修</text:p>
      <text:p text:style-name="P3"><text:span text:style-name="T2">　　河川防洪設施因受颱風、豪雨洪水災害損毀，歷年皆有發生，均賴全體各級水利工作人員努力搶修重建，以維安全。民國93年臺灣地區受災損毀之設施計有堤防29,744公尺，護岸66,340公尺，其他設施96處。</text:span></text:p>
      <text:p text:style-name="P5">　　民國93年度臺灣地區經歲修完成之河川防洪工程，計有堤防147,357公尺，護岸6,116公尺、制水門28座，其他設施63處；其中由經濟部水利署各河川局辦理者，堤防140,139公尺占95.10%，護岸5,526公尺占90.35%，制水門1座占3.57%，其他設施42處占66.67%。屬中央管河川者，堤防138,479公尺占93.98%，護岸5,526公尺占90.35%，制水門1座占3.57%，其他設施42處占66.67%。</text:p>
      <text:p text:style-name="P5"><text:span text:style-name="T8"><text:s text:c="4"/></text:span>民國93年度臺灣地區經災害復建完成之河川防洪工程，計有堤防6,950公尺，護岸3,964公尺、其他設施28處；其中由經濟部水利署各河川局辦理者，堤防4,983公尺占71.70%，護岸3,006公尺占73.83%，其他設施13處占46.43%。屬中央管河川者，堤防4,891公尺占70.37%，護岸3,091公尺占77.98%，其他設施16處占57.14%。</text:p>
      <text:p text:style-name="P13">民國93年度臺灣地區經搶修完成之河川防洪工程，計有堤防8,612公尺，護岸17,955公尺、其他設施44處；堤防8,612公尺及護岸17,955公尺均由經濟部水利署各河川局辦理，其他設施30處由經濟部水利署各河川局辦理者占68.18%。屬中央管河川者，堤防8,039公尺占93.35%，護岸17,448公尺占97.18%，其他設施34處占77.27%。</text:p>
      <text:p text:style-name="P13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 河川防洪工程＼ VIII.RIVER FLOOD CONTROL（2004）</dc:title>
    <dc:subject>捌 河川防洪工程＼ VIII.RIVER FLOOD CONTROL（2004）</dc:subject>
    <meta:keyword>捌 河川防洪工程＼ VIII.RIVER FLOOD CONTROL（2004）</meta:keyword>
    <dc:description>捌 河川防洪工程＼ VIII.RIVER FLOOD CONTROL（2004）</dc:description>
    <meta:initial-creator>經濟部水利署</meta:initial-creator>
    <meta:creation-date>2008-10-23T12:08:00</meta:creation-date>
    <dc:creator>施雙鳳</dc:creator>
    <dc:date>2008-10-23T12:08:00</dc:date>
    <meta:print-date>2005-07-15T11:47:00</meta:print-date>
    <meta:editing-cycles>2</meta:editing-cycles>
    <meta:document-statistic meta:table-count="0" meta:image-count="0" meta:object-count="0" meta:page-count="2" meta:paragraph-count="14" meta:word-count="1198" meta:character-count="1644" meta:non-whitespace-character-count="1619"/>
    <meta:generator>LibreOffice/5.1.2.2$Windows_x86 LibreOffice_project/d3bf12ecb743fc0d20e0be0c58ca359301eb705f</meta:generator>
  </office:meta>
</office:document-meta>
</file>