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9.6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4.97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72mm" fo:min-width="5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72mm" fo:min-width="5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72mm" fo:min-width="5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72mm" fo:min-width="5.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63mm" fo:min-width="36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" table:style-name="ta1" table:print-ranges="表3.A1:表3.D3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2">15</text:span><text:span text:style-name="T3"> 經濟部水利署水文站及雨量站</text:span></text:p>
          </table:table-cell>
          <table:covered-table-cell table:number-columns-repeated="3" table:style-name="ce11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15. Numbers of Hydrological &amp; Rainfall Station, WRA, MOEA</text:p>
          </table:table-cell>
          <table:covered-table-cell table:number-columns-repeated="3" table:style-name="ce12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年 <text:s text:c="3"/>( 度 ) <text:s text:c="2"/>底 <text:s text:c="2"/>別</text:p>
          </table:table-cell>
          <table:table-cell table:style-name="ce13" office:value-type="string" calcext:value-type="string">
            <text:p>水 <text:s text:c="5"/>文 <text:s text:c="4"/>站</text:p>
          </table:table-cell>
          <table:table-cell table:style-name="ce13" office:value-type="string" calcext:value-type="string">
            <text:p>水 位 流 量 站</text:p>
          </table:table-cell>
          <table:table-cell table:style-name="ce27" office:value-type="string" calcext:value-type="string">
            <text:p>雨 <text:s text:c="4"/>量 <text:s text:c="4"/>站</text:p>
          </table:table-cell>
          <table:table-cell table:style-name="ce34" table:number-columns-repeated="1020"/>
        </table:table-row>
        <table:table-row table:style-name="ro4">
          <table:table-cell table:style-name="ce4" office:value-type="string" calcext:value-type="string">
            <text:p>(Fiscal) Year</text:p>
          </table:table-cell>
          <table:table-cell table:style-name="ce14" office:value-type="string" calcext:value-type="string">
            <text:p>Hydrologic Station</text:p>
          </table:table-cell>
          <table:table-cell table:style-name="ce21" office:value-type="string" calcext:value-type="string">
            <text:p>Stage-<text:span text:style-name="T9">Discharge Station</text:span></text:p>
          </table:table-cell>
          <table:table-cell table:style-name="ce28" office:value-type="string" calcext:value-type="string">
            <text:p>Rainfall Station</text:p>
          </table:table-cell>
          <table:table-cell table:style-name="ce35" table:number-columns-repeated="1020"/>
        </table:table-row>
        <table:table-row table:style-name="ro5">
          <table:table-cell table:style-name="ce5"/>
          <table:table-cell table:style-name="ce15" table:number-columns-repeated="3"/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70 年 底       1981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71 年 底       1982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72 年 底       1983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48" calcext:value-type="float">
            <text:p>14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73 年 底       1984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74 年 底       1985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75 年 底       1986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5" table:number-columns-repeated="3"/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76 年度底     FY 1987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77 年度底     FY 1988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78 年度底     FY 1989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79 年度底     FY 1990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80 年度底     FY 1991</text:span>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46" calcext:value-type="float">
            <text:p>146</text:p>
          </table:table-cell>
          <table:table-cell table:number-columns-repeated="1020"/>
        </table:table-row>
        <table:table-row table:style-name="ro8">
          <table:table-cell table:style-name="ce6"/>
          <table:table-cell table:style-name="ce15"/>
          <table:table-cell table:style-name="ce22" table:number-columns-repeated="2"/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81 年度底     FY 1992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82 年度底     FY 1993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83 年度底     FY 1994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84 年度底     FY 1995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85 年度底     FY 1996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1020"/>
        </table:table-row>
        <table:table-row table:style-name="ro9">
          <table:table-cell table:style-name="ce6"/>
          <table:table-cell table:style-name="ce15" table:number-columns-repeated="3"/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86 年度底     FY 1997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41" calcext:value-type="float">
            <text:p>14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87 年度底     FY 1998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41" calcext:value-type="float">
            <text:p>14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88 年度底     FY 1999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41" calcext:value-type="float">
            <text:p>141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  <text:span text:style-name="T4">民 國 89 年度底     FY 2000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41" calcext:value-type="float">
            <text:p>141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  <text:span text:style-name="T4">民 國 90 年度底     FY 2001</text:span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43" calcext:value-type="float">
            <text:p>143</text:p>
          </table:table-cell>
          <table:table-cell table:number-columns-repeated="2"/>
          <table:table-cell table:style-name="ce37"/>
          <table:table-cell table:number-columns-repeated="1017"/>
        </table:table-row>
        <table:table-row table:style-name="ro12">
          <table:table-cell table:style-name="ce7" office:value-type="string" calcext:value-type="string">
            <text:p>年 <text:s text:c="5"/>底 <text:s text:c="7"/>別</text:p>
          </table:table-cell>
          <table:table-cell table:style-name="ce7" office:value-type="string" calcext:value-type="string">
            <text:p>水 <text:s text:c="4"/>位 <text:s text:c="4"/>站</text:p>
          </table:table-cell>
          <table:table-cell table:style-name="ce25" office:value-type="string" calcext:value-type="string">
            <text:p>水 位 流 量 站</text:p>
          </table:table-cell>
          <table:table-cell table:style-name="ce29" office:value-type="string" calcext:value-type="string">
            <text:p>雨 <text:s text:c="4"/>量 <text:s text:c="4"/>站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<text:s/>Year</text:p>
          </table:table-cell>
          <table:table-cell table:style-name="ce18" office:value-type="string" calcext:value-type="string">
            <text:p>Stage Station </text:p>
          </table:table-cell>
          <table:table-cell table:style-name="ce21" office:value-type="string" calcext:value-type="string">
            <text:p>Stage-<text:span text:style-name="T9">Discharge Station</text:span></text:p>
          </table:table-cell>
          <table:table-cell table:style-name="ce30" office:value-type="string" calcext:value-type="string">
            <text:p>Rainfall Station</text:p>
          </table:table-cell>
          <table:table-cell table:number-columns-repeated="1020"/>
        </table:table-row>
        <table:table-row table:style-name="ro14">
          <table:table-cell table:style-name="ce5"/>
          <table:table-cell table:style-name="ce16"/>
          <table:table-cell table:style-name="ce23" table:number-columns-repeated="2"/>
          <table:table-cell table:number-columns-repeated="1020"/>
        </table:table-row>
        <table:table-row table:style-name="ro15">
          <table:table-cell table:style-name="ce5" office:value-type="string" calcext:value-type="string">
            <text:p>  <text:span text:style-name="T4">民</text:span><text:span text:style-name="T5">  </text:span><text:span text:style-name="T6">國</text:span><text:span text:style-name="T5">  91  </text:span><text:span text:style-name="T6">年度底</text:span><text:span text:style-name="T5">   </text:span><text:span text:style-name="T6">    FY 2002</text:span></text:p>
          </table:table-cell>
          <table:table-cell table:style-name="ce16" office:value-type="float" office:value="26" calcext:value-type="float">
            <text:p>26</text:p>
            <draw:custom-shape table:end-cell-address="表3.B34" table:end-x="30.67mm" table:end-y="1.87mm" draw:z-index="0" draw:name="Text 2" draw:style-name="gr1" draw:text-style-name="P2" svg:width="6.49mm" svg:height="6.84mm" svg:x="24.17mm" svg:y="1.06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93" calcext:value-type="float">
            <text:p>193</text:p>
          </table:table-cell>
          <table:table-cell table:number-columns-repeated="1020"/>
        </table:table-row>
        <table:table-row table:style-name="ro15">
          <table:table-cell table:style-name="ce5" office:value-type="string" calcext:value-type="string">
            <text:p>  <text:span text:style-name="T4">民</text:span><text:span text:style-name="T5">  </text:span><text:span text:style-name="T6">國</text:span><text:span text:style-name="T5">  92  </text:span><text:span text:style-name="T6">年度底</text:span><text:span text:style-name="T5">   </text:span><text:span text:style-name="T6">    FY 2003</text:span></text:p>
          </table:table-cell>
          <table:table-cell table:style-name="ce16" office:value-type="float" office:value="26" calcext:value-type="float">
            <text:p>26</text:p>
            <draw:custom-shape table:end-cell-address="表3.B35" table:end-x="30.67mm" table:end-y="1.87mm" draw:z-index="3" draw:name="Text 5" draw:style-name="gr1" draw:text-style-name="P2" svg:width="6.49mm" svg:height="6.84mm" svg:x="24.17mm" svg:y="1.06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23" office:value-type="float" office:value="98" calcext:value-type="float">
            <text:p>98</text:p>
            <draw:custom-shape table:end-cell-address="表3.C35" table:end-x="28.43mm" table:end-y="1.87mm" draw:z-index="2" draw:name="Text 4" draw:style-name="gr2" draw:text-style-name="P2" svg:width="7.01mm" svg:height="6.84mm" svg:x="21.41mm" svg:y="1.06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表3.C35" table:end-x="27.96mm" table:end-y="2.13mm" draw:z-index="4" draw:name="Text 6" draw:style-name="gr3" draw:text-style-name="P2" svg:width="7.04mm" svg:height="6.84mm" svg:x="20.92mm" svg:y="1.32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23" office:value-type="float" office:value="186" calcext:value-type="float">
            <text:p>186</text:p>
            <draw:custom-shape table:end-cell-address="表3.D35" table:end-x="27.94mm" table:end-y="2.13mm" draw:z-index="5" draw:name="Text 7" draw:style-name="gr4" draw:text-style-name="P2" svg:width="7.02mm" svg:height="6.84mm" svg:x="20.92mm" svg:y="1.32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5">
          <table:table-cell table:style-name="ce5" office:value-type="string" calcext:value-type="string">
            <text:p>  <text:span text:style-name="T4">民</text:span><text:span text:style-name="T5">  </text:span><text:span text:style-name="T6">國</text:span><text:span text:style-name="T5">  93  </text:span><text:span text:style-name="T6">年度底</text:span><text:span text:style-name="T5">   </text:span><text:span text:style-name="T6">    FY 2004</text:span></text:p>
          </table:table-cell>
          <table:table-cell table:style-name="ce16" office:value-type="float" office:value="27" calcext:value-type="float">
            <text:p>27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90" calcext:value-type="float">
            <text:p>19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6"/>
          <table:table-cell table:style-name="ce31"/>
          <table:table-cell table:number-columns-repeated="1020"/>
        </table:table-row>
        <table:table-row table:style-name="ro15">
          <table:table-cell table:style-name="ce9" office:value-type="string" calcext:value-type="string">
            <text:p>資料來源：經濟部水利署水文技術組。</text:p>
          </table:table-cell>
          <table:table-cell table:style-name="ce20" table:number-columns-repeated="3"/>
          <table:table-cell table:number-columns-repeated="1020"/>
        </table:table-row>
        <table:table-row table:style-name="ro15">
          <table:table-cell table:style-name="ce9" office:value-type="string" calcext:value-type="string">
            <text:p>Data Source: Hydrology Division, WRA, MOEA.</text:p>
          </table:table-cell>
          <table:table-cell table:style-name="ce20" table:number-columns-repeated="3"/>
          <table:table-cell table:number-columns-repeated="1020"/>
        </table:table-row>
        <table:table-row table:style-name="ro15">
          <table:table-cell table:style-name="ce9" office:value-type="string" calcext:value-type="string">
            <text:p>附<text:span text:style-name="T7">        </text:span><text:span text:style-name="T8">註：       係修正數。</text:span></text:p>
            <draw:custom-shape table:end-cell-address="表3.B40" table:end-x="0.03mm" table:end-y="0.27mm" draw:z-index="1" draw:name="Text 3" draw:style-name="gr5" draw:text-style-name="P2" svg:width="37.15mm" svg:height="5.75mm" svg:x="19.17mm" svg:y="0.55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5" table:number-rows-repeated="8">
          <table:table-cell table:number-columns-repeated="1024"/>
        </table:table-row>
        <table:table-row table:style-name="ro1">
          <table:table-cell table:number-columns-repeated="4"/>
          <table:table-cell table:style-name="ce32" table:number-columns-repeated="1020"/>
        </table:table-row>
        <table:table-row table:style-name="ro16">
          <table:table-cell table:number-columns-repeated="4"/>
          <table:table-cell table:style-name="ce33" table:number-columns-repeated="1020"/>
        </table:table-row>
        <table:table-row table:style-name="ro3">
          <table:table-cell table:number-columns-repeated="4"/>
          <table:table-cell table:style-name="ce34" table:number-columns-repeated="1020"/>
        </table:table-row>
        <table:table-row table:style-name="ro4">
          <table:table-cell table:number-columns-repeated="4"/>
          <table:table-cell table:style-name="ce35" table:number-columns-repeated="1020"/>
        </table:table-row>
        <table:table-row table:style-name="ro17">
          <table:table-cell table:number-columns-repeated="4"/>
          <table:table-cell table:style-name="ce35" table:number-columns-repeated="1020"/>
        </table:table-row>
        <table:table-row table:style-name="ro15">
          <table:table-cell table:number-columns-repeated="1024"/>
        </table:table-row>
        <table:table-row table:style-name="ro18" table:number-rows-repeated="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8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4"/>
          <table:table-cell table:style-name="ce36" table:number-columns-repeated="1020"/>
        </table:table-row>
        <table:table-row table:style-name="ro21">
          <table:table-cell table:number-columns-repeated="4"/>
          <table:table-cell table:style-name="ce36" table:number-columns-repeated="1020"/>
        </table:table-row>
        <table:table-row table:style-name="ro22">
          <table:table-cell table:number-columns-repeated="4"/>
          <table:table-cell table:style-name="ce36" table:number-columns-repeated="1020"/>
        </table:table-row>
        <table:table-row table:style-name="ro23">
          <table:table-cell table:number-columns-repeated="4"/>
          <table:table-cell table:style-name="ce36" table:number-columns-repeated="1020"/>
        </table:table-row>
        <table:table-row table:style-name="ro18">
          <table:table-cell table:number-columns-repeated="4"/>
          <table:table-cell table:style-name="ce36" table:number-columns-repeated="1020"/>
        </table:table-row>
        <table:table-row table:style-name="ro24">
          <table:table-cell table:number-columns-repeated="4"/>
          <table:table-cell table:style-name="ce36" table:number-columns-repeated="1020"/>
        </table:table-row>
        <table:table-row table:style-name="ro2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6" table:number-rows-repeated="104849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表3.$A$1" table:cell-range-address="$表3.$A$1:.$D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10-13T14:27:24</meta:creation-date>
    <dc:creator>李少妍</dc:creator>
    <dc:date>2005-06-08T11:28:08</dc:date>
    <meta:print-date>2005-06-08T11:28:06</meta:print-date>
    <meta:document-statistic meta:table-count="1" meta:cell-count="119" meta:object-count="6"/>
    <meta:generator>LibreOffice/5.1.2.2$Windows_x86 LibreOffice_project/d3bf12ecb743fc0d20e0be0c58ca359301eb705f</meta:generator>
  </office:meta>
</office:document-meta>
</file>