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5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9.84mm" fo:min-width="28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3mm" fo:min-width="8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85mm" fo:min-width="4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3mm" fo:min-width="5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3mm" fo:min-width="8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.57mm" fo:min-width="5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09mm" fo:min-width="10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57mm" fo:min-width="10.2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11mm" fo:min-width="6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12mm" fo:min-width="6.1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11mm" fo:min-width="3.8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12mm" fo:min-width="4.3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12mm" fo:min-width="6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39mm" fo:min-width="7.4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11mm" fo:min-width="4.3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65mm" fo:min-width="6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84mm" fo:min-width="4.3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11mm" fo:min-width="5.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12mm" fo:min-width="4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85mm" fo:min-width="5.11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65mm" fo:min-width="10.5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12mm" fo:min-width="7.4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65mm" fo:min-width="6.6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4.12mm" fo:min-width="6.6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11mm" fo:min-width="4.3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65mm" fo:min-width="6.9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44mm" fo:min-width="4.5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65mm" fo:min-width="7.4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38mm" fo:min-width="7.1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18mm" fo:min-width="5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2)" table:style-name="ta1" table:print-ranges="'5  (2)'.A1:'5  (2)'.E5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252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1</text:span><text:span text:style-name="T3">  臺灣地區地層下陷概況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1<text:span text:style-name="T4">. Land Subsidence Area in Taiwan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18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4" office:value-type="string" calcext:value-type="string">
            <text:p>下陷速率</text:p>
            <text:p>(公分/年)</text:p>
            <text:p>Settlement Rate (cm/year)</text:p>
          </table:table-cell>
          <table:table-cell table:style-name="ce28" office:value-type="string" calcext:value-type="string">
            <text:p>監測井數</text:p>
            <text:p>Number of Observation Well</text:p>
          </table:table-cell>
          <table:table-cell table:style-name="ce8"/>
          <table:table-cell table:style-name="ce35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<text:span text:style-name="T5">89</text:span><text:span text:style-name="T6">年度      FY    2000</text:span></text:p>
          </table:table-cell>
          <table:table-cell table:style-name="ce12"/>
          <table:table-cell table:style-name="ce19"/>
          <table:table-cell table:style-name="ce25">
            <draw:custom-shape table:end-cell-address="'5  (2)'.E7" table:end-x="13.22mm" table:end-y="0.27mm" draw:z-index="3" draw:name="Text 8" draw:style-name="gr1" draw:text-style-name="P2" svg:width="29.51mm" svg:height="10.96mm" svg:x="6.99mm" svg:y="4.2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0~2000" calcext:value-type="string">
            <text:p><text:s/>1950~2000 </text:p>
          </table:table-cell>
          <table:table-cell table:style-name="ce19" office:value-type="float" office:value="2.1" calcext:value-type="float">
            <text:p><text:s/>2.10 </text:p>
            <draw:custom-shape table:end-cell-address="'5  (2)'.C6" table:end-x="16.08mm" table:end-y="0.28mm" draw:z-index="1" draw:name="Text 6" draw:style-name="gr2" draw:text-style-name="P2" svg:width="9.86mm" svg:height="5.25mm" svg:x="6.22mm" svg:y="0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2.9" calcext:value-type="float">
            <text:p><text:s/>2.9 </text:p>
            <draw:custom-shape table:end-cell-address="'5  (2)'.D7" table:end-x="12.72mm" table:end-y="0.53mm" draw:z-index="4" draw:name="Text 9" draw:style-name="gr3" draw:text-style-name="P2" svg:width="5.73mm" svg:height="5.97mm" svg:x="6.99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3" office:value-type="string" office:string-value="1984~2000" calcext:value-type="string">
            <text:p><text:s/>1984~2000 </text:p>
          </table:table-cell>
          <table:table-cell table:style-name="ce19" office:value-type="float" office:value="0.38" calcext:value-type="float">
            <text:p><text:s/>0.38 </text:p>
            <draw:custom-shape table:end-cell-address="'5  (2)'.C7" table:end-x="12.7mm" table:end-y="0.8mm" draw:z-index="2" draw:name="Text 7" draw:style-name="gr4" draw:text-style-name="P2" svg:width="6.21mm" svg:height="5.25mm" svg:x="6.49mm" svg:y="0.5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0.5" calcext:value-type="float">
            <text:p><text:s/>0.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  <draw:custom-shape table:end-cell-address="'5  (2)'.B8" table:end-x="8.83mm" table:end-y="0.28mm" draw:z-index="8" draw:name="Text 17" draw:style-name="gr5" draw:text-style-name="P2" svg:width="9.36mm" svg:height="5.25mm" svg:x="54.57mm" svg:y="0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office:string-value="1997~2000" calcext:value-type="string">
            <text:p><text:s/>1997~2000 </text:p>
          </table:table-cell>
          <table:table-cell table:style-name="ce19" office:value-type="float" office:value="0.02" calcext:value-type="float">
            <text:p><text:s/>0.02 </text:p>
            <draw:custom-shape table:end-cell-address="'5  (2)'.C9" table:end-x="13.24mm" table:end-y="0.27mm" draw:z-index="0" draw:name="Text 5" draw:style-name="gr6" draw:text-style-name="P2" svg:width="7.02mm" svg:height="9.69mm" svg:x="6.22mm" svg:y="0.5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0.6" calcext:value-type="float">
            <text:p><text:s/>0.6 </text:p>
            <draw:custom-shape table:end-cell-address="'5  (2)'.D8" table:end-x="18.4mm" table:end-y="4.51mm" draw:z-index="5" draw:name="Text 10" draw:style-name="gr7" draw:text-style-name="P2" svg:width="11.14mm" svg:height="9.21mm" svg:x="7.26mm" svg:y="0.2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3" office:value-type="string" office:string-value="1985~2000" calcext:value-type="string">
            <text:p><text:s/>1985~2000 </text:p>
          </table:table-cell>
          <table:table-cell table:style-name="ce19" office:value-type="float" office:value="1.84" calcext:value-type="float">
            <text:p><text:s/>1.84 </text:p>
          </table:table-cell>
          <table:table-cell table:style-name="ce25" office:value-type="float" office:value="16.4" calcext:value-type="float">
            <text:p><text:s/>16.4 </text:p>
            <draw:custom-shape table:end-cell-address="'5  (2)'.D11" table:end-x="18.13mm" table:end-y="0.28mm" draw:z-index="33" draw:name="Text 45" draw:style-name="gr8" draw:text-style-name="P2" svg:width="11.39mm" svg:height="10.69mm" svg:x="6.74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3" office:value-type="string" office:string-value="1975~2000" calcext:value-type="string">
            <text:p><text:s/>1975~2000 </text:p>
          </table:table-cell>
          <table:table-cell table:style-name="ce19" office:value-type="float" office:value="2.08" calcext:value-type="float">
            <text:p><text:s/>2.08 </text:p>
          </table:table-cell>
          <table:table-cell table:style-name="ce25" office:value-type="float" office:value="9.5" calcext:value-type="float">
            <text:p><text:s/>9.5 </text:p>
            <draw:custom-shape table:end-cell-address="'5  (2)'.D11" table:end-x="13.99mm" table:end-y="0.8mm" draw:z-index="29" draw:name="Text 39" draw:style-name="gr9" draw:text-style-name="P2" svg:width="7.25mm" svg:height="6.23mm" svg:x="6.74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5  (2)'.D11" table:end-x="13.99mm" table:end-y="0.8mm" draw:z-index="30" draw:name="Text 40" draw:style-name="gr9" draw:text-style-name="P2" svg:width="7.25mm" svg:height="6.23mm" svg:x="6.74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11" calcext:value-type="float">
            <text:p><text:s/>1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19" office:value-type="float" office:value="1.21" calcext:value-type="float">
            <text:p><text:s/>1.21 </text:p>
          </table:table-cell>
          <table:table-cell table:style-name="ce25" office:value-type="float" office:value="5.3" calcext:value-type="float">
            <text:p><text:s/>5.3 </text:p>
            <draw:custom-shape table:end-cell-address="'5  (2)'.D12" table:end-x="13.99mm" table:end-y="0.8mm" draw:z-index="32" draw:name="Text 43" draw:style-name="gr10" draw:text-style-name="P2" svg:width="7.25mm" svg:height="6.24mm" svg:x="6.74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3" office:value-type="string" calcext:value-type="string">
            <text:p>1988~1999</text:p>
          </table:table-cell>
          <table:table-cell table:style-name="ce19" office:value-type="float" office:value="0.63" calcext:value-type="float">
            <text:p><text:s/>0.63 </text:p>
          </table:table-cell>
          <table:table-cell table:style-name="ce25" office:value-type="float" office:value="8.1" calcext:value-type="float">
            <text:p><text:s/>8.1 </text:p>
            <draw:custom-shape table:end-cell-address="'5  (2)'.D13" table:end-x="13.99mm" table:end-y="0.8mm" draw:z-index="31" draw:name="Text 41" draw:style-name="gr9" draw:text-style-name="P2" svg:width="7.25mm" svg:height="6.23mm" svg:x="6.74mm" svg:y="4.5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 office:value-type="string" office:string-value="1987~2000" calcext:value-type="string">
            <text:p><text:s/>1987~2000 </text:p>
          </table:table-cell>
          <table:table-cell table:style-name="ce19" office:value-type="float" office:value="0.25" calcext:value-type="float">
            <text:p><text:s/>0.25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3" office:value-type="string" office:string-value="1972~2000" calcext:value-type="string">
            <text:p><text:s/>1972~2000 </text:p>
          </table:table-cell>
          <table:table-cell table:style-name="ce20" office:value-type="float" office:value="3.15" calcext:value-type="float">
            <text:p><text:s/>3.15 </text:p>
          </table:table-cell>
          <table:table-cell table:style-name="ce26" office:value-type="float" office:value="2.4" calcext:value-type="float">
            <text:p><text:s/>2.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" table:number-columns-repeated="1019"/>
        </table:table-row>
        <table:table-row table:style-name="ro4">
          <table:table-cell table:style-name="ce4" office:value-type="string" calcext:value-type="string">
            <text:p>民國<text:span text:style-name="T5">90</text:span><text:span text:style-name="T6">年度      FY    2001</text:span></text:p>
          </table:table-cell>
          <table:table-cell table:style-name="ce12"/>
          <table:table-cell table:style-name="ce19">
            <draw:custom-shape table:end-cell-address="'5  (2)'.C15" table:end-x="11.15mm" table:end-y="4.24mm" draw:z-index="6" draw:name="Text 15" draw:style-name="gr11" draw:text-style-name="P2" svg:width="4.93mm" svg:height="5.23mm" svg:x="6.22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0~2001" calcext:value-type="string">
            <text:p><text:s/>1950~2001 </text:p>
          </table:table-cell>
          <table:table-cell table:style-name="ce19" office:value-type="float" office:value="2.1" calcext:value-type="float">
            <text:p><text:s/>2.10 </text:p>
            <draw:custom-shape table:end-cell-address="'5  (2)'.C17" table:end-x="11.42mm" table:end-y="0.8mm" draw:z-index="9" draw:name="Text 18" draw:style-name="gr12" draw:text-style-name="P2" svg:width="5.47mm" svg:height="6.24mm" svg:x="5.95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0.1" calcext:value-type="float">
            <text:p><text:s/>0.1 </text:p>
            <draw:custom-shape table:end-cell-address="'5  (2)'.D16" table:end-x="14.51mm" table:end-y="0.28mm" draw:z-index="11" draw:name="Text 20" draw:style-name="gr13" draw:text-style-name="P2" svg:width="7.77mm" svg:height="5.24mm" svg:x="6.74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5  (2)'.D17" table:end-x="13.99mm" table:end-y="0.8mm" draw:z-index="12" draw:name="Text 21" draw:style-name="gr10" draw:text-style-name="P2" svg:width="7.25mm" svg:height="6.24mm" svg:x="6.74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3" office:value-type="string" office:string-value="1984~2001" calcext:value-type="string">
            <text:p><text:s/>1984~2001 </text:p>
            <draw:custom-shape table:end-cell-address="'5  (2)'.B18" table:end-x="9.08mm" table:end-y="0.8mm" draw:z-index="7" draw:name="Text 16" draw:style-name="gr14" draw:text-style-name="P2" svg:width="8.55mm" svg:height="6.51mm" svg:x="0.53mm" svg:y="4.2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.4" calcext:value-type="float">
            <text:p><text:s/>0.40 </text:p>
            <draw:custom-shape table:end-cell-address="'5  (2)'.C18" table:end-x="11.42mm" table:end-y="0.8mm" draw:z-index="10" draw:name="Text 19" draw:style-name="gr15" draw:text-style-name="P2" svg:width="5.47mm" svg:height="6.23mm" svg:x="5.95mm" svg:y="4.5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2.5" calcext:value-type="float">
            <text:p><text:s/>2.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office:string-value="1997~2001" calcext:value-type="string">
            <text:p><text:s/>1997~2001 </text:p>
          </table:table-cell>
          <table:table-cell table:style-name="ce19" office:value-type="float" office:value="0.08" calcext:value-type="float">
            <text:p><text:s/>0.08 </text:p>
          </table:table-cell>
          <table:table-cell table:style-name="ce25" office:value-type="float" office:value="1.1" calcext:value-type="float">
            <text:p><text:s/>1.1 </text:p>
            <draw:custom-shape table:end-cell-address="'5  (2)'.D18" table:end-x="14.79mm" table:end-y="0.8mm" draw:z-index="13" draw:name="Text 22" draw:style-name="gr16" draw:text-style-name="P2" svg:width="8.05mm" svg:height="5.77mm" svg:x="6.74mm" svg:y="0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3" office:value-type="string" office:string-value="1985~2001" calcext:value-type="string">
            <text:p><text:s/>1985~2001 </text:p>
          </table:table-cell>
          <table:table-cell table:style-name="ce19" office:value-type="float" office:value="2.02" calcext:value-type="float">
            <text:p><text:s/>2.02 </text:p>
          </table:table-cell>
          <table:table-cell table:style-name="ce25" office:value-type="float" office:value="17.6" calcext:value-type="float">
            <text:p><text:s/>17.6 </text:p>
            <draw:custom-shape table:end-cell-address="'5  (2)'.D20" table:end-x="12.44mm" table:end-y="0.53mm" draw:z-index="14" draw:name="Text 23" draw:style-name="gr17" draw:text-style-name="P2" svg:width="5.45mm" svg:height="5.96mm" svg:x="6.99mm" svg:y="4.5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3" office:value-type="string" office:string-value="1975~2001" calcext:value-type="string">
            <text:p><text:s/>1975~2001 </text:p>
          </table:table-cell>
          <table:table-cell table:style-name="ce19" office:value-type="float" office:value="2.1" calcext:value-type="float">
            <text:p><text:s/>2.10 </text:p>
          </table:table-cell>
          <table:table-cell table:style-name="ce25" office:value-type="float" office:value="9.5" calcext:value-type="float">
            <text:p><text:s/>9.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9" office:value-type="float" office:value="1.24" calcext:value-type="float">
            <text:p><text:s/>1.24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9" office:value-type="float" office:value="0.8" calcext:value-type="float">
            <text:p><text:s/>0.80 </text:p>
            <draw:custom-shape table:end-cell-address="'5  (2)'.C23" table:end-x="14.53mm" table:end-y="0.8mm" draw:z-index="16" draw:name="Text 25" draw:style-name="gr18" draw:text-style-name="P2" svg:width="7.02mm" svg:height="6.23mm" svg:x="7.51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8.1" calcext:value-type="float">
            <text:p><text:s/>8.1 </text:p>
            <draw:custom-shape table:end-cell-address="'5  (2)'.D22" table:end-x="13.22mm" table:end-y="4.51mm" draw:z-index="15" draw:name="Text 24" draw:style-name="gr19" draw:text-style-name="P2" svg:width="5.96mm" svg:height="5.24mm" svg:x="7.26mm" svg:y="4.2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 office:value-type="string" office:string-value="1987~2001" calcext:value-type="string">
            <text:p><text:s/>1987~2001 </text:p>
          </table:table-cell>
          <table:table-cell table:style-name="ce19" office:value-type="float" office:value="0.22" calcext:value-type="float">
            <text:p><text:s/>0.22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office:string-value="1972~2001" calcext:value-type="string">
            <text:p><text:s/>1972~2001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26" office:value-type="float" office:value="4.3" calcext:value-type="float">
            <text:p><text:s/>4.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" table:number-columns-repeated="1019"/>
        </table:table-row>
        <table:table-row table:style-name="ro4">
          <table:table-cell table:style-name="ce4" office:value-type="string" calcext:value-type="string">
            <text:p>民國<text:span text:style-name="T5">91</text:span><text:span text:style-name="T6">年度      FY    2002</text:span></text:p>
          </table:table-cell>
          <table:table-cell table:style-name="ce12"/>
          <table:table-cell table:style-name="ce19"/>
          <table:table-cell table:style-name="ce25">
            <draw:custom-shape table:end-cell-address="'5  (2)'.D25" table:end-x="13.74mm" table:end-y="4.51mm" draw:z-index="21" draw:name="Text 30" draw:style-name="gr20" draw:text-style-name="P2" svg:width="6.23mm" svg:height="4.97mm" svg:x="7.51mm" svg:y="4.5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  <draw:custom-shape table:end-cell-address="'5  (2)'.B26" table:end-x="11.42mm" table:end-y="0.8mm" draw:z-index="17" draw:name="Text 26" draw:style-name="gr21" draw:text-style-name="P2" svg:width="11.69mm" svg:height="5.77mm" svg:x="54.83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1" office:value-type="float" office:value="2.1" calcext:value-type="float">
            <text:p><text:s/>2.10 </text:p>
            <draw:custom-shape table:end-cell-address="'5  (2)'.C26" table:end-x="16.08mm" table:end-y="0.27mm" draw:z-index="19" draw:name="Text 28" draw:style-name="gr22" draw:text-style-name="P2" svg:width="8.57mm" svg:height="5.24mm" svg:x="7.51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0.1" calcext:value-type="float">
            <text:p><text:s/>0.1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  <draw:custom-shape table:end-cell-address="'5  (2)'.B28" table:end-x="7.53mm" table:end-y="0.81mm" draw:z-index="18" draw:name="Text 27" draw:style-name="gr23" draw:text-style-name="P2" svg:width="7.8mm" svg:height="5.77mm" svg:x="54.83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1997<text:span text:style-name="T10">~2002</text:span></text:p>
          </table:table-cell>
          <table:table-cell table:style-name="ce21" office:value-type="float" office:value="0.09" calcext:value-type="float">
            <text:p><text:s/>0.09 </text:p>
            <draw:custom-shape table:end-cell-address="'5  (2)'.C28" table:end-x="15.3mm" table:end-y="0.28mm" draw:z-index="20" draw:name="Text 29" draw:style-name="gr24" draw:text-style-name="P2" svg:width="7.79mm" svg:height="5.24mm" svg:x="7.51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.1" calcext:value-type="float">
            <text:p><text:s/>1.1 </text:p>
            <draw:custom-shape table:end-cell-address="'5  (2)'.D28" table:end-x="13.49mm" table:end-y="0.81mm" draw:z-index="22" draw:name="Text 31" draw:style-name="gr25" draw:text-style-name="P2" svg:width="5.73mm" svg:height="5.25mm" svg:x="7.76mm" svg:y="0.5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7" office:value-type="float" office:value="11.7" calcext:value-type="float">
            <text:p><text:s/>11.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1" office:value-type="float" office:value="2.15" calcext:value-type="float">
            <text:p><text:s/>2.15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1" office:value-type="float" office:value="1.29" calcext:value-type="float">
            <text:p><text:s/>1.29 </text:p>
          </table:table-cell>
          <table:table-cell table:style-name="ce27" office:value-type="float" office:value="5.3" calcext:value-type="float">
            <text:p><text:s/>5.3 </text:p>
            <draw:custom-shape table:end-cell-address="'5  (2)'.D31" table:end-x="13.74mm" table:end-y="4.24mm" draw:z-index="24" draw:name="Text 33" draw:style-name="gr26" draw:text-style-name="P2" svg:width="5.46mm" svg:height="5.23mm" svg:x="8.28mm" svg:y="3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1" office:value-type="float" office:value="0.8" calcext:value-type="float">
            <text:p><text:s/>0.80 </text:p>
            <draw:custom-shape table:end-cell-address="'5  (2)'.C33" table:end-x="15.81mm" table:end-y="0.8mm" draw:z-index="23" draw:name="Text 32" draw:style-name="gr27" draw:text-style-name="P2" svg:width="8.03mm" svg:height="6.77mm" svg:x="7.78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4.1" calcext:value-type="float">
            <text:p><text:s/>4.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7" office:value-type="float" office:value="2.7" calcext:value-type="float">
            <text:p><text:s/>2.7 </text:p>
            <draw:custom-shape table:end-cell-address="'5  (2)'.D33" table:end-x="13.74mm" table:end-y="1.59mm" draw:z-index="25" draw:name="Text 34" draw:style-name="gr28" draw:text-style-name="P2" svg:width="5.71mm" svg:height="6.56mm" svg:x="8.03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2" office:value-type="float" office:value="3.22" calcext:value-type="float">
            <text:p><text:s/>3.22 </text:p>
          </table:table-cell>
          <table:table-cell table:style-name="ce16" office:value-type="float" office:value="1.7" calcext:value-type="float">
            <text:p><text:s/>1.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5" table:number-columns-repeated="1019"/>
        </table:table-row>
        <table:table-row table:style-name="ro4">
          <table:table-cell table:style-name="ce4" office:value-type="string" calcext:value-type="string">
            <text:p>民國<text:span text:style-name="T5">92</text:span><text:span text:style-name="T6">年度      FY    2003</text:span>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16" office:value-type="float" office:value="0.7" calcext:value-type="float">
            <text:p><text:s/>0.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2" office:value-type="float" office:value="0.42" calcext:value-type="float">
            <text:p><text:s/>0.42 </text:p>
            <draw:custom-shape table:end-cell-address="'5  (2)'.C37" table:end-x="16.35mm" table:end-y="0.8mm" draw:z-index="26" draw:name="Text 35" draw:style-name="gr29" draw:text-style-name="P2" svg:width="8.57mm" svg:height="5.77mm" svg:x="7.78mm" svg:y="0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.5" calcext:value-type="float">
            <text:p><text:s/>0.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16" office:value-type="float" office:value="0.5" calcext:value-type="float">
            <text:p><text:s/>0.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16" office:value-type="float" office:value="10.4" calcext:value-type="float">
            <text:p><text:s/>10.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16" office:value-type="float" office:value="12.2" calcext:value-type="float">
            <text:p><text:s/>12.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16" office:value-type="float" office:value="6.8" calcext:value-type="float">
            <text:p><text:s/>6.8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16" office:value-type="float" office:value="6.5" calcext:value-type="float">
            <text:p><text:s/>6.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2" office:value-type="float" office:value="0.23" calcext:value-type="float">
            <text:p><text:s/>0.23 </text:p>
            <draw:custom-shape table:end-cell-address="'5  (2)'.C43" table:end-x="16.86mm" table:end-y="4.51mm" draw:z-index="27" draw:name="Text 36" draw:style-name="gr30" draw:text-style-name="P2" svg:width="8.31mm" svg:height="5.5mm" svg:x="8.55mm" svg:y="3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2.7" calcext:value-type="float">
            <text:p><text:s/>2.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office:string-value="1972~2003" calcext:value-type="string">
            <text:p><text:s/>1972~2003 </text:p>
          </table:table-cell>
          <table:table-cell table:style-name="ce22" office:value-type="float" office:value="3.22" calcext:value-type="float">
            <text:p><text:s/>3.22 </text:p>
          </table:table-cell>
          <table:table-cell table:style-name="ce16" office:value-type="float" office:value="2.6" calcext:value-type="float">
            <text:p><text:s/>2.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8" table:number-columns-repeated="1019"/>
        </table:table-row>
        <table:table-row table:style-name="ro4">
          <table:table-cell table:style-name="ce4" office:value-type="string" calcext:value-type="string">
            <text:p>民國<text:span text:style-name="T5">93</text:span><text:span text:style-name="T6">年度      FY    2004</text:span>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16" office:value-type="float" office:value="2.9" calcext:value-type="float">
            <text:p><text:s/>2.9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office:string-value="1984~2004" calcext:value-type="string">
            <text:p><text:s/>1984~2004 </text:p>
          </table:table-cell>
          <table:table-cell table:style-name="ce22" office:value-type="float" office:value="0.42" calcext:value-type="float">
            <text:p><text:s/>0.42 </text:p>
          </table:table-cell>
          <table:table-cell table:style-name="ce16" office:value-type="float" office:value="0.5" calcext:value-type="float">
            <text:p><text:s/>0.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office:string-value="1997~2004" calcext:value-type="string">
            <text:p><text:s/>1997~2004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16" office:value-type="float" office:value="1" calcext:value-type="float">
            <text:p><text:s/>1.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 office:value-type="string" office:string-value="1985~2004" calcext:value-type="string">
            <text:p><text:s/>1985~2004 </text:p>
          </table:table-cell>
          <table:table-cell table:style-name="ce22" office:value-type="float" office:value="2.29" calcext:value-type="float">
            <text:p><text:s/>2.29 </text:p>
          </table:table-cell>
          <table:table-cell table:style-name="ce16" office:value-type="float" office:value="14.2" calcext:value-type="float">
            <text:p><text:s/>14.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 office:value-type="string" office:string-value="1975~2004" calcext:value-type="string">
            <text:p><text:s/>1975~2004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16" office:value-type="float" office:value="10.6" calcext:value-type="float">
            <text:p><text:s/>10.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16" office:value-type="float" office:value="8.7" calcext:value-type="float">
            <text:p><text:s/>8.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16" office:value-type="float" office:value="2.8" calcext:value-type="float">
            <text:p><text:s/>2.8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office:string-value="1987~2004" calcext:value-type="string">
            <text:p><text:s/>1987~2004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16" office:value-type="float" office:value="1.2" calcext:value-type="float">
            <text:p><text:s/>1.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 office:value-type="string" office:string-value="1972~2004" calcext:value-type="string">
            <text:p><text:s/>1972~2004 </text:p>
          </table:table-cell>
          <table:table-cell table:style-name="ce23" office:value-type="float" office:value="3.22" calcext:value-type="float">
            <text:p><text:s/>3.22 </text:p>
          </table:table-cell>
          <table:table-cell table:style-name="ce17" office:value-type="float" office:value="4" calcext:value-type="float">
            <text:p><text:s/>4.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資料來源：經濟部水利署水文技術組。</text:p>
          </table:table-cell>
          <table:table-cell table:style-name="ce8" table:number-columns-repeated="3"/>
          <table:table-cell table:style-name="ce35"/>
          <table:table-cell table:style-name="ce8" table:number-columns-repeated="1019"/>
        </table:table-row>
        <table:table-row table:style-name="ro4">
          <table:table-cell table:style-name="ce8" office:value-type="string" calcext:value-type="string">
            <text:p>Data Source: Hydrology Division, WRA, <text:s/>MOEA. </text:p>
          </table:table-cell>
          <table:table-cell table:style-name="ce8" table:number-columns-repeated="3"/>
          <table:table-cell table:style-name="ce35"/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附<text:span text:style-name="T7">        </text:span><text:span text:style-name="T8">註：</text:span><text:span text:style-name="T9">      </text:span><text:span text:style-name="T8">係修正數。</text:span></text:p>
            <draw:custom-shape table:end-cell-address="'5  (2)'.A57" table:end-x="22.28mm" table:end-y="0.28mm" draw:z-index="28" draw:name="Text 37" draw:style-name="gr31" draw:text-style-name="P2" svg:width="6.51mm" svg:height="5.3mm" svg:x="15.77mm" svg:y="0.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下陷速率(公分/年)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臺北盆地</text:p>
          </table:table-cell>
          <table:table-cell table:style-name="ce16" office:value-type="float" office:value="0.7" calcext:value-type="float">
            <text:p><text:s/>0.7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6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16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彰化縣 </text:p>
          </table:table-cell>
          <table:table-cell table:style-name="ce16" office:value-type="float" office:value="10.4" calcext:value-type="float">
            <text:p><text:s/>10.4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16" office:value-type="float" office:value="12.2" calcext:value-type="float">
            <text:p><text:s/>12.2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嘉義縣 </text:p>
          </table:table-cell>
          <table:table-cell table:style-name="ce16" office:value-type="float" office:value="6.8" calcext:value-type="float">
            <text:p><text:s/>6.8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16" office:value-type="float" office:value="6.5" calcext:value-type="float">
            <text:p><text:s/>6.5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16" office:value-type="float" office:value="2.7" calcext:value-type="float">
            <text:p><text:s/>2.7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17" office:value-type="float" office:value="2.6" calcext:value-type="float">
            <text:p><text:s/>2.6 </text:p>
          </table:table-cell>
          <table:table-cell table:number-columns-repeated="1022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  (2)'.$A$1" table:cell-range-address="$'5  (2)'.$A$1:.$E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1.94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2_29_" style:display-name="PageStyle_5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臺灣地區地層下陷概況＼ 11 Land Subsidence Area in Taiwan（2004）</dc:title>
    <dc:subject>表11 臺灣地區地層下陷概況＼ 11 Land Subsidence Area in Taiwan（2004）</dc:subject>
    <meta:keyword>表11 臺灣地區地層下陷概況＼ 11 Land Subsidence Area in Taiwan（2004）</meta:keyword>
    <dc:description>表11 臺灣地區地層下陷概況＼ 11 Land Subsidence Area in Taiwan（2004）</dc:description>
    <meta:initial-creator>經濟部水利署</meta:initial-creator>
    <meta:creation-date>1998-11-11T14:18:08</meta:creation-date>
    <dc:creator>施雙鳳</dc:creator>
    <dc:date>2008-10-23T12:08:26</dc:date>
    <meta:print-date>2005-06-16T09:52:46</meta:print-date>
    <meta:document-statistic meta:table-count="1" meta:cell-count="259" meta:object-count="34"/>
    <meta:generator>LibreOffice/5.1.2.2$Windows_x86 LibreOffice_project/d3bf12ecb743fc0d20e0be0c58ca359301eb705f</meta:generator>
  </office:meta>
</office:document-meta>
</file>