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1pt" style:font-name-asian="標楷體" style:font-size-asian="11pt"/>
    </style:style>
    <style:style style:name="P2" style:family="paragraph" style:parent-style-name="Standard">
      <style:paragraph-properties fo:margin-left="0cm" fo:margin-right="0cm" fo:text-indent="0.951cm" style:auto-text-indent="false"/>
    </style:style>
    <style:style style:name="P3" style:family="paragraph" style:parent-style-name="Standard">
      <style:paragraph-properties fo:margin-left="0cm" fo:margin-right="0cm" fo:line-height="0.706cm" fo:text-indent="0.776cm" style:auto-text-indent="false"/>
    </style:style>
    <style:style style:name="P4" style:family="paragraph" style:parent-style-name="Standard">
      <style:paragraph-properties fo:margin-left="0cm" fo:margin-right="0cm" fo:line-height="0.706cm" fo:text-align="justify" style:justify-single-word="false" fo:text-indent="0.776cm" style:auto-text-indent="false"/>
    </style:style>
    <style:style style:name="P5" style:family="paragraph" style:parent-style-name="Text_20_body_20_indent">
      <style:paragraph-properties fo:line-height="0.706cm"/>
    </style:style>
    <style:style style:name="P6" style:family="paragraph" style:parent-style-name="純文字" style:master-page-name="Standard">
      <style:paragraph-properties fo:margin-left="0.635cm" fo:margin-right="0cm" fo:line-height="0.706cm" fo:text-align="center" style:justify-single-word="false" fo:text-indent="-0.318cm" style:auto-text-indent="false" style:page-number="auto"/>
      <style:text-properties style:font-name="Times New Roman" fo:font-size="14pt" fo:font-weight="bold" style:font-name-asian="標楷體" style:font-size-asian="14pt" style:font-weight-asian="bold" style:font-name-complex="Times New Roman" style:font-weight-complex="bold"/>
    </style:style>
    <style:style style:name="P7" style:family="paragraph" style:parent-style-name="純文字">
      <style:paragraph-properties fo:margin-left="0cm" fo:margin-right="0cm" fo:line-height="0.706cm" fo:text-align="center" style:justify-single-word="false" fo:text-indent="0.78cm" style:auto-text-indent="false"/>
      <style:text-properties style:font-name="Times New Roman" fo:font-size="11pt" fo:font-weight="bold" style:font-name-asian="標楷體" style:font-size-asian="11pt" style:font-weight-asian="bold" style:font-name-complex="Times New Roman" style:font-weight-complex="bold"/>
    </style:style>
    <style:style style:name="T1" style:family="text">
      <style:text-properties fo:font-size="11pt" style:font-name-asian="標楷體" style:font-size-asian="11pt"/>
    </style:style>
    <style:style style:name="T2" style:family="text">
      <style:text-properties fo:font-size="11pt" style:font-name-asian="標楷體" style:font-size-asian="11pt"/>
    </style:style>
    <style:style style:name="T3" style:family="text">
      <style:text-properties style:font-name="Times New Roman" fo:font-size="11pt" fo:font-weight="bold" style:font-name-asian="標楷體" style:font-size-asian="11pt" style:font-weight-asian="bold" style:font-name-complex="Times New Roman" style:font-weight-complex="bold"/>
    </style:style>
    <style:style style:name="T4" style:family="text">
      <style:text-properties style:font-name="新細明體" fo:font-size="11pt" style:font-name-asian="標楷體" style:font-size-asian="11pt" style:font-name-complex="新細明體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fo:color="#000000" style:font-name="標楷體" fo:font-size="11pt" style:font-name-asian="標楷體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陸、地層下陷</text:p>
      <text:p text:style-name="P7"/>
      <text:p text:style-name="P2"><text:span text:style-name="T1">臺灣地區地層下陷的原因很多，包括</text:span><text:span text:style-name="T4">地下水的超抽、地表載重的增加及地下水補注量的減少。</text:span><text:span text:style-name="T1">其中</text:span><text:span text:style-name="T4">地下水的超抽係</text:span><text:span text:style-name="T1">臺灣地區地層下陷的最主要原因。</text:span></text:p>
      <text:p text:style-name="P3"><text:span text:style-name="T5">臺灣地區因地</text:span><text:span text:style-name="T1">下水開發容易，取用方便，且供水品質穩定，處理費用低廉，因此常被大量的抽取開發引用</text:span><text:span text:style-name="T1">，發展養殖漁業</text:span><text:span text:style-name="T1">。但過度開發的結果，易導致地層下陷，而使得排水不良、海水倒灌、海水入侵、地下水鹽化等問題相繼出現，危害居</text:span><text:span text:style-name="T1">住</text:span><text:span text:style-name="T1">及農、漁業環境。</text:span><text:span text:style-name="T1">民國84年，經濟部與行政院農業委員會為有效遏止地層持續下陷，共同研提「第一期地層下陷防治執行方案」，實施期程自84年至89年止，實施地區為宜蘭、彰化、雲林、嘉義、臺南、高雄、屏東等7縣（市）。</text:span></text:p>
      <text:p text:style-name="P5">地層下陷防治工作之推動屬長期性及全面性，為延續一期方案之成效，並達到水土資源合理利用、產業與生態均衡發展、遏止地層下陷及改善地層下陷地區生活品質之目標，經再重新檢討修正後，由經濟部、農委會及內政部共同規劃「第二期地層下陷防治執行方案」，又配合「挑戰2008：國家發展重點計畫」時程，將二期方案實施期程規劃自90年至97年止。本期方案原則上以宜蘭、桃園、彰化、雲林、嘉義、臺南、高雄、屏東等縣（市）為計畫實施地區。若其他經調查評估有下陷之虞之縣（市）亦得併入實施。</text:p>
      <text:p text:style-name="P4"><text:span text:style-name="T1">依據本署</text:span><text:span text:style-name="T6">93年度</text:span><text:span text:style-name="T1">檢測結果顯示：臺灣地區在各監測期距間，</text:span><text:span text:style-name="T6">最大累積下陷總量以屏東縣3.22公尺、彰化縣2.29公尺、雲林縣2.24公尺下陷程度較深；而地層下陷速率則以彰化縣14.2公分/年、雲林縣10.6公分/年、嘉義縣8.7公分/年較嚴重</text:span><text:span text:style-name="T1">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.058cm" fo:text-indent="0.776cm" style:auto-text-indent="false"/>
      <style:text-properties fo:font-size="11pt" style:font-name-asian="標楷體" style:font-family-asian="標楷體" style:font-family-generic-asian="script" style:font-size-asian="11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陸 地層下陷＼VI.LAND SUBSIDENCE（2004）</dc:title>
    <dc:subject>陸 地層下陷＼VI.LAND SUBSIDENCE（2004）</dc:subject>
    <meta:keyword>陸 地層下陷＼VI.LAND SUBSIDENCE（2004）</meta:keyword>
    <dc:description>陸 地層下陷＼VI.LAND SUBSIDENCE（2004）</dc:description>
    <meta:initial-creator>經濟部水利署</meta:initial-creator>
    <meta:creation-date>2008-10-23T12:08:00</meta:creation-date>
    <dc:creator>施雙鳳</dc:creator>
    <dc:date>2008-10-23T12:08:00</dc:date>
    <meta:print-date>2005-07-14T16:15:00</meta:print-date>
    <meta:editing-cycles>2</meta:editing-cycles>
    <meta:document-statistic meta:table-count="0" meta:image-count="0" meta:object-count="0" meta:page-count="1" meta:paragraph-count="5" meta:word-count="605" meta:character-count="631" meta:non-whitespace-character-count="631"/>
    <meta:generator>LibreOffice/5.1.2.2$Windows_x86 LibreOffice_project/d3bf12ecb743fc0d20e0be0c58ca359301eb705f</meta:generator>
  </office:meta>
</office:document-meta>
</file>