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41cm" fo:text-indent="0.776cm" style:auto-text-indent="false"/>
    </style:style>
    <style:style style:name="P2" style:family="paragraph" style:parent-style-name="Text_20_body">
      <style:paragraph-properties fo:margin-left="0cm" fo:margin-right="0cm" fo:line-height="0.741cm" fo:text-align="center" style:justify-single-word="false" fo:text-indent="1.129cm" style:auto-text-indent="false"/>
      <style:text-properties fo:font-size="16pt" style:font-size-asian="16pt" style:font-size-complex="16pt"/>
    </style:style>
    <style:style style:name="P3" style:family="paragraph" style:parent-style-name="本文_20_2">
      <style:paragraph-properties fo:margin-left="0cm" fo:margin-right="0cm" fo:line-height="0.776cm" fo:text-indent="1.164cm" style:auto-text-indent="false"/>
      <style:text-properties fo:font-size="16pt" style:font-size-asian="16pt" style:font-size-complex="16pt"/>
    </style:style>
    <style:style style:name="P4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style:font-name-asian="標楷體" style:font-size-asian="16pt" style:font-size-complex="16pt"/>
    </style:style>
    <style:style style:name="P5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肆、節約用水</text:p>
      <text:p text:style-name="P1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4">，政府乃配合「挑戰2008國家發展重點計畫</text:span><text:span text:style-name="T5">─</text:span><text:span text:style-name="T4">積極推動節約用水計畫」大力推動節約用水工作，加強推動省水器材、雨水貯蓄設施、中水道二元供水系統及工業節水等；但由於政府預算緊縮，自民國</text:span><text:span text:style-name="T3">92</text:span><text:span text:style-name="T4">年起停止編列各機關節約用水的補助經費。</text:span></text:p>
      <text:p text:style-name="P1"><text:span text:style-name="T4">為鼓勵消費者選用省水產品，落實全民有效率節水並促進業界研發省水器材，於</text:span><text:span text:style-name="T3">87年1</text:span><text:span text:style-name="T4">月頒訂「省水標章作業要點」，全力推動省水標章制度，並由工研院能資所節水服務團設立「節水實驗室」，進行各項產品檢測。如符合產品規格即由水利署頒發省水標章證書，消費者經認明省水標章選購合格省水器材，即能在不影響原用水習慣下，達到節約用水之目的。本署辦理省水器材檢測工作，以鼓勵廠商研製省水器材及促進消費者愛用省水標章產品，</text:span><text:span text:style-name="T3">93年計有7縣（市）23家廠商，112件產品</text:span><text:span text:style-name="T4">獲頒省水標章使用證書。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2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 節約用水＼IV.Water Saving Implementation（2004）</dc:title>
    <dc:subject>肆 節約用水＼IV.Water Saving Implementation（2004）</dc:subject>
    <meta:keyword>肆 節約用水＼IV.Water Saving Implementation（2004）</meta:keyword>
    <dc:description>肆 節約用水＼IV.Water Saving Implementation（2004）</dc:description>
    <meta:initial-creator>經濟部水利署</meta:initial-creator>
    <meta:creation-date>2008-10-23T12:08:00</meta:creation-date>
    <dc:creator>施雙鳳</dc:creator>
    <dc:date>2008-10-23T12:08:00</dc:date>
    <meta:print-date>2005-07-04T10:33:00</meta:print-date>
    <meta:editing-cycles>2</meta:editing-cycles>
    <meta:document-statistic meta:table-count="0" meta:image-count="0" meta:object-count="0" meta:page-count="1" meta:paragraph-count="4" meta:word-count="433" meta:character-count="443" meta:non-whitespace-character-count="443"/>
    <meta:generator>LibreOffice/5.1.2.2$Windows_x86 LibreOffice_project/d3bf12ecb743fc0d20e0be0c58ca359301eb705f</meta:generator>
  </office:meta>
</office:document-meta>
</file>