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89年以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9.89mm" fo:min-width="3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02mm" fo:min-width="4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06mm" fo:min-width="3.6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51mm" fo:min-width="8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51mm" fo:min-width="7.3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51mm" fo:min-width="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25mm" fo:min-width="10.2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84mm" fo:min-width="7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85mm" fo:min-width="18.9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9mm" fo:min-width="19.2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9mm" fo:min-width="18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17mm" fo:min-width="19.2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12mm" fo:min-width="19.2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44mm" fo:min-width="18.9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23mm" fo:min-width="19.8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65mm" fo:min-width="18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43mm" fo:min-width="19.2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17mm" fo:min-width="17.1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2.84mm" fo:min-width="18.9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63mm" fo:min-width="7.65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38mm" fo:min-width="18.7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36mm" fo:min-width="18.7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62mm" fo:min-width="18.5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9mm" fo:min-width="18.7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3.63mm" fo:min-width="18.99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36mm" fo:min-width="18.99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63mm" fo:min-width="18.7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45mm" fo:min-width="18.7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74mm" fo:min-width="10.54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8.4mm" fo:min-width="11.35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86mm" fo:min-width="10.54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8.4mm" fo:min-width="13.2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87mm" fo:min-width="10.54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7mm" fo:min-width="7.9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.11mm" fo:min-width="14.26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75mm" fo:min-width="10.54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75mm" fo:min-width="7.91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6.27mm" fo:min-width="13.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5.74mm" fo:min-width="7.91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12.11mm" fo:min-width="8.43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4.98mm" fo:min-width="28.02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17.15mm" fo:min-width="10.54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8.15mm" fo:min-width="7.64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3mm" fo:min-width="13.2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5.77mm" fo:min-width="10.54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77mm" fo:min-width="7.91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4.17mm" fo:min-width="19.03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9.19mm" fo:min-width="13.2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8.64mm" fo:min-width="10.54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8.64mm" fo:min-width="7.91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28mm" fo:min-width="13.2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5.76mm" fo:min-width="10.54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5.76mm" fo:min-width="7.91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3.93mm" fo:min-width="36.99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4.18mm" fo:min-width="19.02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7.35mm" fo:min-width="9.51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7.6mm" fo:min-width="13.2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7.07mm" fo:min-width="10.54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7.07mm" fo:min-width="7.91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9.72mm" fo:min-width="8.7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4.71mm" fo:min-width="19.02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3.38mm" fo:min-width="18.51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4.14mm" fo:min-width="18.51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4.16mm" fo:min-width="18.51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4.17mm" fo:min-width="18.74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4.16mm" fo:min-width="18.99mm" fo:padding-top="0.56mm" fo:padding-bottom="0.56mm" fo:padding-left="0.56mm" fo:padding-right="0.5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4.17mm" fo:min-width="18.99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3.91mm" fo:min-width="19.29mm" fo:padding-top="0.56mm" fo:padding-bottom="0.56mm" fo:padding-left="0.56mm" fo:padding-right="0.5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3.63mm" fo:min-width="19.53mm" fo:padding-top="0.56mm" fo:padding-bottom="0.56mm" fo:padding-left="0.56mm" fo:padding-right="0.5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3.91mm" fo:min-width="18.99mm" fo:padding-top="0.56mm" fo:padding-bottom="0.56mm" fo:padding-left="0.56mm" fo:padding-right="0.5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4.71mm" fo:min-width="18.77mm" fo:padding-top="0.56mm" fo:padding-bottom="0.56mm" fo:padding-left="0.56mm" fo:padding-right="0.5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4.68mm" fo:min-width="19.29mm" fo:padding-top="0.56mm" fo:padding-bottom="0.56mm" fo:padding-left="0.56mm" fo:padding-right="0.5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4.69mm" fo:min-width="22.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text-position="33%" style:font-size-asian="8pt" style:font-size-complex="8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font-size-asian="8pt" style:font-size-complex="8pt" style:text-position="0%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33%" style:font-size-asian="14pt" style:font-size-complex="14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33%" fo:font-size="8pt" style:font-size-asian="8pt" style:font-size-complex="8pt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7" table:number-columns-repeated="3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表 5 <text:s/>水 庫 營 運 概 況</text:p>
          </table:table-cell>
          <table:covered-table-cell table:number-columns-repeated="7" table:style-name="ce13"/>
          <table:table-cell table:style-name="ce29" office:value-type="string" calcext:value-type="string" table:number-columns-spanned="9" table:number-rows-spanned="1">
            <text:p>Table 5. General Status of Reservoir Operation</text:p>
          </table:table-cell>
          <table:covered-table-cell table:number-columns-repeated="8" table:style-name="ce32"/>
          <table:table-cell table:style-name="ce39" table:number-columns-repeated="100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3"/>
          <table:table-cell table:style-name="ce26" office:value-type="string" calcext:value-type="string">
            <text:p>單位：百萬立方公尺</text:p>
          </table:table-cell>
          <table:table-cell table:style-name="ce2" table:number-columns-repeated="7"/>
          <table:table-cell table:style-name="ce35" office:value-type="string" calcext:value-type="string" table:number-columns-spanned="2" table:number-rows-spanned="1">
            <text:p>Unit :<text:span text:style-name="T6">10</text:span><text:span text:style-name="T7"> </text:span><text:span text:style-name="T8">6 </text:span><text:span text:style-name="T9">M</text:span><text:span text:style-name="T10"> </text:span><text:span text:style-name="T11">3</text:span></text:p>
          </table:table-cell>
          <table:covered-table-cell table:style-name="ce33"/>
          <table:table-cell table:style-name="ce2" table:number-columns-repeated="1007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number-columns-repeated="2" table:style-name="ce25"/>
          <table:covered-table-cell table:style-name="ce22"/>
          <table:table-cell table:style-name="ce22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25"/>
          <table:covered-table-cell table:style-name="ce22"/>
          <table:table-cell table:style-name="ce34" office:value-type="string" calcext:value-type="string">
            <text:p><text:s text:c="6"/>未 <text:s/>經 <text:s/>發 <text:s/>電 <text:s/>水 <text:s/>量</text:p>
          </table:table-cell>
          <table:table-cell table:style-name="ce34"/>
          <table:table-cell table:style-name="ce3"/>
          <table:table-cell table:style-name="ce25" office:value-type="string" calcext:value-type="string" table:number-columns-spanned="2" table:number-rows-spanned="1">
            <text:p>年 底 水 庫 水 量</text:p>
          </table:table-cell>
          <table:covered-table-cell table:style-name="ce25"/>
          <table:table-cell table:style-name="ce2" table:number-columns-repeated="1007"/>
        </table:table-row>
        <table:table-row table:style-name="ro3">
          <table:table-cell table:style-name="ce4" office:value-type="string" calcext:value-type="string">
            <text:p>年 <text:s/>別 <text:s/>及 <text:s/>水 庫 <text:s/>別</text:p>
          </table:table-cell>
          <table:table-cell table:style-name="ce14" office:value-type="string" calcext:value-type="string">
            <text:p>流入水量</text:p>
          </table:table-cell>
          <table:table-cell table:style-name="ce14" office:value-type="string" calcext:value-type="string">
            <text:p><text:s/>河道放水量 </text:p>
          </table:table-cell>
          <table:table-cell table:style-name="ce14" office:value-type="string" calcext:value-type="string">
            <text:p>洩 洪 量</text:p>
          </table:table-cell>
          <table:table-cell table:style-name="ce23" table:number-columns-repeated="3"/>
          <table:table-cell table:style-name="ce27"/>
          <table:table-cell table:style-name="ce23" table:number-columns-repeated="3"/>
          <table:table-cell table:style-name="ce27"/>
          <table:table-cell table:style-name="ce30" office:value-type="string" calcext:value-type="string" table:number-columns-spanned="3" table:number-rows-spanned="1">
            <text:p><text:s/>Water Used for</text:p>
          </table:table-cell>
          <table:covered-table-cell table:style-name="ce33"/>
          <table:covered-table-cell table:style-name="ce14"/>
          <table:table-cell table:style-name="ce36" office:value-type="string" calcext:value-type="string" table:number-columns-spanned="2" table:number-rows-spanned="1">
            <text:p>Water Balance at</text:p>
          </table:table-cell>
          <table:covered-table-cell table:style-name="ce33"/>
          <table:table-cell table:style-name="ce2" table:number-columns-repeated="1007"/>
        </table:table-row>
        <table:table-row table:style-name="ro3">
          <table:table-cell table:style-name="ce5"/>
          <table:table-cell table:style-name="ce14" table:number-columns-repeated="3"/>
          <table:table-cell table:style-name="ce24" office:value-type="string" calcext:value-type="string">
            <text:p><text:s text:c="16"/>Loss of Water</text:p>
          </table:table-cell>
          <table:table-cell table:style-name="ce24" table:number-columns-repeated="2"/>
          <table:table-cell table:style-name="ce28"/>
          <table:table-cell table:style-name="ce30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33"/>
          <table:covered-table-cell table:style-name="ce14"/>
          <table:table-cell table:style-name="ce30" office:value-type="string" calcext:value-type="string" table:number-columns-spanned="3" table:number-rows-spanned="1">
            <text:p><text:s/>Non-power Purposes</text:p>
          </table:table-cell>
          <table:covered-table-cell table:style-name="ce33"/>
          <table:covered-table-cell table:style-name="ce14"/>
          <table:table-cell table:style-name="ce37" office:value-type="string" calcext:value-type="string" table:number-columns-spanned="2" table:number-rows-spanned="1">
            <text:p>End of the Year</text:p>
          </table:table-cell>
          <table:covered-table-cell table:style-name="ce37"/>
          <table:table-cell table:style-name="ce2" table:number-columns-repeated="1007"/>
        </table:table-row>
        <table:table-row table:style-name="ro3">
          <table:table-cell table:style-name="ce5"/>
          <table:table-cell table:style-name="ce14" table:number-columns-repeated="3"/>
          <table:table-cell table:style-name="ce22" office:value-type="string" calcext:value-type="string">
            <text:p>合 <text:s text:c="2"/>計</text:p>
          </table:table-cell>
          <table:table-cell table:style-name="ce22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22" office:value-type="string" calcext:value-type="string">
            <text:p><text:s/>未 利 用</text:p>
          </table:table-cell>
          <table:table-cell table:style-name="ce22" office:value-type="string" calcext:value-type="string">
            <text:p>合 <text:s text:c="2"/>計</text:p>
          </table:table-cell>
          <table:table-cell table:style-name="ce22" office:value-type="string" calcext:value-type="string">
            <text:p>專 <text:s text:c="2"/>用</text:p>
          </table:table-cell>
          <table:table-cell table:style-name="ce22" office:value-type="string" calcext:value-type="string">
            <text:p>灌 <text:s text:c="2"/>溉</text:p>
          </table:table-cell>
          <table:table-cell table:style-name="ce22" office:value-type="string" calcext:value-type="string">
            <text:p>給 <text:s text:c="2"/>水</text:p>
          </table:table-cell>
          <table:table-cell table:style-name="ce22" office:value-type="string" calcext:value-type="string">
            <text:p>合 <text:s text:c="2"/>計 </text:p>
          </table:table-cell>
          <table:table-cell table:style-name="ce22" office:value-type="string" calcext:value-type="string">
            <text:p>灌 <text:s text:c="2"/>溉</text:p>
          </table:table-cell>
          <table:table-cell table:style-name="ce22" office:value-type="string" calcext:value-type="string">
            <text:p>給 <text:s text:c="2"/>水</text:p>
          </table:table-cell>
          <table:table-cell table:style-name="ce14" office:value-type="string" calcext:value-type="string">
            <text:p>存 水 量</text:p>
          </table:table-cell>
          <table:table-cell table:style-name="ce38" office:value-type="string" calcext:value-type="string">
            <text:p>水 <text:s text:c="2"/>位</text:p>
          </table:table-cell>
          <table:table-cell table:style-name="ce2" table:number-columns-repeated="1007"/>
        </table:table-row>
        <table:table-row table:style-name="ro3">
          <table:table-cell table:style-name="ce5"/>
          <table:table-cell table:style-name="ce1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14"/>
          <table:table-cell table:style-name="ce14" office:value-type="string" calcext:value-type="string">
            <text:p>Operation</text:p>
          </table:table-cell>
          <table:table-cell table:style-name="ce14" office:value-type="string" calcext:value-type="string">
            <text:p>Evapora-</text:p>
          </table:table-cell>
          <table:table-cell table:style-name="ce14" office:value-type="string" calcext:value-type="string">
            <text:p><text:s/>溢 流 量</text:p>
          </table:table-cell>
          <table:table-cell table:style-name="ce14"/>
          <table:table-cell table:number-columns-repeated="3" table:style-name="ce14" office:value-type="string" calcext:value-type="string">
            <text:p>For</text:p>
          </table:table-cell>
          <table:table-cell table:style-name="ce14"/>
          <table:table-cell table:number-columns-repeated="2" table:style-name="ce14" office:value-type="string" calcext:value-type="string">
            <text:p>For</text:p>
          </table:table-cell>
          <table:table-cell table:style-name="ce14" office:value-type="string" calcext:value-type="string">
            <text:p>Storaged</text:p>
          </table:table-cell>
          <table:table-cell table:style-name="ce38" office:value-type="string" calcext:value-type="string">
            <text:p>(公尺)</text:p>
          </table:table-cell>
          <table:table-cell table:style-name="ce2" table:number-columns-repeated="1007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oss</text:p>
          </table:table-cell>
          <table:table-cell table:style-name="ce14" office:value-type="string" calcext:value-type="string">
            <text:p>tion</text:p>
          </table:table-cell>
          <table:table-cell table:style-name="ce14" office:value-type="string" calcext:value-type="string">
            <text:p>Unuse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ower Only</text:p>
          </table:table-cell>
          <table:table-cell table:style-name="ce14" office:value-type="string" calcext:value-type="string">
            <text:p>Irriga-</text:p>
          </table:table-cell>
          <table:table-cell table:style-name="ce14" office:value-type="string" calcext:value-type="string">
            <text:p>Water 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rriga-</text:p>
          </table:table-cell>
          <table:table-cell table:number-columns-repeated="2" table:style-name="ce14" office:value-type="string" calcext:value-type="string">
            <text:p>Water</text:p>
          </table:table-cell>
          <table:table-cell table:style-name="ce38" office:value-type="string" calcext:value-type="string">
            <text:p>Water Level</text:p>
          </table:table-cell>
          <table:table-cell table:style-name="ce2" table:number-columns-repeated="1007"/>
        </table:table-row>
        <table:table-row table:style-name="ro3">
          <table:table-cell table:style-name="ce6" table:number-columns-repeated="2"/>
          <table:table-cell table:style-name="ce19" table:number-columns-repeated="5"/>
          <table:table-cell table:style-name="ce19" office:value-type="string" calcext:value-type="string">
            <text:p>Water</text:p>
          </table:table-cell>
          <table:table-cell table:style-name="ce6" table:number-columns-repeated="2"/>
          <table:table-cell table:style-name="ce19" office:value-type="string" calcext:value-type="string">
            <text:p>tion</text:p>
          </table:table-cell>
          <table:table-cell table:style-name="ce19" office:value-type="string" calcext:value-type="string">
            <text:p>Supply</text:p>
          </table:table-cell>
          <table:table-cell table:style-name="ce6"/>
          <table:table-cell table:style-name="ce19" office:value-type="string" calcext:value-type="string">
            <text:p>tion</text:p>
          </table:table-cell>
          <table:table-cell table:style-name="ce19" office:value-type="string" calcext:value-type="string">
            <text:p>Supply</text:p>
          </table:table-cell>
          <table:table-cell table:style-name="ce6"/>
          <table:table-cell table:style-name="ce37" office:value-type="string" calcext:value-type="string">
            <text:p>(EL.M)</text:p>
          </table:table-cell>
          <table:table-cell table:style-name="ce2" table:number-columns-repeated="1007"/>
        </table:table-row>
        <table:table-row table:style-name="ro4">
          <table:table-cell table:style-name="ce7"/>
          <table:table-cell table:style-name="ce2" table:number-columns-repeated="1023"/>
        </table:table-row>
        <table:table-row table:style-name="ro3">
          <table:table-cell table:style-name="ce8" office:value-type="string" calcext:value-type="string">
            <text:p>民國 73 年 <text:s text:c="6"/>1984</text:p>
          </table:table-cell>
          <table:table-cell table:style-name="ce15" office:value-type="float" office:value="9446.17" calcext:value-type="float">
            <text:p>9,446.17</text:p>
          </table:table-cell>
          <table:table-cell table:style-name="ce15" office:value-type="float" office:value="1523.11" calcext:value-type="float">
            <text:p>1,523.11</text:p>
          </table:table-cell>
          <table:table-cell table:style-name="ce15" office:value-type="float" office:value="1005.19" calcext:value-type="float">
            <text:p>1,005.19</text:p>
          </table:table-cell>
          <table:table-cell table:style-name="ce15" office:value-type="float" office:value="212.76" calcext:value-type="float">
            <text:p>212.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.77" calcext:value-type="float">
            <text:p>88.77</text:p>
          </table:table-cell>
          <table:table-cell table:style-name="ce15" office:value-type="float" office:value="123.99" calcext:value-type="float">
            <text:p>123.99</text:p>
          </table:table-cell>
          <table:table-cell table:style-name="ce15" office:value-type="float" office:value="4055.64" calcext:value-type="float">
            <text:p>4,055.64</text:p>
          </table:table-cell>
          <table:table-cell table:style-name="ce15" office:value-type="float" office:value="3562.51" calcext:value-type="float">
            <text:p>3,562.51</text:p>
          </table:table-cell>
          <table:table-cell table:style-name="ce15" office:value-type="float" office:value="274.11" calcext:value-type="float">
            <text:p>274.11</text:p>
          </table:table-cell>
          <table:table-cell table:style-name="ce15" office:value-type="float" office:value="219.02" calcext:value-type="float">
            <text:p>219.02</text:p>
          </table:table-cell>
          <table:table-cell table:style-name="ce15" office:value-type="float" office:value="1714.26" calcext:value-type="float">
            <text:p>1,714.26</text:p>
          </table:table-cell>
          <table:table-cell table:style-name="ce15" office:value-type="float" office:value="1355.48" calcext:value-type="float">
            <text:p>1,355.48</text:p>
          </table:table-cell>
          <table:table-cell table:style-name="ce15" office:value-type="float" office:value="358.78" calcext:value-type="float">
            <text:p>358.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4 年 <text:s text:c="6"/>1985</text:p>
          </table:table-cell>
          <table:table-cell table:style-name="ce15" office:value-type="float" office:value="13331.28" calcext:value-type="float">
            <text:p>13,331.28</text:p>
          </table:table-cell>
          <table:table-cell table:style-name="ce15" office:value-type="float" office:value="2396.56" calcext:value-type="float">
            <text:p>2,396.56</text:p>
          </table:table-cell>
          <table:table-cell table:style-name="ce15" office:value-type="float" office:value="1781.56" calcext:value-type="float">
            <text:p>1,781.56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.45" calcext:value-type="float">
            <text:p>57.45</text:p>
          </table:table-cell>
          <table:table-cell table:style-name="ce15" office:value-type="float" office:value="36.19" calcext:value-type="float">
            <text:p>36.19</text:p>
          </table:table-cell>
          <table:table-cell table:style-name="ce31" office:value-type="float" office:value="6028.19" calcext:value-type="float">
            <text:p>6,028.19</text:p>
          </table:table-cell>
          <table:table-cell table:style-name="ce15" office:value-type="float" office:value="5452.53" calcext:value-type="float">
            <text:p>5,452.53</text:p>
          </table:table-cell>
          <table:table-cell table:style-name="ce15" office:value-type="float" office:value="384.43" calcext:value-type="float">
            <text:p>384.43</text:p>
          </table:table-cell>
          <table:table-cell table:style-name="ce15" office:value-type="float" office:value="191.23" calcext:value-type="float">
            <text:p>191.23</text:p>
          </table:table-cell>
          <table:table-cell table:style-name="ce15" office:value-type="float" office:value="1761.88" calcext:value-type="float">
            <text:p>1,761.88</text:p>
          </table:table-cell>
          <table:table-cell table:style-name="ce15" office:value-type="float" office:value="1221.05" calcext:value-type="float">
            <text:p>1,221.05</text:p>
          </table:table-cell>
          <table:table-cell table:style-name="ce15" office:value-type="float" office:value="540.83" calcext:value-type="float">
            <text:p>540.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5 年 <text:s text:c="6"/>1986</text:p>
          </table:table-cell>
          <table:table-cell table:style-name="ce15" office:value-type="float" office:value="12811.96" calcext:value-type="float">
            <text:p>12,811.96</text:p>
          </table:table-cell>
          <table:table-cell table:style-name="ce15" office:value-type="float" office:value="2455.27" calcext:value-type="float">
            <text:p>2,455.27</text:p>
          </table:table-cell>
          <table:table-cell table:style-name="ce15" office:value-type="float" office:value="1631.14" calcext:value-type="float">
            <text:p>1,631.14</text:p>
          </table:table-cell>
          <table:table-cell table:style-name="ce15" office:value-type="float" office:value="130.95" calcext:value-type="float">
            <text:p>130.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.94" calcext:value-type="float">
            <text:p>75.94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31" office:value-type="float" office:value="5692.55" calcext:value-type="float">
            <text:p>5,692.55</text:p>
          </table:table-cell>
          <table:table-cell table:style-name="ce15" office:value-type="float" office:value="5141.98" calcext:value-type="float">
            <text:p>5,141.98</text:p>
          </table:table-cell>
          <table:table-cell table:style-name="ce15" office:value-type="float" office:value="367.21" calcext:value-type="float">
            <text:p>367.21</text:p>
          </table:table-cell>
          <table:table-cell table:style-name="ce15" office:value-type="float" office:value="183.36" calcext:value-type="float">
            <text:p>183.36</text:p>
          </table:table-cell>
          <table:table-cell table:style-name="ce31" office:value-type="float" office:value="2080.96" calcext:value-type="float">
            <text:p>2,080.96</text:p>
          </table:table-cell>
          <table:table-cell table:style-name="ce15" office:value-type="float" office:value="1480.39" calcext:value-type="float">
            <text:p>1,480.39</text:p>
          </table:table-cell>
          <table:table-cell table:style-name="ce15" office:value-type="float" office:value="600.57" calcext:value-type="float">
            <text:p>600.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/>
          <table:table-cell table:style-name="ce15" table:number-columns-repeated="7"/>
          <table:table-cell table:style-name="ce31"/>
          <table:table-cell table:style-name="ce15" table:number-columns-repeated="3"/>
          <table:table-cell table:style-name="ce31"/>
          <table:table-cell table:style-name="ce15" table:number-columns-repeated="2"/>
          <table:table-cell table:style-name="ce18" table:number-columns-repeated="2"/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6 年 <text:s text:c="6"/>1987</text:p>
          </table:table-cell>
          <table:table-cell table:style-name="ce15" office:value-type="float" office:value="10943.49" calcext:value-type="float">
            <text:p>10,943.49</text:p>
          </table:table-cell>
          <table:table-cell table:style-name="ce15" office:value-type="float" office:value="1684.76" calcext:value-type="float">
            <text:p>1,684.76</text:p>
          </table:table-cell>
          <table:table-cell table:style-name="ce15" office:value-type="float" office:value="1046.02" calcext:value-type="float">
            <text:p>1,046.02</text:p>
          </table:table-cell>
          <table:table-cell table:style-name="ce15" office:value-type="float" office:value="38.51" calcext:value-type="float">
            <text:p>38.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.27" calcext:value-type="float">
            <text:p>25.27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1" office:value-type="float" office:value="5273.83" calcext:value-type="float">
            <text:p>5,273.83</text:p>
          </table:table-cell>
          <table:table-cell table:style-name="ce15" office:value-type="float" office:value="4737.34" calcext:value-type="float">
            <text:p>4,737.34</text:p>
          </table:table-cell>
          <table:table-cell table:style-name="ce15" office:value-type="float" office:value="367.44" calcext:value-type="float">
            <text:p>367.44</text:p>
          </table:table-cell>
          <table:table-cell table:style-name="ce15" office:value-type="float" office:value="169.05" calcext:value-type="float">
            <text:p>169.05</text:p>
          </table:table-cell>
          <table:table-cell table:style-name="ce15" office:value-type="float" office:value="1934.44" calcext:value-type="float">
            <text:p>1,934.44</text:p>
          </table:table-cell>
          <table:table-cell table:style-name="ce15" office:value-type="float" office:value="1317.56" calcext:value-type="float">
            <text:p>1,317.56</text:p>
          </table:table-cell>
          <table:table-cell table:style-name="ce15" office:value-type="float" office:value="616.88" calcext:value-type="float">
            <text:p>616.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7 年 <text:s text:c="6"/>1988</text:p>
          </table:table-cell>
          <table:table-cell table:style-name="ce15" office:value-type="float" office:value="8824.14" calcext:value-type="float">
            <text:p>8,824.14</text:p>
          </table:table-cell>
          <table:table-cell table:style-name="ce15" office:value-type="float" office:value="1188.81" calcext:value-type="float">
            <text:p>1,188.81</text:p>
          </table:table-cell>
          <table:table-cell table:style-name="ce15" office:value-type="float" office:value="411.93" calcext:value-type="float">
            <text:p>411.93</text:p>
          </table:table-cell>
          <table:table-cell table:style-name="ce15" office:value-type="float" office:value="85.15" calcext:value-type="float">
            <text:p>85.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55.72" calcext:value-type="float">
            <text:p>55.72</text:p>
          </table:table-cell>
          <table:table-cell table:style-name="ce15" office:value-type="float" office:value="4365.13" calcext:value-type="float">
            <text:p>4,365.13</text:p>
          </table:table-cell>
          <table:table-cell table:style-name="ce15" office:value-type="float" office:value="3805.86" calcext:value-type="float">
            <text:p>3,805.86</text:p>
          </table:table-cell>
          <table:table-cell table:style-name="ce15" office:value-type="float" office:value="388.22" calcext:value-type="float">
            <text:p>388.22</text:p>
          </table:table-cell>
          <table:table-cell table:style-name="ce15" office:value-type="float" office:value="171.05" calcext:value-type="float">
            <text:p>171.05</text:p>
          </table:table-cell>
          <table:table-cell table:style-name="ce15" office:value-type="float" office:value="1923.58" calcext:value-type="float">
            <text:p>1,923.58</text:p>
          </table:table-cell>
          <table:table-cell table:style-name="ce15" office:value-type="float" office:value="1252.99" calcext:value-type="float">
            <text:p>1,252.99</text:p>
          </table:table-cell>
          <table:table-cell table:style-name="ce15" office:value-type="float" office:value="670.59" calcext:value-type="float">
            <text:p>670.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8 年 <text:s text:c="6"/>1989</text:p>
          </table:table-cell>
          <table:table-cell table:style-name="ce15" office:value-type="float" office:value="10771.28" calcext:value-type="float">
            <text:p>10,771.28</text:p>
          </table:table-cell>
          <table:table-cell table:style-name="ce15" office:value-type="float" office:value="1526.97" calcext:value-type="float">
            <text:p>1,526.97</text:p>
          </table:table-cell>
          <table:table-cell table:style-name="ce15" office:value-type="float" office:value="1154.3" calcext:value-type="float">
            <text:p>1,154.30</text:p>
          </table:table-cell>
          <table:table-cell table:style-name="ce15" office:value-type="float" office:value="108.19" calcext:value-type="float">
            <text:p>108.19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23.37" calcext:value-type="float">
            <text:p>23.37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4701.72" calcext:value-type="float">
            <text:p>4,701.72</text:p>
          </table:table-cell>
          <table:table-cell table:style-name="ce15" office:value-type="float" office:value="4114.11" calcext:value-type="float">
            <text:p>4,114.11</text:p>
          </table:table-cell>
          <table:table-cell table:style-name="ce15" office:value-type="float" office:value="372.76" calcext:value-type="float">
            <text:p>372.76</text:p>
          </table:table-cell>
          <table:table-cell table:style-name="ce15" office:value-type="float" office:value="214.85" calcext:value-type="float">
            <text:p>214.85</text:p>
          </table:table-cell>
          <table:table-cell table:style-name="ce15" office:value-type="float" office:value="2199.41" calcext:value-type="float">
            <text:p>2,199.41</text:p>
          </table:table-cell>
          <table:table-cell table:style-name="ce15" office:value-type="float" office:value="1438.43" calcext:value-type="float">
            <text:p>1,438.43</text:p>
          </table:table-cell>
          <table:table-cell table:style-name="ce15" office:value-type="float" office:value="760.98" calcext:value-type="float">
            <text:p>760.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79 年 <text:s text:c="6"/>1990</text:p>
          </table:table-cell>
          <table:table-cell table:style-name="ce15" office:value-type="float" office:value="17501.61" calcext:value-type="float">
            <text:p>17,501.61</text:p>
          </table:table-cell>
          <table:table-cell table:style-name="ce15" office:value-type="float" office:value="3494.56" calcext:value-type="float">
            <text:p>3,494.56</text:p>
          </table:table-cell>
          <table:table-cell table:style-name="ce15" office:value-type="float" office:value="4166.46" calcext:value-type="float">
            <text:p>4,166.46</text:p>
          </table:table-cell>
          <table:table-cell table:style-name="ce15" office:value-type="float" office:value="268.49" calcext:value-type="float">
            <text:p>268.49</text:p>
          </table:table-cell>
          <table:table-cell table:style-name="ce15" office:value-type="float" office:value="-48.27" calcext:value-type="float">
            <text:p>-48.27</text:p>
          </table:table-cell>
          <table:table-cell table:style-name="ce15" office:value-type="float" office:value="22.41" calcext:value-type="float">
            <text:p>22.41</text:p>
          </table:table-cell>
          <table:table-cell table:style-name="ce15" office:value-type="float" office:value="294.35" calcext:value-type="float">
            <text:p>294.35</text:p>
          </table:table-cell>
          <table:table-cell table:style-name="ce15" table:formula="of:=SUM([.J18:.L18])" office:value-type="float" office:value="7431.58" calcext:value-type="float">
            <text:p>7,431.58</text:p>
          </table:table-cell>
          <table:table-cell table:style-name="ce15" office:value-type="float" office:value="5886.81" calcext:value-type="float">
            <text:p>5,886.81</text:p>
          </table:table-cell>
          <table:table-cell table:style-name="ce15" office:value-type="float" office:value="1158.8" calcext:value-type="float">
            <text:p>1,158.80</text:p>
          </table:table-cell>
          <table:table-cell table:style-name="ce15" office:value-type="float" office:value="385.97" calcext:value-type="float">
            <text:p>385.97</text:p>
          </table:table-cell>
          <table:table-cell table:style-name="ce15" office:value-type="float" office:value="2266.05" calcext:value-type="float">
            <text:p>2,266.05</text:p>
          </table:table-cell>
          <table:table-cell table:style-name="ce15" office:value-type="float" office:value="1459.17" calcext:value-type="float">
            <text:p>1,459.17</text:p>
          </table:table-cell>
          <table:table-cell table:style-name="ce15" office:value-type="float" office:value="806.88" calcext:value-type="float">
            <text:p>806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0" table:number-columns-repeated="1007"/>
        </table:table-row>
        <table:table-row table:style-name="ro3">
          <table:table-cell table:style-name="ce8" office:value-type="string" calcext:value-type="string">
            <text:p>民國 80 年 <text:s text:c="6"/>1991</text:p>
          </table:table-cell>
          <table:table-cell table:style-name="ce16" office:value-type="float" office:value="7390.28" calcext:value-type="float">
            <text:p>7,390.28</text:p>
          </table:table-cell>
          <table:table-cell table:style-name="ce16" office:value-type="float" office:value="461.08" calcext:value-type="float">
            <text:p>461.08</text:p>
          </table:table-cell>
          <table:table-cell table:style-name="ce16" office:value-type="float" office:value="438.03" calcext:value-type="float">
            <text:p>438.03</text:p>
          </table:table-cell>
          <table:table-cell table:style-name="ce16" office:value-type="float" office:value="62.02" calcext:value-type="float">
            <text:p>62.02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25.17" calcext:value-type="float">
            <text:p>25.17</text:p>
          </table:table-cell>
          <table:table-cell table:style-name="ce15" office:value-type="float" office:value="28.79" calcext:value-type="float">
            <text:p>28.79</text:p>
          </table:table-cell>
          <table:table-cell table:style-name="ce15" table:formula="of:=SUM([.J19:.L19])" office:value-type="float" office:value="4493.87" calcext:value-type="float">
            <text:p>4,493.87</text:p>
          </table:table-cell>
          <table:table-cell table:style-name="ce15" office:value-type="float" office:value="2974.92" calcext:value-type="float">
            <text:p>2,974.92</text:p>
          </table:table-cell>
          <table:table-cell table:style-name="ce15" office:value-type="float" office:value="1157.48" calcext:value-type="float">
            <text:p>1,157.48</text:p>
          </table:table-cell>
          <table:table-cell table:style-name="ce15" office:value-type="float" office:value="361.47" calcext:value-type="float">
            <text:p>361.47</text:p>
          </table:table-cell>
          <table:table-cell table:style-name="ce15" office:value-type="float" office:value="2147.6" calcext:value-type="float">
            <text:p>2,147.60</text:p>
          </table:table-cell>
          <table:table-cell table:style-name="ce15" office:value-type="float" office:value="1329.4" calcext:value-type="float">
            <text:p>1,329.40</text:p>
          </table:table-cell>
          <table:table-cell table:style-name="ce15" office:value-type="float" office:value="818.2" calcext:value-type="float">
            <text:p>818.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9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1 年 <text:s text:c="6"/>1992</text:p>
          </table:table-cell>
          <table:table-cell table:style-name="ce16" office:value-type="float" office:value="14589.98" calcext:value-type="float">
            <text:p>14,589.98</text:p>
          </table:table-cell>
          <table:table-cell table:style-name="ce16" office:value-type="float" office:value="2617.12" calcext:value-type="float">
            <text:p>2,617.12</text:p>
          </table:table-cell>
          <table:table-cell table:style-name="ce16" office:value-type="float" office:value="2018.26" calcext:value-type="float">
            <text:p>2,018.26</text:p>
          </table:table-cell>
          <table:table-cell table:style-name="ce16" office:value-type="float" office:value="125.24" calcext:value-type="float">
            <text:p>125.24</text:p>
          </table:table-cell>
          <table:table-cell table:style-name="ce16" office:value-type="float" office:value="-78.64" calcext:value-type="float">
            <text:p>-78.64</text:p>
          </table:table-cell>
          <table:table-cell table:style-name="ce16" office:value-type="float" office:value="26.88" calcext:value-type="float">
            <text:p>26.88</text:p>
          </table:table-cell>
          <table:table-cell table:style-name="ce15" office:value-type="float" office:value="177" calcext:value-type="float">
            <text:p>177.00</text:p>
          </table:table-cell>
          <table:table-cell table:style-name="ce15" office:value-type="float" office:value="7450.26" calcext:value-type="float">
            <text:p>7,450.26</text:p>
          </table:table-cell>
          <table:table-cell table:style-name="ce15" office:value-type="float" office:value="6263.77" calcext:value-type="float">
            <text:p>6,263.77</text:p>
          </table:table-cell>
          <table:table-cell table:style-name="ce15" office:value-type="float" office:value="815.77" calcext:value-type="float">
            <text:p>815.77</text:p>
          </table:table-cell>
          <table:table-cell table:style-name="ce15" office:value-type="float" office:value="370.72" calcext:value-type="float">
            <text:p>370.72</text:p>
          </table:table-cell>
          <table:table-cell table:style-name="ce15" office:value-type="float" office:value="2002.15" calcext:value-type="float">
            <text:p>2,002.15</text:p>
          </table:table-cell>
          <table:table-cell table:style-name="ce15" office:value-type="float" office:value="1084.19" calcext:value-type="float">
            <text:p>1,084.19</text:p>
          </table:table-cell>
          <table:table-cell table:style-name="ce15" office:value-type="float" office:value="917.96" calcext:value-type="float">
            <text:p>917.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2 年 <text:s text:c="6"/>1993</text:p>
          </table:table-cell>
          <table:table-cell table:style-name="ce16" office:value-type="float" office:value="7952.91" calcext:value-type="float">
            <text:p>7,952.91</text:p>
          </table:table-cell>
          <table:table-cell table:style-name="ce16" office:value-type="float" office:value="1173.09" calcext:value-type="float">
            <text:p>1,173.09</text:p>
          </table:table-cell>
          <table:table-cell table:style-name="ce16" office:value-type="float" office:value="331.66" calcext:value-type="float">
            <text:p>331.66</text:p>
          </table:table-cell>
          <table:table-cell table:style-name="ce16" office:value-type="float" office:value="197.38" calcext:value-type="float">
            <text:p>197.38</text:p>
          </table:table-cell>
          <table:table-cell table:style-name="ce16" office:value-type="float" office:value="23.36" calcext:value-type="float">
            <text:p>23.36</text:p>
          </table:table-cell>
          <table:table-cell table:style-name="ce16" office:value-type="float" office:value="28.93" calcext:value-type="float">
            <text:p>28.93</text:p>
          </table:table-cell>
          <table:table-cell table:style-name="ce15" office:value-type="float" office:value="145.09" calcext:value-type="float">
            <text:p>145.09</text:p>
          </table:table-cell>
          <table:table-cell table:style-name="ce15" office:value-type="float" office:value="4890.67" calcext:value-type="float">
            <text:p>4,890.67</text:p>
          </table:table-cell>
          <table:table-cell table:style-name="ce15" office:value-type="float" office:value="3461.69" calcext:value-type="float">
            <text:p>3,461.69</text:p>
          </table:table-cell>
          <table:table-cell table:style-name="ce15" office:value-type="float" office:value="1078.93" calcext:value-type="float">
            <text:p>1,078.93</text:p>
          </table:table-cell>
          <table:table-cell table:style-name="ce15" office:value-type="float" office:value="350.05" calcext:value-type="float">
            <text:p>350.05</text:p>
          </table:table-cell>
          <table:table-cell table:style-name="ce15" office:value-type="float" office:value="2210.45" calcext:value-type="float">
            <text:p>2,210.45</text:p>
          </table:table-cell>
          <table:table-cell table:style-name="ce15" office:value-type="float" office:value="1241.89" calcext:value-type="float">
            <text:p>1,241.89</text:p>
          </table:table-cell>
          <table:table-cell table:style-name="ce15" office:value-type="float" office:value="968.56" calcext:value-type="float">
            <text:p>968.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3 年 <text:s text:c="6"/>1994</text:p>
          </table:table-cell>
          <table:table-cell table:style-name="ce16" office:value-type="float" office:value="14061.87" calcext:value-type="float">
            <text:p>14,061.87</text:p>
          </table:table-cell>
          <table:table-cell table:style-name="ce16" office:value-type="float" office:value="2701.84" calcext:value-type="float">
            <text:p>2,701.84</text:p>
          </table:table-cell>
          <table:table-cell table:style-name="ce16" office:value-type="float" office:value="2412.48" calcext:value-type="float">
            <text:p>2,412.48</text:p>
          </table:table-cell>
          <table:table-cell table:style-name="ce16" office:value-type="float" office:value="164.13" calcext:value-type="float">
            <text:p>164.13</text:p>
          </table:table-cell>
          <table:table-cell table:style-name="ce16" office:value-type="float" office:value="-50.45" calcext:value-type="float">
            <text:p>-50.45</text:p>
          </table:table-cell>
          <table:table-cell table:style-name="ce16" office:value-type="float" office:value="24.38" calcext:value-type="float">
            <text:p>24.38</text:p>
          </table:table-cell>
          <table:table-cell table:style-name="ce15" office:value-type="float" office:value="190.2" calcext:value-type="float">
            <text:p>190.20</text:p>
          </table:table-cell>
          <table:table-cell table:style-name="ce15" office:value-type="float" office:value="5851.31" calcext:value-type="float">
            <text:p>5,851.31</text:p>
          </table:table-cell>
          <table:table-cell table:style-name="ce15" office:value-type="float" office:value="4784.97" calcext:value-type="float">
            <text:p>4,784.97</text:p>
          </table:table-cell>
          <table:table-cell table:style-name="ce15" office:value-type="float" office:value="736.94" calcext:value-type="float">
            <text:p>736.94</text:p>
          </table:table-cell>
          <table:table-cell table:style-name="ce15" office:value-type="float" office:value="329.4" calcext:value-type="float">
            <text:p>329.40</text:p>
          </table:table-cell>
          <table:table-cell table:style-name="ce15" office:value-type="float" office:value="2143.4" calcext:value-type="float">
            <text:p>2,143.40</text:p>
          </table:table-cell>
          <table:table-cell table:style-name="ce15" office:value-type="float" office:value="1039.4" calcext:value-type="float">
            <text:p>1,039.40</text:p>
          </table:table-cell>
          <table:table-cell table:style-name="ce15" office:value-type="float" office:value="1104" calcext:value-type="float">
            <text:p>1,104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4 年 <text:s text:c="6"/>1995</text:p>
          </table:table-cell>
          <table:table-cell table:style-name="ce16" office:value-type="float" office:value="8845.81" calcext:value-type="float">
            <text:p>8,845.81</text:p>
          </table:table-cell>
          <table:table-cell table:style-name="ce16" office:value-type="float" office:value="41.55" calcext:value-type="float">
            <text:p>41.55</text:p>
          </table:table-cell>
          <table:table-cell table:style-name="ce16" office:value-type="float" office:value="1293.1" calcext:value-type="float">
            <text:p>1,293.10</text:p>
          </table:table-cell>
          <table:table-cell table:style-name="ce16" office:value-type="float" office:value="73.86" calcext:value-type="float">
            <text:p>73.86</text:p>
          </table:table-cell>
          <table:table-cell table:style-name="ce16" office:value-type="float" office:value="26.47" calcext:value-type="float">
            <text:p>26.47</text:p>
          </table:table-cell>
          <table:table-cell table:style-name="ce16" office:value-type="float" office:value="27.31" calcext:value-type="float">
            <text:p>27.31</text:p>
          </table:table-cell>
          <table:table-cell table:style-name="ce15" office:value-type="float" office:value="20.08" calcext:value-type="float">
            <text:p>20.08</text:p>
          </table:table-cell>
          <table:table-cell table:style-name="ce15" office:value-type="float" office:value="5537.78" calcext:value-type="float">
            <text:p>5,537.78</text:p>
          </table:table-cell>
          <table:table-cell table:style-name="ce15" office:value-type="float" office:value="4144.89" calcext:value-type="float">
            <text:p>4,144.89</text:p>
          </table:table-cell>
          <table:table-cell table:style-name="ce15" office:value-type="float" office:value="1074.95" calcext:value-type="float">
            <text:p>1,074.95</text:p>
          </table:table-cell>
          <table:table-cell table:style-name="ce15" office:value-type="float" office:value="317.94" calcext:value-type="float">
            <text:p>317.94</text:p>
          </table:table-cell>
          <table:table-cell table:style-name="ce15" office:value-type="float" office:value="2493.69" calcext:value-type="float">
            <text:p>2,493.69</text:p>
          </table:table-cell>
          <table:table-cell table:style-name="ce15" office:value-type="float" office:value="1264.58" calcext:value-type="float">
            <text:p>1,264.58</text:p>
          </table:table-cell>
          <table:table-cell table:style-name="ce15" office:value-type="float" office:value="1229.11" calcext:value-type="float">
            <text:p>1,229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5 年 <text:s text:c="6"/>1996</text:p>
          </table:table-cell>
          <table:table-cell table:style-name="ce16" office:value-type="float" office:value="10979.05" calcext:value-type="float">
            <text:p>10,979.05</text:p>
          </table:table-cell>
          <table:table-cell table:style-name="ce16" office:value-type="float" office:value="1713.05" calcext:value-type="float">
            <text:p>1,713.05</text:p>
          </table:table-cell>
          <table:table-cell table:style-name="ce16" office:value-type="float" office:value="1473.99" calcext:value-type="float">
            <text:p>1,473.99</text:p>
          </table:table-cell>
          <table:table-cell table:style-name="ce16" office:value-type="float" office:value="25.19" calcext:value-type="float">
            <text:p>25.19</text:p>
          </table:table-cell>
          <table:table-cell table:style-name="ce16" office:value-type="float" office:value="-18.85" calcext:value-type="float">
            <text:p>-18.85</text:p>
          </table:table-cell>
          <table:table-cell table:style-name="ce16" office:value-type="float" office:value="22.69" calcext:value-type="float">
            <text:p>22.69</text:p>
          </table:table-cell>
          <table:table-cell table:style-name="ce15" office:value-type="float" office:value="21.35" calcext:value-type="float">
            <text:p>21.35</text:p>
          </table:table-cell>
          <table:table-cell table:style-name="ce15" office:value-type="float" office:value="4909.58" calcext:value-type="float">
            <text:p>4,909.58</text:p>
          </table:table-cell>
          <table:table-cell table:style-name="ce15" office:value-type="float" office:value="3930.27" calcext:value-type="float">
            <text:p>3,930.27</text:p>
          </table:table-cell>
          <table:table-cell table:style-name="ce15" office:value-type="float" office:value="712.15" calcext:value-type="float">
            <text:p>712.15</text:p>
          </table:table-cell>
          <table:table-cell table:style-name="ce15" office:value-type="float" office:value="267.16" calcext:value-type="float">
            <text:p>267.16</text:p>
          </table:table-cell>
          <table:table-cell table:style-name="ce15" office:value-type="float" office:value="2173.69" calcext:value-type="float">
            <text:p>2,173.69</text:p>
          </table:table-cell>
          <table:table-cell table:style-name="ce15" office:value-type="float" office:value="891.21" calcext:value-type="float">
            <text:p>891.21</text:p>
          </table:table-cell>
          <table:table-cell table:style-name="ce15" office:value-type="float" office:value="1282.48" calcext:value-type="float">
            <text:p>1,282.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10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6 年 <text:s text:c="6"/>1997</text:p>
          </table:table-cell>
          <table:table-cell table:style-name="ce16" office:value-type="float" office:value="12664.13" calcext:value-type="float">
            <text:p>12,664.13</text:p>
          </table:table-cell>
          <table:table-cell table:style-name="ce16" office:value-type="float" office:value="2294.81" calcext:value-type="float">
            <text:p>2,294.81</text:p>
            <draw:custom-shape table:end-cell-address="'28'.D30" table:end-x="4.26mm" table:end-y="1.6mm" draw:z-index="0" draw:name="Text 1412" draw:style-name="gr1" draw:text-style-name="P1" svg:width="4.79mm" svg:height="21.01mm" svg:x="19.85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429.26" calcext:value-type="float">
            <text:p>1,429.26</text:p>
          </table:table-cell>
          <table:table-cell table:style-name="ce16" office:value-type="float" office:value="114.85" calcext:value-type="float">
            <text:p>114.85</text:p>
          </table:table-cell>
          <table:table-cell table:style-name="ce16" office:value-type="float" office:value="-63.39" calcext:value-type="float">
            <text:p>-63.39</text:p>
          </table:table-cell>
          <table:table-cell table:style-name="ce16" office:value-type="float" office:value="32.37" calcext:value-type="float">
            <text:p>32.37</text:p>
          </table:table-cell>
          <table:table-cell table:style-name="ce15" office:value-type="float" office:value="145.87" calcext:value-type="float">
            <text:p>145.87</text:p>
          </table:table-cell>
          <table:table-cell table:style-name="ce15" office:value-type="float" office:value="6282.56" calcext:value-type="float">
            <text:p>6,282.56</text:p>
          </table:table-cell>
          <table:table-cell table:style-name="ce15" office:value-type="float" office:value="4833.32" calcext:value-type="float">
            <text:p>4,833.32</text:p>
          </table:table-cell>
          <table:table-cell table:style-name="ce15" office:value-type="float" office:value="1139.6" calcext:value-type="float">
            <text:p>1,139.60</text:p>
          </table:table-cell>
          <table:table-cell table:style-name="ce15" office:value-type="float" office:value="309.64" calcext:value-type="float">
            <text:p>309.64</text:p>
          </table:table-cell>
          <table:table-cell table:style-name="ce15" office:value-type="float" office:value="2543.26" calcext:value-type="float">
            <text:p>2,543.26</text:p>
          </table:table-cell>
          <table:table-cell table:style-name="ce15" office:value-type="float" office:value="1209.11" calcext:value-type="float">
            <text:p>1,209.11</text:p>
          </table:table-cell>
          <table:table-cell table:style-name="ce15" office:value-type="float" office:value="1334.15" calcext:value-type="float">
            <text:p>1,334.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7 年 <text:s text:c="6"/>1998</text:p>
          </table:table-cell>
          <table:table-cell table:style-name="ce16" office:value-type="float" office:value="13799.15" calcext:value-type="float">
            <text:p>13,799.15</text:p>
          </table:table-cell>
          <table:table-cell table:style-name="ce16" office:value-type="float" office:value="2319.74" calcext:value-type="float">
            <text:p>2,319.74</text:p>
          </table:table-cell>
          <table:table-cell table:style-name="ce20" office:value-type="float" office:value="1721.5" calcext:value-type="float">
            <text:p>1,721.50</text:p>
            <draw:custom-shape table:end-cell-address="'28'.E30" table:end-x="5.31mm" table:end-y="1.85mm" draw:z-index="1" draw:name="Text 1413" draw:style-name="gr2" draw:text-style-name="P1" svg:width="5.56mm" svg:height="18.14mm" svg:x="20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F28:.H28])" office:value-type="float" office:value="39.79" calcext:value-type="float">
            <text:p>39.79</text:p>
          </table:table-cell>
          <table:table-cell table:style-name="ce16" office:value-type="float" office:value="-48.41" calcext:value-type="float">
            <text:p>-48.41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16" office:value-type="float" office:value="51.88" calcext:value-type="float">
            <text:p>51.88</text:p>
            <draw:custom-shape table:end-cell-address="'28'.H30" table:end-x="5.85mm" table:end-y="2.14mm" draw:z-index="2" draw:name="Text 1414" draw:style-name="gr3" draw:text-style-name="P1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J28:.L28])" office:value-type="float" office:value="6818.84" calcext:value-type="float">
            <text:p>6,818.84</text:p>
          </table:table-cell>
          <table:table-cell table:style-name="ce16" office:value-type="float" office:value="5522.12" calcext:value-type="float">
            <text:p>5,522.12</text:p>
          </table:table-cell>
          <table:table-cell table:style-name="ce16" office:value-type="float" office:value="976.59" calcext:value-type="float">
            <text:p>976.59</text:p>
          </table:table-cell>
          <table:table-cell table:style-name="ce16" office:value-type="float" office:value="320.13" calcext:value-type="float">
            <text:p>320.13</text:p>
          </table:table-cell>
          <table:table-cell table:style-name="ce16" table:formula="of:=SUM([.N28:.O28])" office:value-type="float" office:value="2559.86" calcext:value-type="float">
            <text:p>2,559.86</text:p>
          </table:table-cell>
          <table:table-cell table:style-name="ce16" office:value-type="float" office:value="1099.29" calcext:value-type="float">
            <text:p>1,099.29</text:p>
          </table:table-cell>
          <table:table-cell table:style-name="ce16" office:value-type="float" office:value="1460.57" calcext:value-type="float">
            <text:p>1,460.57</text:p>
            <draw:custom-shape table:end-cell-address="'28'.P30" table:end-x="3.19mm" table:end-y="2.14mm" draw:z-index="3" draw:name="Text 1415" draw:style-name="gr4" draw:text-style-name="P1" svg:width="4.78mm" svg:height="18.18mm" svg:x="16.67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577.49" calcext:value-type="float">
            <text:p>1,577.4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8 年 <text:s text:c="6"/>1999</text:p>
          </table:table-cell>
          <table:table-cell table:style-name="ce16" office:value-type="float" office:value="9847.8" calcext:value-type="float">
            <text:p>9,847.80</text:p>
          </table:table-cell>
          <table:table-cell table:style-name="ce16" office:value-type="float" office:value="1402.89" calcext:value-type="float">
            <text:p>1,402.89</text:p>
          </table:table-cell>
          <table:table-cell table:style-name="ce16" office:value-type="float" office:value="661.94" calcext:value-type="float">
            <text:p>661.9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-25.72" calcext:value-type="float">
            <text:p>-25.72</text:p>
          </table:table-cell>
          <table:table-cell table:style-name="ce16" office:value-type="float" office:value="27.51" calcext:value-type="float">
            <text:p>27.51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5457.16" calcext:value-type="float">
            <text:p>5,457.16</text:p>
          </table:table-cell>
          <table:table-cell table:style-name="ce16" office:value-type="float" office:value="3979.53" calcext:value-type="float">
            <text:p>3,979.53</text:p>
          </table:table-cell>
          <table:table-cell table:style-name="ce16" office:value-type="float" office:value="1137.85" calcext:value-type="float">
            <text:p>1,137.85</text:p>
          </table:table-cell>
          <table:table-cell table:style-name="ce16" office:value-type="float" office:value="339.78" calcext:value-type="float">
            <text:p>339.78</text:p>
          </table:table-cell>
          <table:table-cell table:style-name="ce16" office:value-type="float" office:value="2711.95" calcext:value-type="float">
            <text:p>2,711.95</text:p>
          </table:table-cell>
          <table:table-cell table:style-name="ce16" office:value-type="float" office:value="1203.71" calcext:value-type="float">
            <text:p>1,203.71</text:p>
          </table:table-cell>
          <table:table-cell table:style-name="ce16" office:value-type="float" office:value="1508.24" calcext:value-type="float">
            <text:p>1,508.24</text:p>
          </table:table-cell>
          <table:table-cell table:style-name="ce16" office:value-type="float" office:value="1192.24" calcext:value-type="float">
            <text:p>1,192.2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3">
          <table:table-cell table:style-name="ce8" office:value-type="string" calcext:value-type="string">
            <text:p>民國 89 年 <text:s text:c="6"/>2000</text:p>
          </table:table-cell>
          <table:table-cell table:style-name="ce16" office:value-type="float" office:value="15155.259" calcext:value-type="float">
            <text:p>15,155.26</text:p>
          </table:table-cell>
          <table:table-cell table:style-name="ce16" office:value-type="float" office:value="1555.707" calcext:value-type="float">
            <text:p>1,555.71</text:p>
          </table:table-cell>
          <table:table-cell table:style-name="ce16" office:value-type="float" office:value="3325.308" calcext:value-type="float">
            <text:p>3,325.31</text:p>
          </table:table-cell>
          <table:table-cell table:style-name="ce16" office:value-type="float" office:value="334.619" calcext:value-type="float">
            <text:p>334.62</text:p>
          </table:table-cell>
          <table:table-cell table:style-name="ce16" office:value-type="float" office:value="15.321" calcext:value-type="float">
            <text:p>15.32</text:p>
          </table:table-cell>
          <table:table-cell table:style-name="ce16" office:value-type="float" office:value="30.73" calcext:value-type="float">
            <text:p>30.73</text:p>
          </table:table-cell>
          <table:table-cell table:style-name="ce16" office:value-type="float" office:value="288.568" calcext:value-type="float">
            <text:p>288.57</text:p>
          </table:table-cell>
          <table:table-cell table:style-name="ce16" office:value-type="float" office:value="6819" calcext:value-type="float">
            <text:p>6,819.00</text:p>
          </table:table-cell>
          <table:table-cell table:style-name="ce16" office:value-type="float" office:value="5169.95" calcext:value-type="float">
            <text:p>5,169.95</text:p>
          </table:table-cell>
          <table:table-cell table:style-name="ce16" office:value-type="float" office:value="991.06" calcext:value-type="float">
            <text:p>991.06</text:p>
          </table:table-cell>
          <table:table-cell table:style-name="ce16" office:value-type="float" office:value="657.99" calcext:value-type="float">
            <text:p>657.99</text:p>
          </table:table-cell>
          <table:table-cell table:style-name="ce16" office:value-type="float" office:value="3220.336" calcext:value-type="float">
            <text:p>3,220.34</text:p>
          </table:table-cell>
          <table:table-cell table:style-name="ce16" office:value-type="float" office:value="1266.189" calcext:value-type="float">
            <text:p>1,266.19</text:p>
          </table:table-cell>
          <table:table-cell table:style-name="ce16" office:value-type="float" office:value="1954.147" calcext:value-type="float">
            <text:p>1,954.15</text:p>
          </table:table-cell>
          <table:table-cell table:style-name="ce16" office:value-type="float" office:value="1657.63" calcext:value-type="float">
            <text:p>1,657.6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4">
          <table:table-cell table:style-name="ce9"/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15" table:number-columns-repeated="10"/>
          <table:table-cell table:style-name="ce2" table:number-columns-repeated="1007"/>
        </table:table-row>
        <table:table-row table:style-name="ro4">
          <table:table-cell table:style-name="ce11"/>
          <table:table-cell table:style-name="ce17" table:number-columns-repeated="16"/>
          <table:table-cell table:style-name="ce2" table:number-columns-repeated="1007"/>
        </table:table-row>
        <table:table-row table:style-name="ro5">
          <table:table-cell/>
          <table:table-cell table:style-name="ce18" table:number-columns-repeated="16"/>
          <table:table-cell table:number-columns-repeated="1007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9年以後" table:style-name="ta2" table:print-ranges="89年以後.A1:89年以後.L174"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column table:style-name="co12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number-columns-repeated="1011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<text:s/>表 5 <text:s/>水 庫 營 運 概 況 (續1)</text:p>
          </table:table-cell>
          <table:covered-table-cell table:number-columns-repeated="5" table:style-name="ce63"/>
          <table:table-cell table:style-name="ce29" office:value-type="string" calcext:value-type="string" table:number-columns-spanned="6" table:number-rows-spanned="1">
            <text:p>Table 5. General Status of Reservoir Operation (Cont.1)</text:p>
          </table:table-cell>
          <table:covered-table-cell table:number-columns-repeated="5" table:style-name="ce32"/>
          <table:table-cell table:number-columns-repeated="1012"/>
        </table:table-row>
        <table:table-row table:style-name="ro9">
          <table:table-cell table:style-name="ce41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7" office:value-type="string" calcext:value-type="string" table:number-columns-spanned="2" table:number-rows-spanned="1">
            <text:p> <text:span text:style-name="T16">單位：百萬立方公尺</text:span></text:p>
          </table:table-cell>
          <table:covered-table-cell table:style-name="ce83"/>
          <table:table-cell table:style-name="ce2" table:number-columns-repeated="4"/>
          <table:table-cell table:style-name="ce92" office:value-type="string" calcext:value-type="string" table:number-columns-spanned="2" table:number-rows-spanned="1">
            <text:p>Unit :<text:span text:style-name="T6">10</text:span><text:span text:style-name="T7"> </text:span><text:span text:style-name="T8">6 </text:span><text:span text:style-name="T9">M</text:span><text:span text:style-name="T10"> </text:span><text:span text:style-name="T11">3</text:span></text:p>
          </table:table-cell>
          <table:covered-table-cell table:style-name="ce83"/>
          <table:table-cell table:number-columns-repeated="1012"/>
        </table:table-row>
        <table:table-row table:style-name="ro10">
          <table:table-cell table:style-name="ce3" table:number-columns-repeated="4"/>
          <table:table-cell table:style-name="ce78" table:number-columns-repeated="2"/>
          <table:table-cell table:style-name="ce86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88"/>
          <table:covered-table-cell table:style-name="ce86"/>
          <table:table-cell table:style-name="ce25" office:value-type="string" calcext:value-type="string" table:number-columns-spanned="2" table:number-rows-spanned="1">
            <text:p>年 底 水 庫 水 量</text:p>
          </table:table-cell>
          <table:covered-table-cell table:style-name="ce25"/>
          <table:table-cell table:number-columns-repeated="1012"/>
        </table:table-row>
        <table:table-row table:style-name="ro10">
          <table:table-cell table:style-name="ce42" office:value-type="string" calcext:value-type="string">
            <text:p>水 庫 或 壩 堰 名 稱</text:p>
          </table:table-cell>
          <table:table-cell table:style-name="ce14" office:value-type="string" calcext:value-type="string">
            <text:p>進水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4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0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3"/>
          <table:covered-table-cell table:style-name="ce14"/>
          <table:table-cell table:style-name="ce36" office:value-type="string" calcext:value-type="string" table:number-columns-spanned="2" table:number-rows-spanned="1">
            <text:p>Water Balance at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42" office:value-type="string" calcext:value-type="string">
            <text:p>Name of Reservoir,</text:p>
          </table:table-cell>
          <table:table-cell table:style-name="ce14"/>
          <table:table-cell/>
          <table:table-cell table:style-name="ce74" table:number-columns-repeated="3"/>
          <table:table-cell table:style-name="ce22" office:value-type="string" calcext:value-type="string">
            <text:p>合 <text:s text:c="2"/>計 </text:p>
          </table:table-cell>
          <table:table-cell table:style-name="ce22" office:value-type="string" calcext:value-type="string">
            <text:p>公共給水</text:p>
          </table:table-cell>
          <table:table-cell table:style-name="ce22" office:value-type="string" calcext:value-type="string">
            <text:p>灌溉用水</text:p>
          </table:table-cell>
          <table:table-cell table:style-name="ce22" office:value-type="string" calcext:value-type="string">
            <text:p>工業用水</text:p>
          </table:table-cell>
          <table:table-cell table:style-name="ce37" office:value-type="string" calcext:value-type="string" table:number-columns-spanned="2" table:number-rows-spanned="1">
            <text:p>End of the Year</text:p>
          </table:table-cell>
          <table:covered-table-cell table:style-name="ce37"/>
          <table:table-cell table:number-columns-repeated="1012"/>
        </table:table-row>
        <table:table-row table:style-name="ro10">
          <table:table-cell table:style-name="ce42" office:value-type="string" calcext:value-type="string">
            <text:p>Dam or Weir</text:p>
          </table:table-cell>
          <table:table-cell/>
          <table:table-cell table:style-name="ce74"/>
          <table:table-cell/>
          <table:table-cell table:style-name="ce79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38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0">
          <table:table-cell/>
          <table:table-cell table:style-name="ce6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4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38" office:value-type="string" calcext:value-type="string">
            <text:p>(公尺)</text:p>
          </table:table-cell>
          <table:table-cell table:number-columns-repeated="1012"/>
        </table:table-row>
        <table:table-row table:style-name="ro10">
          <table:table-cell table:style-name="ce44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9" office:value-type="string" calcext:value-type="string">
            <text:p>Loss of Water</text:p>
          </table:table-cell>
          <table:table-cell table:style-name="ce84" office:value-type="string" calcext:value-type="string">
            <text:p>Generation</text:p>
          </table:table-cell>
          <table:table-cell/>
          <table:table-cell table:style-name="ce64" office:value-type="string" calcext:value-type="string">
            <text:p>Supply</text:p>
          </table:table-cell>
          <table:table-cell table:style-name="ce84" office:value-type="string" calcext:value-type="string">
            <text:p>Irriga<text:span text:style-name="T16">tion</text:span></text:p>
          </table:table-cell>
          <table:table-cell table:style-name="ce79" office:value-type="string" calcext:value-type="string">
            <text:p>Industrial</text:p>
          </table:table-cell>
          <table:table-cell table:style-name="ce14" office:value-type="string" calcext:value-type="string">
            <text:p>Water</text:p>
          </table:table-cell>
          <table:table-cell table:style-name="ce38" office:value-type="string" calcext:value-type="string">
            <text:p>Water Level</text:p>
          </table:table-cell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19" table:number-columns-repeated="2"/>
          <table:table-cell table:style-name="ce80"/>
          <table:table-cell table:style-name="ce6"/>
          <table:table-cell table:style-name="ce17"/>
          <table:table-cell table:style-name="ce89"/>
          <table:table-cell table:style-name="ce91" table:number-columns-repeated="2"/>
          <table:table-cell table:style-name="ce6"/>
          <table:table-cell table:style-name="ce37" office:value-type="string" calcext:value-type="string">
            <text:p>(EL.M)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<text:a xlink:href="../../../Local%20Settings/Temporary%20Internet%20Files/Content.IE5/90年刊/表28-90.xls" xlink:type="simple">民國  90 年          2001</text:a></text:p>
          </table:table-cell>
          <table:table-cell table:style-name="ce65" office:value-type="float" office:value="39596.76" calcext:value-type="float">
            <text:p><text:s/>39,596.76 </text:p>
            <draw:custom-shape table:end-cell-address="89年以後.C10" table:end-x="7.95mm" table:end-y="7.41mm" draw:z-index="0" draw:name="Text 13" draw:style-name="gr5" draw:text-style-name="P3" svg:width="9.53mm" svg:height="2.63mm" svg:x="21.17mm" svg:y="4.78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5" office:value-type="float" office:value="7846.49" calcext:value-type="float">
            <text:p><text:s/>7,846.49 </text:p>
            <draw:custom-shape table:end-cell-address="89年以後.D11" table:end-x="7.43mm" table:end-y="0.26mm" draw:z-index="3" draw:name="Text 16" draw:style-name="gr6" draw:text-style-name="P3" svg:width="8.48mm" svg:height="2.63mm" svg:x="20.91mm" svg:y="5.04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5" office:value-type="float" office:value="10415.1" calcext:value-type="float">
            <text:p><text:s/>10,415.10 </text:p>
          </table:table-cell>
          <table:table-cell table:style-name="ce65" office:value-type="float" office:value="250.98" calcext:value-type="float">
            <text:p><text:s/>250.98 </text:p>
          </table:table-cell>
          <table:table-cell table:style-name="ce85" office:value-type="float" office:value="14983.55" calcext:value-type="float">
            <text:p><text:s/>14,983.55 </text:p>
          </table:table-cell>
          <table:table-cell table:style-name="ce65" office:value-type="float" office:value="5997.1" calcext:value-type="float">
            <text:p><text:s/>5,997.10 </text:p>
            <draw:custom-shape table:end-cell-address="89年以後.G10" table:end-x="7.96mm" table:end-y="7.41mm" draw:z-index="4" draw:name="Text 17" draw:style-name="gr7" draw:text-style-name="P3" svg:width="6.9mm" svg:height="2.63mm" svg:x="1.06mm" svg:y="4.78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5" office:value-type="float" office:value="3436.61" calcext:value-type="float">
            <text:p><text:s/>3,436.61 </text:p>
          </table:table-cell>
          <table:table-cell table:style-name="ce65" office:value-type="float" office:value="2442.01" calcext:value-type="float">
            <text:p><text:s/>2,442.01 </text:p>
          </table:table-cell>
          <table:table-cell table:style-name="ce65" office:value-type="float" office:value="118.49" calcext:value-type="float">
            <text:p><text:s/>118.49 </text:p>
          </table:table-cell>
          <table:table-cell table:style-name="ce65" office:value-type="float" office:value="1828.89" calcext:value-type="float">
            <text:p><text:s/>1,828.89 </text:p>
          </table:table-cell>
          <table:table-cell table:style-name="ce65" office:value-type="float" office:value="13608.33" calcext:value-type="float">
            <text:p><text:s/>13,608.33 </text:p>
          </table:table-cell>
          <table:table-cell table:number-columns-repeated="1012"/>
        </table:table-row>
        <table:table-row table:style-name="ro12">
          <table:table-cell table:style-name="ce45" office:value-type="string" calcext:value-type="string">
            <text:p><text:span text:style-name="T12"><text:a xlink:href="../../../Local%20Settings/Temporary%20Internet%20Files/Content.IE5/91年刊/表28-91.xls" xlink:type="simple">民國 91 年          2002</text:a></text:span></text:p>
          </table:table-cell>
          <table:table-cell table:style-name="ce65" office:value-type="float" office:value="16324.22" calcext:value-type="float">
            <text:p><text:s/>16,324.22 </text:p>
            <draw:custom-shape table:end-cell-address="89年以後.B11" table:end-x="19.61mm" table:end-y="2.36mm" draw:z-index="1" draw:name="Text 14" draw:style-name="gr8" draw:text-style-name="P3" svg:width="11.38mm" svg:height="2.37mm" svg:x="-3.15mm" svg:y="-2.39mm">
              <text:p text:style-name="P2"><text:span text:style-name="T1"/></text:p>
              <text:p text:style-name="P2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5" office:value-type="float" office:value="1402.65" calcext:value-type="float">
            <text:p><text:s/>1,402.65 </text:p>
          </table:table-cell>
          <table:table-cell table:style-name="ce65" office:value-type="float" office:value="1925.12" calcext:value-type="float">
            <text:p><text:s/>1,925.12 </text:p>
          </table:table-cell>
          <table:table-cell table:style-name="ce65" office:value-type="float" office:value="504.46" calcext:value-type="float">
            <text:p><text:s/>504.46 </text:p>
          </table:table-cell>
          <table:table-cell table:style-name="ce85" office:value-type="float" office:value="8466.44" calcext:value-type="float">
            <text:p><text:s/>8,466.44 </text:p>
          </table:table-cell>
          <table:table-cell table:style-name="ce65" office:value-type="float" office:value="5603.94" calcext:value-type="float">
            <text:p><text:s/>5,603.94 </text:p>
          </table:table-cell>
          <table:table-cell table:style-name="ce65" office:value-type="float" office:value="3152.95" calcext:value-type="float">
            <text:p><text:s/>3,152.95 </text:p>
          </table:table-cell>
          <table:table-cell table:style-name="ce65" office:value-type="float" office:value="2329.78" calcext:value-type="float">
            <text:p><text:s/>2,329.78 </text:p>
            <draw:custom-shape table:end-cell-address="89年以後.I12" table:end-x="19.14mm" table:end-y="0.79mm" draw:z-index="2" draw:name="Text 15" draw:style-name="gr9" draw:text-style-name="P3" svg:width="8.25mm" svg:height="3.96mm" svg:x="2.64mm" svg:y="-2.11mm">
              <text:p text:style-name="P2"><text:span text:style-name="T1"/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5" office:value-type="float" office:value="122.21" calcext:value-type="float">
            <text:p><text:s/>122.21 </text:p>
          </table:table-cell>
          <table:table-cell table:style-name="ce65" office:value-type="float" office:value="1271.11" calcext:value-type="float">
            <text:p><text:s/>1,271.1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45" office:value-type="string" calcext:value-type="string">
            <text:p><text:span text:style-name="T12"><text:a xlink:href="../../../Local%20Settings/Temporary%20Internet%20Files/Content.IE5/91年刊/表28-91.xls" xlink:type="simple">民國 92 年          2003</text:a></text:span></text:p>
          </table:table-cell>
          <table:table-cell table:style-name="ce65" office:value-type="float" office:value="19980.9246" calcext:value-type="float">
            <text:p><text:s/>19,980.92 </text:p>
          </table:table-cell>
          <table:table-cell table:style-name="ce65" office:value-type="float" office:value="2350.55" calcext:value-type="float">
            <text:p><text:s/>2,350.55 </text:p>
          </table:table-cell>
          <table:table-cell table:style-name="ce65" office:value-type="float" office:value="2633.2469" calcext:value-type="float">
            <text:p><text:s/>2,633.25 </text:p>
          </table:table-cell>
          <table:table-cell table:style-name="ce65" office:value-type="float" office:value="224.575" calcext:value-type="float">
            <text:p><text:s/>224.58 </text:p>
          </table:table-cell>
          <table:table-cell table:style-name="ce65" office:value-type="float" office:value="9267.527" calcext:value-type="float">
            <text:p><text:s/>9,267.53 </text:p>
          </table:table-cell>
          <table:table-cell table:style-name="ce65" office:value-type="float" office:value="4890.7419" calcext:value-type="float">
            <text:p><text:s/>4,890.74 </text:p>
          </table:table-cell>
          <table:table-cell table:style-name="ce65" office:value-type="float" office:value="2151.4799" calcext:value-type="float">
            <text:p><text:s/>2,151.48 </text:p>
          </table:table-cell>
          <table:table-cell table:style-name="ce65" office:value-type="float" office:value="2627.789" calcext:value-type="float">
            <text:p><text:s/>2,627.79 </text:p>
          </table:table-cell>
          <table:table-cell table:style-name="ce65" office:value-type="float" office:value="111.473" calcext:value-type="float">
            <text:p><text:s/>111.47 </text:p>
          </table:table-cell>
          <table:table-cell table:style-name="ce65" office:value-type="float" office:value="1159.4594" calcext:value-type="float">
            <text:p><text:s/>1,159.4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<text:span text:style-name="T12"><text:a xlink:href="../../../Local%20Settings/Temporary%20Internet%20Files/Content.IE5/91年刊/表28-91.xls" xlink:type="simple">民國 93 年          2004</text:a></text:span></text:p>
          </table:table-cell>
          <table:table-cell table:style-name="ce65" table:formula="of:=SUM([.B15:.B150])" office:value-type="float" office:value="39103.4347" calcext:value-type="float">
            <text:p><text:s/>39,103.43 </text:p>
          </table:table-cell>
          <table:table-cell table:style-name="ce65" table:formula="of:=SUM([.C15:.C150])" office:value-type="float" office:value="7370.643" calcext:value-type="float">
            <text:p><text:s/>7,370.64 </text:p>
          </table:table-cell>
          <table:table-cell table:style-name="ce65" table:formula="of:=SUM([.D15:.D150])" office:value-type="float" office:value="19230.676" calcext:value-type="float">
            <text:p><text:s/>19,230.68 </text:p>
          </table:table-cell>
          <table:table-cell table:style-name="ce65" table:formula="of:=SUM([.E15:.E150])" office:value-type="float" office:value="27.589" calcext:value-type="float">
            <text:p><text:s/>27.59 </text:p>
          </table:table-cell>
          <table:table-cell table:style-name="ce65" table:formula="of:=SUM([.F15:.F150])" office:value-type="float" office:value="9876.616" calcext:value-type="float">
            <text:p><text:s/>9,876.62 </text:p>
          </table:table-cell>
          <table:table-cell table:style-name="ce65" table:formula="of:=SUM([.G15:.G150])" office:value-type="float" office:value="6041.9856" calcext:value-type="float">
            <text:p><text:s/>6,041.99 </text:p>
          </table:table-cell>
          <table:table-cell table:style-name="ce65" table:formula="of:=SUM([.H15:.H150])" office:value-type="float" office:value="3116.0903" calcext:value-type="float">
            <text:p><text:s/>3,116.09 </text:p>
          </table:table-cell>
          <table:table-cell table:style-name="ce65" table:formula="of:=SUM([.I15:.I150])" office:value-type="float" office:value="2794.5293" calcext:value-type="float">
            <text:p><text:s/>2,794.53 </text:p>
          </table:table-cell>
          <table:table-cell table:style-name="ce65" table:formula="of:=SUM([.J15:.J150])" office:value-type="float" office:value="131.362" calcext:value-type="float">
            <text:p><text:s/>131.36 </text:p>
          </table:table-cell>
          <table:table-cell table:style-name="ce65" table:formula="of:=SUM([.K15:.K150])" office:value-type="float" office:value="1875.71901" calcext:value-type="float">
            <text:p><text:s/>1,875.7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5">
          <table:table-cell table:style-name="ce46"/>
          <table:table-cell table:style-name="ce66" table:number-columns-repeated="6"/>
          <table:table-cell table:style-name="ce38" table:number-columns-repeated="5"/>
          <table:table-cell table:style-name="ce94"/>
          <table:table-cell table:number-columns-repeated="1011"/>
        </table:table-row>
        <table:table-row table:style-name="ro16">
          <table:table-cell table:style-name="ce47" office:value-type="string" calcext:value-type="string">
            <text:p>新山水庫<text:span text:style-name="T13">             Sinshan </text:span></text:p>
          </table:table-cell>
          <table:table-cell table:style-name="ce67" office:value-type="float" office:value="12.161" calcext:value-type="float">
            <text:p><text:s/>12.1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242" calcext:value-type="float">
            <text:p><text:s/>0.2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9.798" calcext:value-type="float">
            <text:p><text:s/>9.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8.275" calcext:value-type="float">
            <text:p><text:s/>8.28 </text:p>
          </table:table-cell>
          <table:table-cell table:style-name="ce67" office:value-type="float" office:value="82.99" calcext:value-type="float">
            <text:p><text:s/>82.99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西勢水庫<text:span text:style-name="T13">             Sishih </text:span></text:p>
          </table:table-cell>
          <table:table-cell table:style-name="ce67" office:value-type="float" office:value="7.984" calcext:value-type="float">
            <text:p><text:s/>7.9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33" calcext:value-type="float">
            <text:p><text:s/>0.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7.717" calcext:value-type="float">
            <text:p><text:s/>7.7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437" calcext:value-type="float">
            <text:p><text:s/>0.44 </text:p>
          </table:table-cell>
          <table:table-cell table:style-name="ce67" office:value-type="float" office:value="72.08" calcext:value-type="float">
            <text:p><text:s/>72.08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東勢坑溪攔河堰<text:span text:style-name="T13"> Tongshih River Weir</text:span></text:p>
            <draw:custom-shape table:end-cell-address="89年以後.B17" table:end-x="13.79mm" table:end-y="5.04mm" draw:z-index="132" draw:name="Text 160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瑪陵坑溪攔河堰<text:span text:style-name="T13"> Malingkeng River Weir</text:span></text:p>
            <draw:custom-shape table:end-cell-address="89年以後.B18" table:end-x="13.79mm" table:end-y="5.04mm" draw:z-index="133" draw:name="Text 161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翡翠水庫<text:span text:style-name="T13">             Feicuei </text:span></text:p>
          </table:table-cell>
          <table:table-cell table:style-name="ce67" office:value-type="float" office:value="1111.47" calcext:value-type="float">
            <text:p><text:s/>1,111.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19.26" calcext:value-type="float">
            <text:p><text:s/>219.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781.73" calcext:value-type="float">
            <text:p><text:s/>781.73 </text:p>
          </table:table-cell>
          <table:table-cell table:number-columns-repeated="2" table:style-name="ce67" office:value-type="float" office:value="37.53" calcext:value-type="float">
            <text:p><text:s/>37.5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370.72" calcext:value-type="float">
            <text:p><text:s/>370.72 </text:p>
          </table:table-cell>
          <table:table-cell table:style-name="ce67" office:value-type="float" office:value="168.07" calcext:value-type="float">
            <text:p><text:s/>168.07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阿玉壩<text:span text:style-name="T13">                 Ayu </text:span></text:p>
            <draw:custom-shape table:end-cell-address="89年以後.B20" table:end-x="13.79mm" table:end-y="6.09mm" draw:z-index="134" draw:name="Text 162" draw:style-name="gr11" draw:text-style-name="P3" svg:width="20.41mm" svg:height="5.02mm" svg:x="54.4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46.98" calcext:value-type="float">
            <text:p><text:s/>246.98 </text:p>
          </table:table-cell>
          <table:table-cell table:style-name="ce67" office:value-type="float" office:value="8.32" calcext:value-type="float">
            <text:p><text:s/>8.32 </text:p>
          </table:table-cell>
          <table:table-cell table:style-name="ce67" office:value-type="float" office:value="43" calcext:value-type="float">
            <text:p><text:s/>43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95.66" calcext:value-type="float">
            <text:p><text:s/>195.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羅好壩<text:span text:style-name="T13">                 Luohao </text:span></text:p>
            <draw:custom-shape table:end-cell-address="89年以後.B21" table:end-x="13.79mm" table:end-y="5.04mm" draw:z-index="135" draw:name="Text 163" draw:style-name="gr10" draw:text-style-name="P3" svg:width="20.11mm" svg:height="3.97mm" svg:x="54.79mm" svg:y="1.07mm">
              <text:p text:style-name="P2"><text:span text:style-name="T3">註</text:span><text:span text:style-name="T4">1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499.27" calcext:value-type="float">
            <text:p><text:s/>499.27 </text:p>
          </table:table-cell>
          <table:table-cell table:style-name="ce67" office:value-type="float" office:value="15.73" calcext:value-type="float">
            <text:p><text:s/>15.73 </text:p>
          </table:table-cell>
          <table:table-cell table:style-name="ce67" office:value-type="float" office:value="53.09" calcext:value-type="float">
            <text:p><text:s/>53.09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float" office:value="430.45" calcext:value-type="float">
            <text:p><text:s/>430.4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桂山壩<text:span text:style-name="T13">                Gueishan              </text:span></text:p>
            <draw:custom-shape table:end-cell-address="89年以後.B22" table:end-x="13.79mm" table:end-y="6.09mm" draw:z-index="136" draw:name="Text 164" draw:style-name="gr12" draw:text-style-name="P3" svg:width="20.11mm" svg:height="5.02mm" svg:x="54.7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899.83" calcext:value-type="float">
            <text:p><text:s/>899.83 </text:p>
          </table:table-cell>
          <table:table-cell table:style-name="ce67" office:value-type="float" office:value="24.54" calcext:value-type="float">
            <text:p><text:s/>24.54 </text:p>
          </table:table-cell>
          <table:table-cell table:style-name="ce67" office:value-type="float" office:value="239.61" calcext:value-type="float">
            <text:p><text:s/>239.61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float" office:value="635.68" calcext:value-type="float">
            <text:p><text:s/>635.6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粗坑壩<text:span text:style-name="T13">                Chukeng</text:span></text:p>
            <draw:custom-shape table:end-cell-address="89年以後.B23" table:end-x="13.79mm" table:end-y="5.04mm" draw:z-index="137" draw:name="Text 165" draw:style-name="gr10" draw:text-style-name="P3" svg:width="20.11mm" svg:height="3.97mm" svg:x="54.79mm" svg:y="1.07mm">
              <text:p text:style-name="P2"><text:span text:style-name="T3">註</text:span><text:span text:style-name="T4">1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2" table:style-name="ce70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67" office:value-type="float" office:value="445.58" calcext:value-type="float">
            <text:p><text:s/>445.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直潭壩<text:span text:style-name="T13">                Cingtan         </text:span></text:p>
            <draw:custom-shape table:end-cell-address="89年以後.B24" table:end-x="13.79mm" table:end-y="6.36mm" draw:z-index="138" draw:name="Text 166" draw:style-name="gr13" draw:text-style-name="P3" svg:width="20.41mm" svg:height="5.29mm" svg:x="54.49mm" svg:y="1.07mm">
              <text:p text:style-name="P2"><text:span text:style-name="T3">註</text:span><text:span text:style-name="T4">6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969.58" calcext:value-type="float">
            <text:p><text:s/>969.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474.63" calcext:value-type="float">
            <text:p><text:s/>1,474.6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610.81" calcext:value-type="float">
            <text:p><text:s/>610.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3.584" calcext:value-type="float">
            <text:p><text:s/>3.58 </text:p>
          </table:table-cell>
          <table:table-cell table:style-name="ce67" office:value-type="float" office:value="43.98" calcext:value-type="float">
            <text:p><text:s/>43.98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青潭堰<text:span text:style-name="T13">                Cingtan </text:span></text:p>
            <draw:custom-shape table:end-cell-address="89年以後.B25" table:end-x="13.52mm" table:end-y="6.36mm" draw:z-index="139" draw:name="Text 167" draw:style-name="gr14" draw:text-style-name="P3" svg:width="20.38mm" svg:height="4.24mm" svg:x="54.25mm" svg:y="2.12mm">
              <text:p text:style-name="P2"><text:span text:style-name="T3">註</text:span><text:span text:style-name="T4">6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322.21" calcext:value-type="float">
            <text:p><text:s/>322.21 </text:p>
          </table:table-cell>
          <table:table-cell table:style-name="ce67" office:value-type="float" office:value="12.03" calcext:value-type="float">
            <text:p><text:s/>12.03 </text:p>
          </table:table-cell>
          <table:table-cell table:style-name="ce67" office:value-type="float" office:value="1715.68" calcext:value-type="float">
            <text:p><text:s/>1,715.6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311.7" calcext:value-type="float">
            <text:p><text:s/>311.7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877" calcext:value-type="float">
            <text:p><text:s/>0.88 </text:p>
          </table:table-cell>
          <table:table-cell table:style-name="ce67" office:value-type="float" office:value="22.57" calcext:value-type="float">
            <text:p><text:s/>22.57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碧潭攔河堰<text:span text:style-name="T13">        Bitan   </text:span></text:p>
            <draw:custom-shape table:end-cell-address="89年以後.B26" table:end-x="13.79mm" table:end-y="5.04mm" draw:z-index="178" draw:name="Text 250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巴陵壩<text:span text:style-name="T13">                Baling </text:span></text:p>
            <draw:custom-shape table:end-cell-address="89年以後.B27" table:end-x="13.79mm" table:end-y="5.04mm" draw:z-index="170" draw:name="Text 234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89年以後.B27" table:end-x="13.79mm" table:end-y="5.04mm" draw:z-index="179" draw:name="Text 254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89年以後.B27" table:end-x="13.79mm" table:end-y="5.04mm" draw:z-index="185" draw:name="Text 281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榮華壩<text:span text:style-name="T13">                Ronghua </text:span></text:p>
          </table:table-cell>
          <table:table-cell table:style-name="ce67" office:value-type="float" office:value="1510.42" calcext:value-type="float">
            <text:p><text:s/>1,510.42 </text:p>
          </table:table-cell>
          <table:table-cell table:style-name="ce67" office:value-type="float" office:value="297.81" calcext:value-type="float">
            <text:p><text:s/>297.81 </text:p>
          </table:table-cell>
          <table:table-cell table:style-name="ce67" office:value-type="float" office:value="912.07" calcext:value-type="float">
            <text:p><text:s/>912.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97.88" calcext:value-type="float">
            <text:p><text:s/>297.88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13.96" calcext:value-type="float">
            <text:p><text:s/>13.96 </text:p>
          </table:table-cell>
          <table:table-cell table:style-name="ce67" office:value-type="float" office:value="410.97" calcext:value-type="float">
            <text:p><text:s/>410.97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石門水庫<text:span text:style-name="T13">            Shihmen </text:span></text:p>
          </table:table-cell>
          <table:table-cell table:style-name="ce67" office:value-type="float" office:value="2227.97" calcext:value-type="float">
            <text:p><text:s/>2,227.97 </text:p>
          </table:table-cell>
          <table:table-cell table:style-name="ce67" office:value-type="float" office:value="836.25" calcext:value-type="float">
            <text:p><text:s/>836.25 </text:p>
          </table:table-cell>
          <table:table-cell table:style-name="ce67" office:value-type="float" office:value="709.95" calcext:value-type="float">
            <text:p><text:s/>709.95 </text:p>
          </table:table-cell>
          <table:table-cell table:style-name="ce67" office:value-type="float" office:value="3.64" calcext:value-type="float">
            <text:p><text:s/>3.64 </text:p>
          </table:table-cell>
          <table:table-cell table:style-name="ce67" office:value-type="float" office:value="250.05" calcext:value-type="float">
            <text:p><text:s/>250.05 </text:p>
          </table:table-cell>
          <table:table-cell table:style-name="ce67" office:value-type="float" office:value="266.69" calcext:value-type="float">
            <text:p><text:s/>266.69 </text:p>
          </table:table-cell>
          <table:table-cell table:style-name="ce67" office:value-type="float" office:value="212.37" calcext:value-type="float">
            <text:p><text:s/>212.37 </text:p>
          </table:table-cell>
          <table:table-cell table:style-name="ce67" office:value-type="float" office:value="52.2" calcext:value-type="float">
            <text:p><text:s/>52.20 </text:p>
          </table:table-cell>
          <table:table-cell table:style-name="ce67" office:value-type="float" office:value="2.12" calcext:value-type="float">
            <text:p><text:s/>2.12 </text:p>
          </table:table-cell>
          <table:table-cell table:style-name="ce67" office:value-type="float" office:value="210.11" calcext:value-type="float">
            <text:p><text:s/>210.11 </text:p>
          </table:table-cell>
          <table:table-cell table:style-name="ce67" office:value-type="float" office:value="244.78" calcext:value-type="float">
            <text:p><text:s/>244.78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鳶山堰<text:span text:style-name="T13">                Yuanshan </text:span></text:p>
          </table:table-cell>
          <table:table-cell table:style-name="ce67" office:value-type="float" office:value="3762.54" calcext:value-type="float">
            <text:p><text:s/>3,762.5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515.605" calcext:value-type="float">
            <text:p><text:s/>3,515.6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246.481" calcext:value-type="float">
            <text:p><text:s/>246.48 </text:p>
          </table:table-cell>
          <table:table-cell table:style-name="ce67" office:value-type="float" office:value="240.41" calcext:value-type="float">
            <text:p><text:s/>240.41 </text:p>
          </table:table-cell>
          <table:table-cell table:style-name="ce67" office:value-type="float" office:value="6.071" calcext:value-type="float">
            <text:p><text:s/>6.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022" calcext:value-type="float">
            <text:p><text:s/>1.02 </text:p>
          </table:table-cell>
          <table:table-cell table:style-name="ce67" office:value-type="float" office:value="50.77" calcext:value-type="float">
            <text:p><text:s/>50.77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後村堰<text:span text:style-name="T13">                Houcun </text:span></text:p>
            <draw:custom-shape table:end-cell-address="89年以後.B31" table:end-x="13.79mm" table:end-y="5.04mm" draw:z-index="180" draw:name="Text 258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三峽河堰<text:span text:style-name="T13">            Sansia River </text:span></text:p>
            <draw:custom-shape table:end-cell-address="89年以後.B32" table:end-x="13.79mm" table:end-y="5.04mm" draw:z-index="140" draw:name="Text 168" draw:style-name="gr10" draw:text-style-name="P3" svg:width="20.11mm" svg:height="3.97mm" svg:x="54.79mm" svg:y="1.07mm">
              <text:p text:style-name="P2"><text:span text:style-name="T3">註</text:span><text:span text:style-name="T4">2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粗坑堰<text:span text:style-name="T13">                Tukeng </text:span></text:p>
            <draw:custom-shape table:end-cell-address="89年以後.B34" table:end-x="13.79mm" table:end-y="0.28mm" draw:z-index="141" draw:name="Text 169" draw:style-name="gr15" draw:text-style-name="P3" svg:width="20.11mm" svg:height="5.56mm" svg:x="54.79mm" svg:y="1.07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寶山水庫<text:span text:style-name="T13">            Baoshan </text:span></text:p>
          </table:table-cell>
          <table:table-cell table:style-name="ce67" office:value-type="float" office:value="33.224" calcext:value-type="float">
            <text:p><text:s/>33.2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427" calcext:value-type="float">
            <text:p><text:s/>0.4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31.337" calcext:value-type="float">
            <text:p><text:s/>31.3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.115" calcext:value-type="float">
            <text:p><text:s/>4.12 </text:p>
          </table:table-cell>
          <table:table-cell table:style-name="ce67" office:value-type="float" office:value="139.32" calcext:value-type="float">
            <text:p><text:s/>139.32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隆恩堰<text:span text:style-name="T13">                Lon-en </text:span></text:p>
            <draw:custom-shape table:end-cell-address="89年以後.B36" table:end-x="13.79mm" table:end-y="0.53mm" draw:z-index="142" draw:name="Text 170" draw:style-name="gr16" draw:text-style-name="P3" svg:width="20.94mm" svg:height="6.35mm" svg:x="53.96mm" svg:y="0.53mm">
              <text:p text:style-name="P2"><text:span text:style-name="T3">註</text:span><text:span text:style-name="T4">4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大埔水庫<text:span text:style-name="T13">            Dapu </text:span></text:p>
          </table:table-cell>
          <table:table-cell table:style-name="ce67" office:value-type="float" office:value="301.859" calcext:value-type="float">
            <text:p><text:s/>301.86 </text:p>
          </table:table-cell>
          <table:table-cell table:style-name="ce67" office:value-type="float" office:value="0.517" calcext:value-type="float">
            <text:p><text:s/>0.52 </text:p>
          </table:table-cell>
          <table:table-cell table:style-name="ce67" office:value-type="float" office:value="270.216" calcext:value-type="float">
            <text:p><text:s/>270.2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27.757" calcext:value-type="float">
            <text:p><text:s/>27.7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6.876" calcext:value-type="float">
            <text:p><text:s/>26.88 </text:p>
          </table:table-cell>
          <table:table-cell table:style-name="ce67" office:value-type="float" office:value="0.881" calcext:value-type="float">
            <text:p><text:s/>0.88 </text:p>
          </table:table-cell>
          <table:table-cell table:style-name="ce67" office:value-type="float" office:value="3.392" calcext:value-type="float">
            <text:p><text:s/>3.39 </text:p>
          </table:table-cell>
          <table:table-cell table:style-name="ce67" office:value-type="float" office:value="68.46" calcext:value-type="float">
            <text:p><text:s/>68.46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劍潭水庫<text:span text:style-name="T13">            Jiantan </text:span></text:p>
          </table:table-cell>
          <table:table-cell table:style-name="ce67" office:value-type="float" office:value="63.488" calcext:value-type="float">
            <text:p><text:s/>63.4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8.02" calcext:value-type="float">
            <text:p><text:s/>58.0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5.642" calcext:value-type="float">
            <text:p><text:s/>5.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.642" calcext:value-type="float">
            <text:p><text:s/>5.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009" calcext:value-type="float">
            <text:p><text:s/>0.01 </text:p>
          </table:table-cell>
          <table:table-cell table:style-name="ce67" office:value-type="float" office:value="11.79" calcext:value-type="float">
            <text:p><text:s/>11.79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永和山水庫<text:span text:style-name="T13">        Yongheshan </text:span></text:p>
          </table:table-cell>
          <table:table-cell table:style-name="ce67" office:value-type="float" office:value="76.856" calcext:value-type="float">
            <text:p><text:s/>76.8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2.051" calcext:value-type="float">
            <text:p><text:s/>2.0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62.858" calcext:value-type="float">
            <text:p><text:s/>62.86 </text:p>
          </table:table-cell>
          <table:table-cell table:style-name="ce67" office:value-type="float" office:value="62.376" calcext:value-type="float">
            <text:p><text:s/>62.38 </text:p>
          </table:table-cell>
          <table:table-cell table:style-name="ce67" office:value-type="float" office:value="0.482" calcext:value-type="float">
            <text:p><text:s/>0.4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3.627" calcext:value-type="float">
            <text:p><text:s/>23.63 </text:p>
          </table:table-cell>
          <table:table-cell table:style-name="ce67" office:value-type="float" office:value="82.7" calcext:value-type="float">
            <text:p><text:s/>82.70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明德水庫<text:span text:style-name="T13">            Mingde </text:span></text:p>
          </table:table-cell>
          <table:table-cell table:style-name="ce67" office:value-type="float" office:value="175.912" calcext:value-type="float">
            <text:p><text:s/>175.9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47.742" calcext:value-type="float">
            <text:p><text:s/>147.74 </text:p>
          </table:table-cell>
          <table:table-cell table:style-name="ce81" office:value-type="float" office:value="1.66" calcext:value-type="float">
            <text:p><text:s/>1.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1.615" calcext:value-type="float">
            <text:p><text:s/>21.62 </text:p>
          </table:table-cell>
          <table:table-cell table:style-name="ce67" office:value-type="float" office:value="12.013" calcext:value-type="float">
            <text:p><text:s/>12.01 </text:p>
          </table:table-cell>
          <table:table-cell table:style-name="ce67" office:value-type="float" office:value="7.149" calcext:value-type="float">
            <text:p><text:s/>7.15 </text:p>
          </table:table-cell>
          <table:table-cell table:style-name="ce67" office:value-type="float" office:value="2.453" calcext:value-type="float">
            <text:p><text:s/>2.45 </text:p>
          </table:table-cell>
          <table:table-cell table:style-name="ce67" office:value-type="float" office:value="11.829" calcext:value-type="float">
            <text:p><text:s/>11.83 </text:p>
          </table:table-cell>
          <table:table-cell table:style-name="ce67" office:value-type="float" office:value="60.1" calcext:value-type="float">
            <text:p><text:s/>60.10 </text:p>
          </table:table-cell>
          <table:table-cell table:style-name="ce95" table:number-columns-repeated="1012"/>
        </table:table-row>
        <table:table-row table:style-name="ro16">
          <table:table-cell table:style-name="ce49" office:value-type="string" calcext:value-type="string">
            <text:p>扒子岡水庫<text:span text:style-name="T14">        Bazihgang </text:span></text:p>
            <draw:custom-shape table:end-cell-address="89年以後.B40" table:end-x="13.79mm" table:end-y="5.04mm" draw:z-index="143" draw:name="Text 171" draw:style-name="gr10" draw:text-style-name="P3" svg:width="20.11mm" svg:height="3.97mm" svg:x="54.79mm" svg:y="1.07mm">
              <text:p text:style-name="P2"><text:span text:style-name="T3">註</text:span><text:span text:style-name="T4">7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6">
          <table:table-cell table:style-name="ce47" office:value-type="string" calcext:value-type="string">
            <text:p>鯉魚潭水庫<text:span text:style-name="T13">        Liyutan </text:span></text:p>
          </table:table-cell>
          <table:table-cell table:style-name="ce67" office:value-type="float" office:value="356.35" calcext:value-type="float">
            <text:p><text:s/>356.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9.56" calcext:value-type="float">
            <text:p><text:s/>29.56 </text:p>
          </table:table-cell>
          <table:table-cell table:style-name="ce82" office:value-type="float" office:value="2.01" calcext:value-type="float">
            <text:p>2.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92.62" calcext:value-type="float">
            <text:p><text:s/>292.62 </text:p>
          </table:table-cell>
          <table:table-cell table:style-name="ce67" office:value-type="float" office:value="214.39" calcext:value-type="float">
            <text:p><text:s/>214.39 </text:p>
          </table:table-cell>
          <table:table-cell table:style-name="ce67" office:value-type="float" office:value="78.23" calcext:value-type="float">
            <text:p><text:s/>78.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02.99" calcext:value-type="float">
            <text:p><text:s/>102.99 </text:p>
          </table:table-cell>
          <table:table-cell table:style-name="ce67" office:value-type="float" office:value="295.14" calcext:value-type="float">
            <text:p><text:s/>295.14 </text:p>
          </table:table-cell>
          <table:table-cell table:number-columns-repeated="1012"/>
        </table:table-row>
        <table:table-row table:style-name="ro16">
          <table:table-cell table:style-name="ce48" office:value-type="string" calcext:value-type="string">
            <text:p>士林攔河堰<text:span text:style-name="T13">        Shihlin </text:span></text:p>
            <draw:custom-shape table:end-cell-address="89年以後.B42" table:end-x="13.79mm" table:end-y="5.84mm" draw:z-index="144" draw:name="Text 172" draw:style-name="gr17" draw:text-style-name="P3" svg:width="20.11mm" svg:height="4.77mm" svg:x="54.79mm" svg:y="1.07mm">
              <text:p text:style-name="P2"><text:span text:style-name="T3">註</text:span><text:span text:style-name="T4">8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220.18" calcext:value-type="float">
            <text:p><text:s/>1,220.18 </text:p>
          </table:table-cell>
          <table:table-cell table:style-name="ce67" office:value-type="float" office:value="160.95" calcext:value-type="float">
            <text:p><text:s/>160.95 </text:p>
          </table:table-cell>
          <table:table-cell table:style-name="ce67" office:value-type="float" office:value="854.08" calcext:value-type="float">
            <text:p><text:s/>854.0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03.11" calcext:value-type="float">
            <text:p><text:s/>203.11 </text:p>
          </table:table-cell>
          <table:table-cell table:number-columns-repeated="2" table:style-name="ce67" office:value-type="float" office:value="2.49" calcext:value-type="float">
            <text:p><text:s/>2.4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44" calcext:value-type="float">
            <text:p><text:s/>0.44 </text:p>
          </table:table-cell>
          <table:table-cell table:style-name="ce67" office:value-type="float" office:value="603.47" calcext:value-type="float">
            <text:p><text:s/>603.47 </text:p>
          </table:table-cell>
          <table:table-cell table:number-columns-repeated="1012"/>
        </table:table-row>
        <table:table-row table:style-name="ro16">
          <table:table-cell table:style-name="ce50" office:value-type="string" calcext:value-type="string">
            <text:p>德基水庫<text:span text:style-name="T13">            Deji </text:span></text:p>
            <draw:custom-shape table:end-cell-address="89年以後.B44" table:end-x="13.79mm" table:end-y="0.27mm" draw:z-index="145" draw:name="Text 173" draw:style-name="gr18" draw:text-style-name="P3" svg:width="20.41mm" svg:height="5.55mm" svg:x="54.49mm" svg:y="1.07mm">
              <text:p text:style-name="P2"><text:span text:style-name="T3">註</text:span><text:span text:style-name="T4">9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1117.05" calcext:value-type="float">
            <text:p><text:s/>1,117.0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9" office:value-type="float" office:value="802.33" calcext:value-type="float">
            <text:p><text:s/>802.3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9" office:value-type="float" office:value="254.65" calcext:value-type="float">
            <text:p><text:s/>254.65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69" office:value-type="float" office:value="220.33" calcext:value-type="float">
            <text:p><text:s/>220.33 </text:p>
          </table:table-cell>
          <table:table-cell table:style-name="ce69" office:value-type="float" office:value="1406.08" calcext:value-type="float">
            <text:p><text:s/>1,406.08 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6" table:number-rows-spanned="1">
            <text:p><text:s/>表5 <text:s/>水 庫 營 運 概 況 (續2)</text:p>
          </table:table-cell>
          <table:covered-table-cell table:number-columns-repeated="5" table:style-name="ce51"/>
          <table:table-cell table:style-name="ce29" office:value-type="string" calcext:value-type="string" table:number-columns-spanned="6" table:number-rows-spanned="1">
            <text:p>Table 5. General Status of Reservoir Operation (Cont.2)</text:p>
          </table:table-cell>
          <table:covered-table-cell table:number-columns-repeated="5" table:style-name="ce32"/>
          <table:table-cell table:number-columns-repeated="1012"/>
        </table:table-row>
        <table:table-row table:style-name="ro14">
          <table:table-cell table:style-name="ce41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7" office:value-type="string" calcext:value-type="string" table:number-columns-spanned="2" table:number-rows-spanned="1">
            <text:p> <text:span text:style-name="T16">單位：百萬立方公尺</text:span></text:p>
          </table:table-cell>
          <table:covered-table-cell table:style-name="ce83"/>
          <table:table-cell table:style-name="ce2" table:number-columns-repeated="4"/>
          <table:table-cell table:style-name="ce92" office:value-type="string" calcext:value-type="string" table:number-columns-spanned="2" table:number-rows-spanned="1">
            <text:p>Unit :<text:span text:style-name="T6">10</text:span><text:span text:style-name="T7"> </text:span><text:span text:style-name="T8">6 </text:span><text:span text:style-name="T9">M</text:span><text:span text:style-name="T10"> </text:span><text:span text:style-name="T11">3</text:span></text:p>
          </table:table-cell>
          <table:covered-table-cell table:style-name="ce83"/>
          <table:table-cell table:number-columns-repeated="1012"/>
        </table:table-row>
        <table:table-row table:style-name="ro10">
          <table:table-cell table:style-name="ce3" table:number-columns-repeated="4"/>
          <table:table-cell table:style-name="ce78" table:number-columns-repeated="2"/>
          <table:table-cell table:style-name="ce22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5"/>
          <table:covered-table-cell table:style-name="ce22"/>
          <table:table-cell table:style-name="ce25" office:value-type="string" calcext:value-type="string" table:number-columns-spanned="2" table:number-rows-spanned="1">
            <text:p>年 底 水 庫 水 量</text:p>
          </table:table-cell>
          <table:covered-table-cell table:style-name="ce25"/>
          <table:table-cell table:number-columns-repeated="1012"/>
        </table:table-row>
        <table:table-row table:style-name="ro10">
          <table:table-cell table:style-name="ce42" office:value-type="string" calcext:value-type="string">
            <text:p>水 庫 或 壩 堰 名 稱</text:p>
          </table:table-cell>
          <table:table-cell table:style-name="ce14" office:value-type="string" calcext:value-type="string">
            <text:p>進水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4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0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3"/>
          <table:covered-table-cell table:style-name="ce14"/>
          <table:table-cell table:style-name="ce36" office:value-type="string" calcext:value-type="string" table:number-columns-spanned="2" table:number-rows-spanned="1">
            <text:p>Water Balance at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42" office:value-type="string" calcext:value-type="string">
            <text:p>Name of Reservoir,</text:p>
          </table:table-cell>
          <table:table-cell table:style-name="ce14"/>
          <table:table-cell/>
          <table:table-cell table:style-name="ce74" table:number-columns-repeated="3"/>
          <table:table-cell table:style-name="ce22" office:value-type="string" calcext:value-type="string">
            <text:p>合 <text:s text:c="2"/>計 </text:p>
          </table:table-cell>
          <table:table-cell table:style-name="ce22" office:value-type="string" calcext:value-type="string">
            <text:p>公共給水</text:p>
          </table:table-cell>
          <table:table-cell table:style-name="ce22" office:value-type="string" calcext:value-type="string">
            <text:p>灌溉用水</text:p>
          </table:table-cell>
          <table:table-cell table:style-name="ce22" office:value-type="string" calcext:value-type="string">
            <text:p>工業用水</text:p>
          </table:table-cell>
          <table:table-cell table:style-name="ce37" office:value-type="string" calcext:value-type="string" table:number-columns-spanned="2" table:number-rows-spanned="1">
            <text:p>End of the Year</text:p>
          </table:table-cell>
          <table:covered-table-cell table:style-name="ce37"/>
          <table:table-cell table:number-columns-repeated="1012"/>
        </table:table-row>
        <table:table-row table:style-name="ro10">
          <table:table-cell table:style-name="ce42" office:value-type="string" calcext:value-type="string">
            <text:p>Dam or Weir</text:p>
          </table:table-cell>
          <table:table-cell/>
          <table:table-cell table:style-name="ce74"/>
          <table:table-cell/>
          <table:table-cell table:style-name="ce79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38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0">
          <table:table-cell/>
          <table:table-cell table:style-name="ce6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4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38" office:value-type="string" calcext:value-type="string">
            <text:p>(公尺)</text:p>
          </table:table-cell>
          <table:table-cell table:number-columns-repeated="1012"/>
        </table:table-row>
        <table:table-row table:style-name="ro10">
          <table:table-cell table:style-name="ce44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9" office:value-type="string" calcext:value-type="string">
            <text:p>Loss of Water</text:p>
          </table:table-cell>
          <table:table-cell table:style-name="ce84" office:value-type="string" calcext:value-type="string">
            <text:p>Generation</text:p>
          </table:table-cell>
          <table:table-cell/>
          <table:table-cell table:style-name="ce64" office:value-type="string" calcext:value-type="string">
            <text:p>Supply</text:p>
          </table:table-cell>
          <table:table-cell table:style-name="ce84" office:value-type="string" calcext:value-type="string">
            <text:p>Irriga<text:span text:style-name="T16">tion</text:span></text:p>
          </table:table-cell>
          <table:table-cell table:style-name="ce79" office:value-type="string" calcext:value-type="string">
            <text:p>Industrial</text:p>
          </table:table-cell>
          <table:table-cell table:style-name="ce14" office:value-type="string" calcext:value-type="string">
            <text:p>Water</text:p>
          </table:table-cell>
          <table:table-cell table:style-name="ce38" office:value-type="string" calcext:value-type="string">
            <text:p>Water Level</text:p>
          </table:table-cell>
          <table:table-cell table:number-columns-repeated="1012"/>
        </table:table-row>
        <table:table-row table:style-name="ro10">
          <table:table-cell table:style-name="ce6" table:number-columns-repeated="2"/>
          <table:table-cell table:style-name="ce19" table:number-columns-repeated="2"/>
          <table:table-cell table:style-name="ce80"/>
          <table:table-cell table:style-name="ce6" table:number-columns-repeated="2"/>
          <table:table-cell table:style-name="ce89"/>
          <table:table-cell table:style-name="ce91" table:number-columns-repeated="2"/>
          <table:table-cell table:style-name="ce6"/>
          <table:table-cell table:style-name="ce37" office:value-type="string" calcext:value-type="string">
            <text:p>(EL.M)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青山壩<text:span text:style-name="T13">                Cingshan </text:span></text:p>
            <draw:custom-shape table:end-cell-address="89年以後.B53" table:end-x="11.41mm" table:end-y="8.47mm" draw:z-index="146" draw:name="Text 174" draw:style-name="gr19" draw:text-style-name="P3" svg:width="18.27mm" svg:height="5.29mm" svg:x="54.25mm" svg:y="3.18mm">
              <text:p text:style-name="P2"><text:span text:style-name="T3">註</text:span><text:span text:style-name="T4">9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056.098" calcext:value-type="float">
            <text:p><text:s/>1,056.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806.95" calcext:value-type="float">
            <text:p><text:s/>806.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50.53" calcext:value-type="float">
            <text:p><text:s/>250.53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谷關水庫<text:span text:style-name="T13">            Kukuan </text:span></text:p>
            <draw:custom-shape table:end-cell-address="89年以後.B55" table:end-x="13.79mm" table:end-y="0.27mm" draw:z-index="147" draw:name="Text 175" draw:style-name="gr13" draw:text-style-name="P3" svg:width="20.41mm" svg:height="5.29mm" svg:x="54.49mm" svg:y="0.81mm">
              <text:p text:style-name="P2"><text:span text:style-name="T3">註</text:span><text:span text:style-name="T4">9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298.83" calcext:value-type="float">
            <text:p><text:s/>1,298.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299.91" calcext:value-type="float">
            <text:p><text:s/>1,299.9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天輪壩<text:span text:style-name="T13">                Tianlun </text:span></text:p>
            <draw:custom-shape table:end-cell-address="89年以後.B55" table:end-x="13.79mm" table:end-y="5.03mm" draw:z-index="148" draw:name="Text 176" draw:style-name="gr20" draw:text-style-name="P3" svg:width="20.11mm" svg:height="3.96mm" svg:x="54.79mm" svg:y="1.07mm">
              <text:p text:style-name="P2"><text:span text:style-name="T3">註</text:span><text:span text:style-name="T4">9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89年以後.A55" table:end-x="55.09mm" table:end-y="5.82mm" draw:z-index="171" draw:name="Text 236" draw:style-name="gr21" draw:text-style-name="P3" svg:width="8.77mm" svg:height="4.75mm" svg:x="46.32mm" svg:y="1.07mm">
              <text:p text:style-name="P2"><text:span text:style-name="T3">註</text:span><text:span text:style-name="T4">1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902.16" calcext:value-type="float">
            <text:p><text:s/>1,902.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534.27" calcext:value-type="float">
            <text:p><text:s/>1,534.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68.14" calcext:value-type="float">
            <text:p><text:s/>368.1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馬鞍壩<text:span text:style-name="T13">                Ma-an </text:span></text:p>
            <draw:custom-shape table:end-cell-address="89年以後.B57" table:end-x="13.79mm" table:end-y="0.27mm" draw:z-index="149" draw:name="Text 177" draw:style-name="gr22" draw:text-style-name="P3" svg:width="19.87mm" svg:height="4.5mm" svg:x="55.03mm" svg:y="1.59mm">
              <text:p text:style-name="P2"><text:span text:style-name="T3">註</text:span><text:span text:style-name="T4">9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196.2" calcext:value-type="float">
            <text:p><text:s/>2,196.20 </text:p>
          </table:table-cell>
          <table:table-cell table:style-name="ce67" office:value-type="float" office:value="15.46" calcext:value-type="float">
            <text:p><text:s/>15.46 </text:p>
          </table:table-cell>
          <table:table-cell table:style-name="ce67" office:value-type="float" office:value="1689.04" calcext:value-type="float">
            <text:p><text:s/>1,689.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60.2" calcext:value-type="float">
            <text:p><text:s/>460.20 </text:p>
          </table:table-cell>
          <table:table-cell table:style-name="ce67" office:value-type="float" office:value="31.45" calcext:value-type="float">
            <text:p><text:s/>31.4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1.45" calcext:value-type="float">
            <text:p><text:s/>31.4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37" calcext:value-type="float">
            <text:p><text:s/>0.37 </text:p>
          </table:table-cell>
          <table:table-cell table:style-name="ce67" office:value-type="float" office:value="552.73" calcext:value-type="float">
            <text:p><text:s/>552.73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石岡壩<text:span text:style-name="T13">                Shihgang </text:span></text:p>
          </table:table-cell>
          <table:table-cell table:style-name="ce67" office:value-type="float" office:value="3148.27" calcext:value-type="float">
            <text:p><text:s/>3,148.27 </text:p>
          </table:table-cell>
          <table:table-cell table:style-name="ce67" office:value-type="float" office:value="2474.94" calcext:value-type="float">
            <text:p><text:s/>2,474.9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671.92" calcext:value-type="float">
            <text:p><text:s/>671.92 </text:p>
          </table:table-cell>
          <table:table-cell table:style-name="ce67" office:value-type="float" office:value="238.86" calcext:value-type="float">
            <text:p><text:s/>238.86 </text:p>
          </table:table-cell>
          <table:table-cell table:style-name="ce67" office:value-type="float" office:value="433.06" calcext:value-type="float">
            <text:p><text:s/>433.0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.59" calcext:value-type="float">
            <text:p><text:s/>2.59 </text:p>
          </table:table-cell>
          <table:table-cell table:style-name="ce67" office:value-type="float" office:value="274.75" calcext:value-type="float">
            <text:p><text:s/>274.75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大旗堰<text:span text:style-name="T13">                Daci </text:span></text:p>
            <draw:custom-shape table:end-cell-address="89年以後.B58" table:end-x="13.79mm" table:end-y="5.55mm" draw:z-index="150" draw:name="Text 178" draw:style-name="gr23" draw:text-style-name="P3" svg:width="19.87mm" svg:height="4.48mm" svg:x="55.03mm" svg:y="1.07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8">
          <table:table-cell table:style-name="ce52" office:value-type="string" calcext:value-type="string">
            <text:p>北山坑堰<text:span text:style-name="T13">            Becishankeng </text:span></text:p>
            <draw:custom-shape table:end-cell-address="89年以後.B59" table:end-x="13.79mm" table:end-y="8.46mm" draw:z-index="151" draw:name="Text 179" draw:style-name="gr24" draw:text-style-name="P3" svg:width="19.63mm" svg:height="4.74mm" svg:x="55.27mm" svg:y="3.72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77.26" calcext:value-type="float">
            <text:p><text:s/>177.26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霧社水庫<text:span text:style-name="T13">            Wushe </text:span></text:p>
          </table:table-cell>
          <table:table-cell table:style-name="ce67" office:value-type="float" office:value="693.73" calcext:value-type="float">
            <text:p><text:s/>693.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04.87" calcext:value-type="float">
            <text:p><text:s/>204.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70.8" calcext:value-type="float">
            <text:p><text:s/>470.8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84.98" calcext:value-type="float">
            <text:p><text:s/>84.98 </text:p>
          </table:table-cell>
          <table:table-cell table:style-name="ce67" office:value-type="float" office:value="1004.38" calcext:value-type="float">
            <text:p><text:s/>1,004.38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奧萬大壩<text:span text:style-name="T13">            Aowanta </text:span></text:p>
            <draw:custom-shape table:end-cell-address="89年以後.B61" table:end-x="14.05mm" table:end-y="5.3mm" draw:z-index="152" draw:name="Text 180" draw:style-name="gr25" draw:text-style-name="P3" svg:width="19.89mm" svg:height="5.02mm" svg:x="55.27mm" svg:y="0.28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311.42" calcext:value-type="float">
            <text:p><text:s/>311.4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25.98" calcext:value-type="float">
            <text:p><text:s/>225.9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85.44" calcext:value-type="float">
            <text:p><text:s/>85.44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2" table:style-name="ce70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武界壩<text:span text:style-name="T13">                Wujie </text:span></text:p>
            <draw:custom-shape table:end-cell-address="89年以後.B62" table:end-x="13.79mm" table:end-y="5.83mm" draw:z-index="153" draw:name="Text 181" draw:style-name="gr26" draw:text-style-name="P3" svg:width="20.11mm" svg:height="4.75mm" svg:x="54.79mm" svg:y="1.08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497.23" calcext:value-type="float">
            <text:p><text:s/>1,497.23 </text:p>
          </table:table-cell>
          <table:table-cell table:style-name="ce67" office:value-type="float" office:value="684.37" calcext:value-type="float">
            <text:p><text:s/>684.37 </text:p>
          </table:table-cell>
          <table:table-cell table:style-name="ce67" office:value-type="float" office:value="49.6" calcext:value-type="float">
            <text:p><text:s/>49.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88" calcext:value-type="float">
            <text:p><text:s/>0.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88" calcext:value-type="float">
            <text:p><text:s/>0.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日月潭水庫<text:span text:style-name="T13">        Sun Moon Lake </text:span></text:p>
            <draw:custom-shape table:end-cell-address="89年以後.B63" table:end-x="13.79mm" table:end-y="5.56mm" draw:z-index="154" draw:name="Text 182" draw:style-name="gr27" draw:text-style-name="P3" svg:width="20.11mm" svg:height="4.48mm" svg:x="54.79mm" svg:y="1.08mm">
              <text:p text:style-name="P2"><text:span text:style-name="T3">註</text:span><text:span text:style-name="T4">3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811.98" calcext:value-type="float">
            <text:p><text:s/>811.98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821.5" calcext:value-type="float">
            <text:p><text:s/>821.50 </text:p>
          </table:table-cell>
          <table:table-cell table:style-name="ce67" office:value-type="float" office:value="3.45" calcext:value-type="float">
            <text:p><text:s/>3.45 </text:p>
          </table:table-cell>
          <table:table-cell table:style-name="ce67" office:value-type="float" office:value="0.57" calcext:value-type="float">
            <text:p><text:s/>0.57 </text:p>
          </table:table-cell>
          <table:table-cell table:style-name="ce67" office:value-type="float" office:value="2.88" calcext:value-type="float">
            <text:p><text:s/>2.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32.59" calcext:value-type="float">
            <text:p><text:s/>132.59 </text:p>
          </table:table-cell>
          <table:table-cell table:style-name="ce67" office:value-type="float" office:value="746.3" calcext:value-type="float">
            <text:p><text:s/>746.30 </text:p>
          </table:table-cell>
          <table:table-cell table:number-columns-repeated="1012"/>
        </table:table-row>
        <table:table-row table:style-name="ro19">
          <table:table-cell table:style-name="ce52" office:value-type="string" calcext:value-type="string">
            <text:p>明湖水庫<text:span text:style-name="T13">            Minghu </text:span></text:p>
            <draw:custom-shape table:end-cell-address="89年以後.B64" table:end-x="13.79mm" table:end-y="6.62mm" draw:z-index="155" draw:name="Text 183" draw:style-name="gr28" draw:text-style-name="P3" svg:width="19.87mm" svg:height="4.75mm" svg:x="55.03mm" svg:y="1.87mm">
              <text:p text:style-name="P2"><text:span text:style-name="T3">註</text:span><text:span text:style-name="T4">3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明潭水庫<text:span text:style-name="T13">            Mingtan </text:span></text:p>
            <draw:custom-shape table:end-cell-address="89年以後.B66" table:end-x="13.79mm" table:end-y="1.07mm" draw:z-index="156" draw:name="Text 184" draw:style-name="gr29" draw:text-style-name="P3" svg:width="19.87mm" svg:height="5.57mm" svg:x="55.03mm" svg:y="1.32mm">
              <text:p text:style-name="P2"><text:span text:style-name="T3">註</text:span><text:span text:style-name="T4">3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82.37" calcext:value-type="float">
            <text:p><text:s/>282.37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銃櫃壩<text:span text:style-name="T13">                Tunghuei </text:span></text:p>
            <draw:custom-shape table:end-cell-address="89年以後.B67" table:end-x="13.79mm" table:end-y="1.07mm" draw:z-index="172" draw:name="Text 237" draw:style-name="gr29" draw:text-style-name="P3" svg:width="19.87mm" svg:height="5.57mm" svg:x="55.03mm" svg:y="1.32mm">
              <text:p text:style-name="P2"><text:span text:style-name="T3">註</text:span><text:span text:style-name="T4">3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639.14" calcext:value-type="float">
            <text:p><text:s/>639.1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頭社水庫<text:span text:style-name="T13">            Toushih </text:span></text:p>
          </table:table-cell>
          <table:table-cell table:style-name="ce67" office:value-type="float" office:value="1.119" calcext:value-type="float">
            <text:p><text:s/>1.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119" calcext:value-type="float">
            <text:p><text:s/>1.1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  <draw:custom-shape table:end-cell-address="89年以後.G68" table:end-x="15.38mm" table:end-y="2.64mm" draw:z-index="6" draw:name="Text 19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8" table:end-x="15.38mm" table:end-y="2.64mm" draw:z-index="9" draw:name="Text 22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8" table:end-x="15.38mm" table:end-y="2.64mm" draw:z-index="10" draw:name="Text 23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0.26" calcext:value-type="float">
            <text:p><text:s/>0.26 </text:p>
          </table:table-cell>
          <table:table-cell table:style-name="ce67" office:value-type="float" office:value="668" calcext:value-type="float">
            <text:p><text:s/>668.00 </text:p>
          </table:table-cell>
          <table:table-cell table:number-columns-repeated="1012"/>
        </table:table-row>
        <table:table-row table:style-name="ro2">
          <table:table-cell table:style-name="ce53" office:value-type="string" calcext:value-type="string">
            <text:p>集集攔河堰<text:span text:style-name="T13">        Jiji </text:span></text:p>
          </table:table-cell>
          <table:table-cell table:style-name="ce67" office:value-type="float" office:value="4424.484" calcext:value-type="float">
            <text:p><text:s/>4,424.48 </text:p>
            <draw:custom-shape table:end-cell-address="89年以後.B69" table:end-x="15.39mm" table:end-y="2.64mm" draw:z-index="129" draw:name="Text 150" draw:style-name="gr31" draw:text-style-name="P3" svg:width="12.47mm" svg:height="9.52mm" svg:x="2.92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744.106" calcext:value-type="float">
            <text:p><text:s/>2,744.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7.088" calcext:value-type="float">
            <text:p><text:s/>7.09 </text:p>
          </table:table-cell>
          <table:table-cell table:style-name="ce70" office:value-type="float" office:value="0" calcext:value-type="float">
            <text:p><text:s/>- </text:p>
            <draw:custom-shape table:end-cell-address="89年以後.G70" table:end-x="4.27mm" table:end-y="0.53mm" draw:z-index="19" draw:name="Text 36" draw:style-name="gr32" draw:text-style-name="P3" svg:width="11.66mm" svg:height="8.98mm" svg:x="14.57mm" svg:y="5.3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formula="of:=SUM([.H68:.J68])" office:value-type="float" office:value="1675.666" calcext:value-type="float">
            <text:p><text:s/>1,675.67 </text:p>
            <draw:custom-shape table:end-cell-address="89年以後.G69" table:end-x="15.38mm" table:end-y="2.64mm" draw:z-index="5" draw:name="Text 18" draw:style-name="gr33" draw:text-style-name="P3" svg:width="14.32mm" svg:height="9.52mm" svg:x="1.06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7" draw:name="Text 20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8" draw:name="Text 21" draw:style-name="gr35" draw:text-style-name="P3" svg:width="9.03mm" svg:height="8.99mm" svg:x="6.3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11" draw:name="Text 24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12" draw:name="Text 25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13" draw:name="Text 26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5.38mm" table:end-y="2.64mm" draw:z-index="14" draw:name="Text 27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69" table:end-x="13.25mm" table:end-y="2.64mm" draw:z-index="15" draw:name="Text 28" draw:style-name="gr34" draw:text-style-name="P3" svg:width="11.66mm" svg:height="8.99mm" svg:x="1.5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67" office:value-type="float" office:value="1573.933" calcext:value-type="float">
            <text:p><text:s/>1,573.93 </text:p>
          </table:table-cell>
          <table:table-cell table:style-name="ce67" office:value-type="float" office:value="101.653" calcext:value-type="float">
            <text:p><text:s/>101.65 </text:p>
          </table:table-cell>
          <table:table-cell table:style-name="ce67" office:value-type="float" office:value="0.196" calcext:value-type="float">
            <text:p><text:s/>0.20 </text:p>
          </table:table-cell>
          <table:table-cell table:style-name="ce67" office:value-type="float" office:value="207.43" calcext:value-type="float">
            <text:p><text:s/>207.43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內埔子水庫<text:span text:style-name="T13">        Neipuzih </text:span></text:p>
          </table:table-cell>
          <table:table-cell table:style-name="ce67" office:value-type="float" office:value="1.379" calcext:value-type="float">
            <text:p><text:s/>1.38 </text:p>
            <draw:custom-shape table:end-cell-address="89年以後.B69" table:end-x="19.63mm" table:end-y="5.82mm" draw:z-index="130" draw:name="Text 153" draw:style-name="gr36" draw:text-style-name="P3" svg:width="15.38mm" svg:height="4.23mm" svg:x="4.2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19" calcext:value-type="float">
            <text:p><text:s/>0.19 </text:p>
          </table:table-cell>
          <table:table-cell table:style-name="ce67" office:value-type="float" office:value="0.024" calcext:value-type="float">
            <text:p><text:s/>0.0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69:.J69])" office:value-type="float" office:value="1.157" calcext:value-type="float">
            <text:p><text:s/>1.16 </text:p>
            <draw:custom-shape table:end-cell-address="89年以後.G70" table:end-x="15.38mm" table:end-y="2.64mm" draw:z-index="20" draw:name="Text 37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0" table:end-x="15.38mm" table:end-y="2.64mm" draw:z-index="21" draw:name="Text 38" draw:style-name="gr38" draw:text-style-name="P3" svg:width="9.03mm" svg:height="6.87mm" svg:x="6.3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0" table:end-x="15.38mm" table:end-y="2.64mm" draw:z-index="22" draw:name="Text 41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0" table:end-x="15.38mm" table:end-y="2.64mm" draw:z-index="23" draw:name="Text 42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0" table:end-x="15.38mm" table:end-y="2.64mm" draw:z-index="25" draw:name="Text 44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0" table:end-x="15.38mm" table:end-y="2.64mm" draw:z-index="28" draw:name="Text 47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157" calcext:value-type="float">
            <text:p><text:s/>1.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609" calcext:value-type="float">
            <text:p><text:s/>0.61 </text:p>
          </table:table-cell>
          <table:table-cell table:style-name="ce67" office:value-type="float" office:value="59.13" calcext:value-type="float">
            <text:p><text:s/>59.13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仁義潭水庫<text:span text:style-name="T13">        Renyitan </text:span></text:p>
          </table:table-cell>
          <table:table-cell table:style-name="ce67" office:value-type="float" office:value="56.6" calcext:value-type="float">
            <text:p><text:s/>56.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956" calcext:value-type="float">
            <text:p><text:s/>0.9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70:.J70])" office:value-type="float" office:value="59.53" calcext:value-type="float">
            <text:p><text:s/>59.53 </text:p>
            <draw:custom-shape table:end-cell-address="89年以後.G71" table:end-x="15.38mm" table:end-y="2.64mm" draw:z-index="24" draw:name="Text 43" draw:style-name="gr39" draw:text-style-name="P3" svg:width="14.32mm" svg:height="7.39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26" draw:name="Text 45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27" draw:name="Text 46" draw:style-name="gr40" draw:text-style-name="P3" svg:width="9.03mm" svg:height="6.86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29" draw:name="Text 49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30" draw:name="Text 50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32" draw:name="Text 52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35" draw:name="Text 55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1" table:end-x="15.38mm" table:end-y="2.64mm" draw:z-index="36" draw:name="Text 56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59.53" calcext:value-type="float">
            <text:p><text:s/>59.5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16.48" calcext:value-type="float">
            <text:p><text:s/>16.48 </text:p>
          </table:table-cell>
          <table:table-cell table:style-name="ce67" office:value-type="float" office:value="100.69" calcext:value-type="float">
            <text:p><text:s/>100.69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蘭潭水庫<text:span text:style-name="T13">            Lantan </text:span></text:p>
          </table:table-cell>
          <table:table-cell table:style-name="ce67" office:value-type="float" office:value="19.09" calcext:value-type="float">
            <text:p><text:s/>19.0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302" calcext:value-type="float">
            <text:p><text:s/>0.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71:.J71])" office:value-type="float" office:value="17.16" calcext:value-type="float">
            <text:p><text:s/>17.16 </text:p>
            <draw:custom-shape table:end-cell-address="89年以後.H73" table:end-x="2.44mm" table:end-y="3.69mm" draw:z-index="17" draw:name="Text 32" draw:style-name="gr41" draw:text-style-name="P3" svg:width="9.55mm" svg:height="13.23mm" svg:x="5.83mm" svg:y="-9.02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89年以後.H72" table:end-x="22.03mm" table:end-y="3.2mm" draw:z-index="18" draw:name="Text 35" draw:style-name="gr42" draw:text-style-name="P3" svg:width="29.14mm" svg:height="6.1mm" svg:x="-13.76mm" svg:y="-3.18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89年以後.G72" table:end-x="15.38mm" table:end-y="2.64mm" draw:z-index="31" draw:name="Text 51" draw:style-name="gr39" draw:text-style-name="P3" svg:width="14.32mm" svg:height="7.39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33" draw:name="Text 53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34" draw:name="Text 54" draw:style-name="gr40" draw:text-style-name="P3" svg:width="9.03mm" svg:height="6.86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37" draw:name="Text 57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38" draw:name="Text 58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40" draw:name="Text 60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43" draw:name="Text 63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2" table:end-x="15.38mm" table:end-y="2.64mm" draw:z-index="44" draw:name="Text 64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7.16" calcext:value-type="float">
            <text:p><text:s/>17.1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6.438" calcext:value-type="float">
            <text:p><text:s/>6.44 </text:p>
          </table:table-cell>
          <table:table-cell table:style-name="ce67" office:value-type="float" office:value="71.81" calcext:value-type="float">
            <text:p><text:s/>71.81 </text:p>
          </table:table-cell>
          <table:table-cell table:number-columns-repeated="1012"/>
        </table:table-row>
        <table:table-row table:style-name="ro2">
          <table:table-cell table:style-name="ce53" office:value-type="string" calcext:value-type="string">
            <text:p>鹿寮溪水庫<text:span text:style-name="T13">        Luliao River</text:span></text:p>
          </table:table-cell>
          <table:table-cell table:style-name="ce67" office:value-type="float" office:value="10.93" calcext:value-type="float">
            <text:p><text:s/>10.93 </text:p>
          </table:table-cell>
          <table:table-cell table:style-name="ce67" office:value-type="float" office:value="2.852" calcext:value-type="float">
            <text:p><text:s/>2.8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6.845" calcext:value-type="float">
            <text:p><text:s/>6.8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72:.J72])" office:value-type="float" office:value="1.056" calcext:value-type="float">
            <text:p><text:s/>1.06 </text:p>
            <draw:custom-shape table:end-cell-address="89年以後.H75" table:end-x="4.55mm" table:end-y="2.13mm" draw:z-index="16" draw:name="Text 31" draw:style-name="gr43" draw:text-style-name="P3" svg:width="11.66mm" svg:height="18.27mm" svg:x="3.72mm" svg:y="-14.84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89年以後.G73" table:end-x="15.38mm" table:end-y="2.64mm" draw:z-index="39" draw:name="Text 59" draw:style-name="gr33" draw:text-style-name="P3" svg:width="14.32mm" svg:height="9.52mm" svg:x="1.06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41" draw:name="Text 61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42" draw:name="Text 62" draw:style-name="gr35" draw:text-style-name="P3" svg:width="9.03mm" svg:height="8.99mm" svg:x="6.3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45" draw:name="Text 65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46" draw:name="Text 66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48" draw:name="Text 68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51" draw:name="Text 71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3" table:end-x="15.38mm" table:end-y="2.64mm" draw:z-index="52" draw:name="Text 72" draw:style-name="gr34" draw:text-style-name="P3" svg:width="11.66mm" svg:height="8.9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056" calcext:value-type="float">
            <text:p><text:s/>1.0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318" calcext:value-type="float">
            <text:p><text:s/>1.32 </text:p>
            <draw:custom-shape table:end-cell-address="89年以後.K73" table:end-x="16.97mm" table:end-y="3.44mm" draw:z-index="131" draw:name="Text 154" draw:style-name="gr44" draw:text-style-name="P3" svg:width="8.76mm" svg:height="9.27mm" svg:x="8.21mm" svg:y="2.1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72.5" calcext:value-type="float">
            <text:p><text:s/>72.50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白河水庫<text:span text:style-name="T13">            Beihe </text:span></text:p>
          </table:table-cell>
          <table:table-cell table:style-name="ce67" office:value-type="float" office:value="30.92" calcext:value-type="float">
            <text:p><text:s/>30.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.738" calcext:value-type="float">
            <text:p><text:s/>4.74 </text:p>
          </table:table-cell>
          <table:table-cell table:style-name="ce67" office:value-type="float" office:value="0.069" calcext:value-type="float">
            <text:p><text:s/>0.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73:.J73])" office:value-type="float" office:value="24.226" calcext:value-type="float">
            <text:p><text:s/>24.23 </text:p>
            <draw:custom-shape table:end-cell-address="89年以後.G74" table:end-x="15.38mm" table:end-y="2.64mm" draw:z-index="47" draw:name="Text 67" draw:style-name="gr39" draw:text-style-name="P3" svg:width="14.32mm" svg:height="7.39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4" table:end-x="15.38mm" table:end-y="2.64mm" draw:z-index="49" draw:name="Text 69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4" table:end-x="15.38mm" table:end-y="2.64mm" draw:z-index="50" draw:name="Text 70" draw:style-name="gr38" draw:text-style-name="P3" svg:width="9.03mm" svg:height="6.87mm" svg:x="6.3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4" table:end-x="15.38mm" table:end-y="2.64mm" draw:z-index="53" draw:name="Text 73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4" table:end-x="15.38mm" table:end-y="2.64mm" draw:z-index="54" draw:name="Text 74" draw:style-name="gr37" draw:text-style-name="P3" svg:width="11.66mm" svg:height="6.87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3.532" calcext:value-type="float">
            <text:p><text:s/>23.53 </text:p>
          </table:table-cell>
          <table:table-cell table:style-name="ce67" office:value-type="float" office:value="0.694" calcext:value-type="float">
            <text:p><text:s/>0.69 </text:p>
          </table:table-cell>
          <table:table-cell table:style-name="ce67" office:value-type="float" office:value="6.27" calcext:value-type="float">
            <text:p><text:s/>6.27 </text:p>
          </table:table-cell>
          <table:table-cell table:style-name="ce67" office:value-type="float" office:value="106.14" calcext:value-type="float">
            <text:p><text:s/>106.14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尖山埤水庫<text:span text:style-name="T13">        Jianshanpi </text:span></text:p>
          </table:table-cell>
          <table:table-cell table:style-name="ce67" office:value-type="float" office:value="7.95" calcext:value-type="float">
            <text:p><text:s/>7.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7.77" calcext:value-type="float">
            <text:p><text:s/>7.77 </text:p>
          </table:table-cell>
          <table:table-cell table:style-name="ce67" office:value-type="float" office:value="0.268" calcext:value-type="float">
            <text:p><text:s/>0.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  <draw:custom-shape table:end-cell-address="89年以後.G75" table:end-x="15.38mm" table:end-y="2.64mm" draw:z-index="55" draw:name="Text 75" draw:style-name="gr39" draw:text-style-name="P3" svg:width="14.32mm" svg:height="7.39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56" draw:name="Text 76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57" draw:name="Text 77" draw:style-name="gr40" draw:text-style-name="P3" svg:width="9.03mm" svg:height="6.86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58" draw:name="Text 78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59" draw:name="Text 79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61" draw:name="Text 81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64" draw:name="Text 84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5" table:end-x="15.38mm" table:end-y="2.64mm" draw:z-index="65" draw:name="Text 85" draw:style-name="gr30" draw:text-style-name="P3" svg:width="11.66mm" svg:height="6.86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1.475" calcext:value-type="float">
            <text:p><text:s/>1.48 </text:p>
          </table:table-cell>
          <table:table-cell table:style-name="ce67" office:value-type="float" office:value="42.16" calcext:value-type="float">
            <text:p><text:s/>42.16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德元埤水庫<text:span text:style-name="T13">        Deyuanpi </text:span></text:p>
          </table:table-cell>
          <table:table-cell table:style-name="ce67" office:value-type="float" office:value="38.13" calcext:value-type="float">
            <text:p><text:s/>38.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0.274" calcext:value-type="float">
            <text:p><text:s/>30.27 </text:p>
          </table:table-cell>
          <table:table-cell table:style-name="ce67" office:value-type="float" office:value="0.003" calcext:value-type="float">
            <text:p><text:s/>0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table:formula="of:=SUM([.H75:.J75])" office:value-type="float" office:value="8.137" calcext:value-type="float">
            <text:p><text:s/>8.14 </text:p>
            <draw:custom-shape table:end-cell-address="89年以後.G76" table:end-x="15.38mm" table:end-y="2.67mm" draw:z-index="60" draw:name="Text 80" draw:style-name="gr45" draw:text-style-name="P3" svg:width="14.32mm" svg:height="7.42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2" draw:name="Text 82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3" draw:name="Text 83" draw:style-name="gr47" draw:text-style-name="P3" svg:width="9.03mm" svg:height="6.89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6" draw:name="Text 86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7" draw:name="Text 87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8" draw:name="Text 88" draw:style-name="gr45" draw:text-style-name="P3" svg:width="14.32mm" svg:height="7.42mm" svg:x="1.06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69" draw:name="Text 89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0" draw:name="Text 90" draw:style-name="gr47" draw:text-style-name="P3" svg:width="9.03mm" svg:height="6.89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1" draw:name="Text 91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2" draw:name="Text 92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4" draw:name="Text 94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7" draw:name="Text 97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6" table:end-x="15.38mm" table:end-y="2.67mm" draw:z-index="78" draw:name="Text 98" draw:style-name="gr46" draw:text-style-name="P3" svg:width="11.66mm" svg:height="6.89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8.137" calcext:value-type="float">
            <text:p><text:s/>8.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469" calcext:value-type="float">
            <text:p><text:s/>1.47 </text:p>
          </table:table-cell>
          <table:table-cell table:style-name="ce67" office:value-type="float" office:value="13.75" calcext:value-type="float">
            <text:p><text:s/>13.75 </text:p>
          </table:table-cell>
          <table:table-cell table:number-columns-repeated="1012"/>
        </table:table-row>
        <table:table-row table:style-name="ro18">
          <table:table-cell table:style-name="ce53" office:value-type="string" calcext:value-type="string">
            <text:p>烏山頭水庫<text:span text:style-name="T13">        Wushantou </text:span></text:p>
            <draw:custom-shape table:end-cell-address="89年以後.B76" table:end-x="10.61mm" table:end-y="8.74mm" draw:z-index="157" draw:name="Text 185" draw:style-name="gr48" draw:text-style-name="P3" svg:width="20.15mm" svg:height="5.29mm" svg:x="51.57mm" svg:y="3.45mm">
              <text:p text:style-name="P2"><text:span text:style-name="T3">註</text:span><text:span text:style-name="T4">10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563.62" calcext:value-type="float">
            <text:p><text:s/>563.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749" calcext:value-type="float">
            <text:p><text:s/>0.75 </text:p>
          </table:table-cell>
          <table:table-cell table:style-name="ce67" office:value-type="float" office:value="-41.987" calcext:value-type="float">
            <text:p>-41.99 </text:p>
          </table:table-cell>
          <table:table-cell table:style-name="ce67" office:value-type="float" office:value="434.866" calcext:value-type="float">
            <text:p><text:s/>434.87 </text:p>
          </table:table-cell>
          <table:table-cell table:style-name="ce67" table:formula="of:=SUM([.H76:.J76])" office:value-type="float" office:value="141.655" calcext:value-type="float">
            <text:p><text:s/>141.66 </text:p>
            <draw:custom-shape table:end-cell-address="89年以後.G77" table:end-x="15.38mm" table:end-y="2.64mm" draw:z-index="73" draw:name="Text 93" draw:style-name="gr49" draw:text-style-name="P3" svg:width="14.32mm" svg:height="10.31mm" svg:x="1.06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7" table:end-x="15.38mm" table:end-y="2.64mm" draw:z-index="75" draw:name="Text 95" draw:style-name="gr50" draw:text-style-name="P3" svg:width="11.66mm" svg:height="9.76mm" svg:x="3.72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7" table:end-x="15.38mm" table:end-y="2.64mm" draw:z-index="76" draw:name="Text 96" draw:style-name="gr51" draw:text-style-name="P3" svg:width="9.03mm" svg:height="9.76mm" svg:x="6.3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7" table:end-x="15.38mm" table:end-y="2.64mm" draw:z-index="79" draw:name="Text 99" draw:style-name="gr50" draw:text-style-name="P3" svg:width="11.66mm" svg:height="9.76mm" svg:x="3.72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7" table:end-x="15.38mm" table:end-y="2.64mm" draw:z-index="80" draw:name="Text 100" draw:style-name="gr50" draw:text-style-name="P3" svg:width="11.66mm" svg:height="9.76mm" svg:x="3.72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08.5" calcext:value-type="float">
            <text:p><text:s/>108.50 </text:p>
          </table:table-cell>
          <table:table-cell table:style-name="ce67" office:value-type="float" office:value="9.945" calcext:value-type="float">
            <text:p><text:s/>9.95 </text:p>
          </table:table-cell>
          <table:table-cell table:style-name="ce67" office:value-type="float" office:value="23.21" calcext:value-type="float">
            <text:p><text:s/>23.21 </text:p>
          </table:table-cell>
          <table:table-cell table:style-name="ce67" office:value-type="float" office:value="65.383" calcext:value-type="float">
            <text:p><text:s/>65.38 </text:p>
          </table:table-cell>
          <table:table-cell table:style-name="ce67" office:value-type="float" office:value="56.01" calcext:value-type="float">
            <text:p><text:s/>56.01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曾文水庫<text:span text:style-name="T13">            Zengwun </text:span></text:p>
          </table:table-cell>
          <table:table-cell table:style-name="ce67" office:value-type="float" office:value="1111.69" calcext:value-type="float">
            <text:p><text:s/>1,111.69 </text:p>
          </table:table-cell>
          <table:table-cell table:style-name="ce67" office:value-type="float" office:value="59.38" calcext:value-type="float">
            <text:p><text:s/>59.38 </text:p>
          </table:table-cell>
          <table:table-cell table:style-name="ce67" office:value-type="float" office:value="68.98" calcext:value-type="float">
            <text:p><text:s/>68.98 </text:p>
          </table:table-cell>
          <table:table-cell table:style-name="ce67" office:value-type="float" office:value="4.161" calcext:value-type="float">
            <text:p><text:s/>4.16 </text:p>
          </table:table-cell>
          <table:table-cell table:style-name="ce67" office:value-type="float" office:value="635.95" calcext:value-type="float">
            <text:p><text:s/>635.95 </text:p>
          </table:table-cell>
          <table:table-cell table:style-name="ce70" table:formula="of:=SUM([.H77:.J77])" office:value-type="float" office:value="0" calcext:value-type="float">
            <text:p><text:s/>- </text:p>
            <draw:custom-shape table:end-cell-address="89年以後.G78" table:end-x="15.38mm" table:end-y="2.65mm" draw:z-index="81" draw:name="Text 101" draw:style-name="gr39" draw:text-style-name="P3" svg:width="14.32mm" svg:height="7.39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82" draw:name="Text 102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83" draw:name="Text 103" draw:style-name="gr38" draw:text-style-name="P3" svg:width="9.03mm" svg:height="6.87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84" draw:name="Text 104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85" draw:name="Text 105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87" draw:name="Text 107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90" draw:name="Text 110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8" table:end-x="15.38mm" table:end-y="2.65mm" draw:z-index="91" draw:name="Text 111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433.11" calcext:value-type="float">
            <text:p><text:s/>433.11 </text:p>
          </table:table-cell>
          <table:table-cell table:style-name="ce67" office:value-type="float" office:value="216.16" calcext:value-type="float">
            <text:p><text:s/>216.16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南化水庫<text:span text:style-name="T13">            Nanhua </text:span></text:p>
          </table:table-cell>
          <table:table-cell table:style-name="ce67" office:value-type="float" office:value="220.49" calcext:value-type="float">
            <text:p><text:s/>220.49 </text:p>
          </table:table-cell>
          <table:table-cell table:style-name="ce67" office:value-type="float" office:value="1.213" calcext:value-type="float">
            <text:p><text:s/>1.21 </text:p>
          </table:table-cell>
          <table:table-cell table:style-name="ce67" office:value-type="float" office:value="21.327" calcext:value-type="float">
            <text:p><text:s/>21.3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table:formula="of:=SUM([.H78:.J78])" office:value-type="float" office:value="206.6" calcext:value-type="float">
            <text:p><text:s/>206.60 </text:p>
            <draw:custom-shape table:end-cell-address="89年以後.G79" table:end-x="15.38mm" table:end-y="2.65mm" draw:z-index="86" draw:name="Text 106" draw:style-name="gr39" draw:text-style-name="P3" svg:width="14.32mm" svg:height="7.39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88" draw:name="Text 108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89" draw:name="Text 109" draw:style-name="gr38" draw:text-style-name="P3" svg:width="9.03mm" svg:height="6.87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2" draw:name="Text 112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3" draw:name="Text 113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4" draw:name="Text 114" draw:style-name="gr39" draw:text-style-name="P3" svg:width="14.32mm" svg:height="7.39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5" draw:name="Text 115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6" draw:name="Text 116" draw:style-name="gr38" draw:text-style-name="P3" svg:width="9.03mm" svg:height="6.87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7" draw:name="Text 117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98" draw:name="Text 118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100" draw:name="Text 120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103" draw:name="Text 123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79" table:end-x="15.38mm" table:end-y="2.65mm" draw:z-index="104" draw:name="Text 124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06.6" calcext:value-type="float">
            <text:p><text:s/>206.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110.262" calcext:value-type="float">
            <text:p><text:s/>110.26 </text:p>
          </table:table-cell>
          <table:table-cell table:style-name="ce67" office:value-type="float" office:value="174.7" calcext:value-type="float">
            <text:p><text:s/>174.70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甲仙攔河堰<text:span text:style-name="T13">        Jiasian </text:span></text:p>
          </table:table-cell>
          <table:table-cell table:style-name="ce67" office:value-type="float" office:value="64.83" calcext:value-type="float">
            <text:p><text:s/>64.83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table:formula="of:=SUM([.H79:.J79])" office:value-type="float" office:value="64.8329" calcext:value-type="float">
            <text:p><text:s/>64.83 </text:p>
            <draw:custom-shape table:end-cell-address="89年以後.G80" table:end-x="15.38mm" table:end-y="2.65mm" draw:z-index="99" draw:name="Text 119" draw:style-name="gr39" draw:text-style-name="P3" svg:width="14.32mm" svg:height="7.39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0" table:end-x="15.38mm" table:end-y="2.65mm" draw:z-index="101" draw:name="Text 121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0" table:end-x="15.38mm" table:end-y="2.65mm" draw:z-index="102" draw:name="Text 122" draw:style-name="gr38" draw:text-style-name="P3" svg:width="9.03mm" svg:height="6.87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0" table:end-x="15.38mm" table:end-y="2.65mm" draw:z-index="105" draw:name="Text 125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0" table:end-x="15.38mm" table:end-y="2.65mm" draw:z-index="106" draw:name="Text 126" draw:style-name="gr37" draw:text-style-name="P3" svg:width="11.66mm" svg:height="6.87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64.8329" calcext:value-type="float">
            <text:p><text:s/>64.83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鏡面水庫<text:span text:style-name="T13">            Jingmien </text:span></text:p>
          </table:table-cell>
          <table:table-cell table:style-name="ce67" office:value-type="float" office:value="0.004" calcext:value-type="float">
            <text:p><text:s/>0.00 </text:p>
          </table:table-cell>
          <table:table-cell table:style-name="ce67" office:value-type="float" office:value="0.33" calcext:value-type="float">
            <text:p><text:s/>0.3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  <draw:custom-shape table:end-cell-address="89年以後.G81" table:end-x="15.38mm" table:end-y="2.65mm" draw:z-index="108" draw:name="Text 129" draw:style-name="gr52" draw:text-style-name="P3" svg:width="14.32mm" svg:height="7.4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09" draw:name="Text 130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0" draw:name="Text 131" draw:style-name="gr54" draw:text-style-name="P3" svg:width="9.03mm" svg:height="6.88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1" draw:name="Text 132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2" draw:name="Text 133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3" draw:name="Text 134" draw:style-name="gr52" draw:text-style-name="P3" svg:width="14.32mm" svg:height="7.4mm" svg:x="1.06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4" draw:name="Text 135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5" draw:name="Text 136" draw:style-name="gr54" draw:text-style-name="P3" svg:width="9.03mm" svg:height="6.88mm" svg:x="6.3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6" draw:name="Text 137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7" draw:name="Text 138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19" draw:name="Text 140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22" draw:name="Text 143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1" table:end-x="15.38mm" table:end-y="2.65mm" draw:z-index="123" draw:name="Text 144" draw:style-name="gr53" draw:text-style-name="P3" svg:width="11.66mm" svg:height="6.88mm" svg:x="3.72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0.333" calcext:value-type="float">
            <text:p><text:s/>0.3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0">
          <table:table-cell table:style-name="ce53" office:value-type="string" calcext:value-type="string">
            <text:p>玉峰堰<text:span text:style-name="T13">                Yufong </text:span></text:p>
            <draw:custom-shape table:end-cell-address="89年以後.B81" table:end-x="4.52mm" table:end-y="6.36mm" draw:z-index="107" draw:name="Text 127" draw:style-name="gr55" draw:text-style-name="P3" svg:width="38.11mm" svg:height="5.05mm" svg:x="27.52mm" svg:y="1.31mm">
              <text:p text:style-name="P2"><text:span text:style-name="T5"/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89年以後.B81" table:end-x="11.14mm" table:end-y="6.89mm" draw:z-index="181" draw:name="Text 270" draw:style-name="gr56" draw:text-style-name="P3" svg:width="20.14mm" svg:height="5.3mm" svg:x="52.11mm" svg:y="1.59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4.738" calcext:value-type="float">
            <text:p><text:s/>14.74 </text:p>
            <draw:custom-shape table:end-cell-address="89年以後.B82" table:end-x="15.39mm" table:end-y="2.64mm" draw:z-index="126" draw:name="Text 147" draw:style-name="gr57" draw:text-style-name="P3" svg:width="10.63mm" svg:height="8.47mm" svg:x="4.76mm" svg:y="1.3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table:formula="of:=SUM([.H81:.J81])" office:value-type="float" office:value="14.738" calcext:value-type="float">
            <text:p><text:s/>14.74 </text:p>
            <draw:custom-shape table:end-cell-address="89年以後.G82" table:end-x="15.38mm" table:end-y="2.64mm" draw:z-index="118" draw:name="Text 139" draw:style-name="gr58" draw:text-style-name="P3" svg:width="14.32mm" svg:height="8.72mm" svg:x="1.06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2" table:end-x="15.38mm" table:end-y="2.64mm" draw:z-index="120" draw:name="Text 141" draw:style-name="gr59" draw:text-style-name="P3" svg:width="11.66mm" svg:height="8.1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2" table:end-x="15.38mm" table:end-y="2.64mm" draw:z-index="121" draw:name="Text 142" draw:style-name="gr60" draw:text-style-name="P3" svg:width="9.03mm" svg:height="8.19mm" svg:x="6.3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2" table:end-x="15.38mm" table:end-y="2.64mm" draw:z-index="124" draw:name="Text 145" draw:style-name="gr59" draw:text-style-name="P3" svg:width="11.66mm" svg:height="8.1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2" table:end-x="15.38mm" table:end-y="2.64mm" draw:z-index="125" draw:name="Text 146" draw:style-name="gr59" draw:text-style-name="P3" svg:width="11.66mm" svg:height="8.19mm" svg:x="3.72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89年以後.G82" table:end-x="15.38mm" table:end-y="4.23mm" draw:z-index="127" draw:name="Text 148" draw:style-name="gr61" draw:text-style-name="P3" svg:width="9.82mm" svg:height="10.84mm" svg:x="5.56mm" svg:y="0.53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4.738" calcext:value-type="float">
            <text:p><text:s/>14.74 </text:p>
            <draw:custom-shape table:end-cell-address="89年以後.H82" table:end-x="15.39mm" table:end-y="2.64mm" draw:z-index="128" draw:name="Text 149" draw:style-name="gr57" draw:text-style-name="P3" svg:width="10.63mm" svg:height="8.47mm" svg:x="4.76mm" svg:y="1.3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70" office:value-type="string" office:string-value="…" calcext:value-type="string">
            <text:p><text:s/>…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鹽水埤水庫<text:span text:style-name="T13">        Yanshuipi </text:span></text:p>
          </table:table-cell>
          <table:table-cell table:style-name="ce67" office:value-type="float" office:value="2.97" calcext:value-type="float">
            <text:p><text:s/>2.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.678" calcext:value-type="float">
            <text:p><text:s/>2.68 </text:p>
          </table:table-cell>
          <table:table-cell table:style-name="ce67" office:value-type="float" office:value="0.061" calcext:value-type="float">
            <text:p><text:s/>0.0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32" calcext:value-type="float">
            <text:p><text:s/>0.3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32" calcext:value-type="float">
            <text:p><text:s/>0.3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103" calcext:value-type="float">
            <text:p><text:s/>0.10 </text:p>
          </table:table-cell>
          <table:table-cell table:style-name="ce67" office:value-type="float" office:value="28.88" calcext:value-type="float">
            <text:p><text:s/>28.88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虎頭埤水庫<text:span text:style-name="T13">         Hutoupi </text:span></text:p>
          </table:table-cell>
          <table:table-cell table:style-name="ce67" office:value-type="float" office:value="6.57" calcext:value-type="float">
            <text:p><text:s/>6.5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.485" calcext:value-type="float">
            <text:p><text:s/>5.4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1.225" calcext:value-type="float">
            <text:p><text:s/>1.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.225" calcext:value-type="float">
            <text:p><text:s/>1.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585" calcext:value-type="float">
            <text:p><text:s/>0.59 </text:p>
          </table:table-cell>
          <table:table-cell table:style-name="ce67" office:value-type="float" office:value="36.16" calcext:value-type="float">
            <text:p><text:s/>36.16 </text:p>
          </table:table-cell>
          <table:table-cell table:number-columns-repeated="1012"/>
        </table:table-row>
        <table:table-row table:style-name="ro16">
          <table:table-cell table:style-name="ce53" office:value-type="string" calcext:value-type="string">
            <text:p>阿公店水庫<text:span text:style-name="T13">         Akungdien </text:span></text:p>
            <draw:custom-shape table:end-cell-address="89年以後.B85" table:end-x="12.21mm" table:end-y="0.8mm" draw:z-index="158" draw:name="Text 186" draw:style-name="gr62" draw:text-style-name="P3" svg:width="20.14mm" svg:height="5.83mm" svg:x="53.18mm" svg:y="1.32mm">
              <text:p text:style-name="P2"><text:span text:style-name="T3">註</text:span><text:span text:style-name="T4">1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4">
          <table:table-cell table:style-name="ce54" office:value-type="string" calcext:value-type="string">
            <text:p>觀音湖水庫<text:span text:style-name="T13">         Guanyin Lake </text:span></text:p>
          </table:table-cell>
          <table:table-cell table:style-name="ce69" office:value-type="float" office:value="0.765" calcext:value-type="float">
            <text:p><text:s/>0.7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69" office:value-type="float" office:value="0.439" calcext:value-type="float">
            <text:p><text:s/>0.4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9" office:value-type="float" office:value="0.314" calcext:value-type="float">
            <text:p><text:s/>0.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9" office:value-type="float" office:value="0.31" calcext:value-type="float">
            <text:p><text:s/>0.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9" office:value-type="float" office:value="0.421" calcext:value-type="float">
            <text:p><text:s/>0.42 </text:p>
          </table:table-cell>
          <table:table-cell table:style-name="ce69" office:value-type="float" office:value="36.39" calcext:value-type="float">
            <text:p><text:s/>36.39 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6" table:number-rows-spanned="1">
            <text:p><text:s/>表5 <text:s/>水 庫 營 運 概 況 (續3)</text:p>
          </table:table-cell>
          <table:covered-table-cell table:number-columns-repeated="5" table:style-name="ce51"/>
          <table:table-cell table:style-name="ce29" office:value-type="string" calcext:value-type="string" table:number-columns-spanned="6" table:number-rows-spanned="1">
            <text:p>Table 5. General Status of Reservoir Operation (Cont.3)</text:p>
          </table:table-cell>
          <table:covered-table-cell table:number-columns-repeated="5" table:style-name="ce32"/>
          <table:table-cell table:number-columns-repeated="1012"/>
        </table:table-row>
        <table:table-row table:style-name="ro9">
          <table:table-cell table:style-name="ce41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7" office:value-type="string" calcext:value-type="string" table:number-columns-spanned="2" table:number-rows-spanned="1">
            <text:p> <text:span text:style-name="T16">單位：百萬立方公尺</text:span></text:p>
          </table:table-cell>
          <table:covered-table-cell table:style-name="ce83"/>
          <table:table-cell table:style-name="ce2" table:number-columns-repeated="4"/>
          <table:table-cell table:style-name="ce92" office:value-type="string" calcext:value-type="string" table:number-columns-spanned="2" table:number-rows-spanned="1">
            <text:p>Unit :<text:span text:style-name="T6">10</text:span><text:span text:style-name="T7"> </text:span><text:span text:style-name="T8">6 </text:span><text:span text:style-name="T9">M</text:span><text:span text:style-name="T10"> </text:span><text:span text:style-name="T11">3</text:span></text:p>
          </table:table-cell>
          <table:covered-table-cell table:style-name="ce83"/>
          <table:table-cell table:number-columns-repeated="1012"/>
        </table:table-row>
        <table:table-row table:style-name="ro10">
          <table:table-cell table:style-name="ce3" table:number-columns-repeated="4"/>
          <table:table-cell table:style-name="ce78" table:number-columns-repeated="2"/>
          <table:table-cell table:style-name="ce22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5"/>
          <table:covered-table-cell table:style-name="ce22"/>
          <table:table-cell table:style-name="ce25" office:value-type="string" calcext:value-type="string" table:number-columns-spanned="2" table:number-rows-spanned="1">
            <text:p>年 底 水 庫 水 量</text:p>
          </table:table-cell>
          <table:covered-table-cell table:style-name="ce25"/>
          <table:table-cell table:number-columns-repeated="1012"/>
        </table:table-row>
        <table:table-row table:style-name="ro10">
          <table:table-cell table:style-name="ce42" office:value-type="string" calcext:value-type="string">
            <text:p>水 庫 或 壩 堰 名 稱</text:p>
          </table:table-cell>
          <table:table-cell table:style-name="ce14" office:value-type="string" calcext:value-type="string">
            <text:p>進水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4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0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3"/>
          <table:covered-table-cell table:style-name="ce14"/>
          <table:table-cell table:style-name="ce36" office:value-type="string" calcext:value-type="string" table:number-columns-spanned="2" table:number-rows-spanned="1">
            <text:p>Water Balance at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42" office:value-type="string" calcext:value-type="string">
            <text:p>Name of Reservoir,</text:p>
          </table:table-cell>
          <table:table-cell table:style-name="ce14"/>
          <table:table-cell/>
          <table:table-cell table:style-name="ce74" table:number-columns-repeated="3"/>
          <table:table-cell table:style-name="ce22" office:value-type="string" calcext:value-type="string">
            <text:p>合 <text:s text:c="2"/>計 </text:p>
          </table:table-cell>
          <table:table-cell table:style-name="ce22" office:value-type="string" calcext:value-type="string">
            <text:p>公共給水</text:p>
          </table:table-cell>
          <table:table-cell table:style-name="ce22" office:value-type="string" calcext:value-type="string">
            <text:p>灌溉用水</text:p>
          </table:table-cell>
          <table:table-cell table:style-name="ce22" office:value-type="string" calcext:value-type="string">
            <text:p>工業用水</text:p>
          </table:table-cell>
          <table:table-cell table:style-name="ce37" office:value-type="string" calcext:value-type="string" table:number-columns-spanned="2" table:number-rows-spanned="1">
            <text:p>End of the Year</text:p>
          </table:table-cell>
          <table:covered-table-cell table:style-name="ce37"/>
          <table:table-cell table:number-columns-repeated="1012"/>
        </table:table-row>
        <table:table-row table:style-name="ro10">
          <table:table-cell table:style-name="ce42" office:value-type="string" calcext:value-type="string">
            <text:p>Dam or Weir</text:p>
          </table:table-cell>
          <table:table-cell/>
          <table:table-cell table:style-name="ce74"/>
          <table:table-cell/>
          <table:table-cell table:style-name="ce79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38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21">
          <table:table-cell/>
          <table:table-cell table:style-name="ce6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4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38" office:value-type="string" calcext:value-type="string">
            <text:p>(公尺)</text:p>
          </table:table-cell>
          <table:table-cell table:number-columns-repeated="1012"/>
        </table:table-row>
        <table:table-row table:style-name="ro21">
          <table:table-cell table:style-name="ce44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9" office:value-type="string" calcext:value-type="string">
            <text:p>Loss of Water</text:p>
          </table:table-cell>
          <table:table-cell table:style-name="ce84" office:value-type="string" calcext:value-type="string">
            <text:p>Generation</text:p>
          </table:table-cell>
          <table:table-cell/>
          <table:table-cell table:style-name="ce64" office:value-type="string" calcext:value-type="string">
            <text:p>Supply</text:p>
          </table:table-cell>
          <table:table-cell table:style-name="ce84" office:value-type="string" calcext:value-type="string">
            <text:p>Irriga<text:span text:style-name="T16">tion</text:span></text:p>
          </table:table-cell>
          <table:table-cell table:style-name="ce79" office:value-type="string" calcext:value-type="string">
            <text:p>Industrial</text:p>
          </table:table-cell>
          <table:table-cell table:style-name="ce14" office:value-type="string" calcext:value-type="string">
            <text:p>Water</text:p>
          </table:table-cell>
          <table:table-cell table:style-name="ce38" office:value-type="string" calcext:value-type="string">
            <text:p>Water Level</text:p>
          </table:table-cell>
          <table:table-cell table:number-columns-repeated="1012"/>
        </table:table-row>
        <table:table-row table:style-name="ro21">
          <table:table-cell table:style-name="ce6" table:number-columns-repeated="2"/>
          <table:table-cell table:style-name="ce19" table:number-columns-repeated="2"/>
          <table:table-cell table:style-name="ce80"/>
          <table:table-cell table:style-name="ce6" table:number-columns-repeated="2"/>
          <table:table-cell table:style-name="ce89"/>
          <table:table-cell table:style-name="ce91" table:number-columns-repeated="2"/>
          <table:table-cell table:style-name="ce6"/>
          <table:table-cell table:style-name="ce37" office:value-type="string" calcext:value-type="string">
            <text:p>(EL.M)</text:p>
          </table:table-cell>
          <table:table-cell table:number-columns-repeated="1012"/>
        </table:table-row>
        <table:table-row table:style-name="ro22">
          <table:table-cell table:style-name="ce55"/>
          <table:table-cell table:number-columns-repeated="1023"/>
        </table:table-row>
        <table:table-row table:style-name="ro10">
          <table:table-cell table:style-name="ce53" office:value-type="string" calcext:value-type="string">
            <text:p>澄清湖水庫<text:span text:style-name="T13">         Chengchinghu </text:span></text:p>
          </table:table-cell>
          <table:table-cell table:style-name="ce67" office:value-type="float" office:value="145.95" calcext:value-type="float">
            <text:p><text:s/>145.9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59" calcext:value-type="float">
            <text:p><text:s/>0.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45.349" calcext:value-type="float">
            <text:p><text:s/>145.35 </text:p>
          </table:table-cell>
          <table:table-cell table:style-name="ce67" office:value-type="float" office:value="144.989" calcext:value-type="float">
            <text:p><text:s/>144.99 </text:p>
          </table:table-cell>
          <table:table-cell table:style-name="ce67" office:value-type="float" office:value="0.36" calcext:value-type="float">
            <text:p><text:s/>0.3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鳳山水庫<text:span text:style-name="T13">             Fongshan </text:span></text:p>
            <draw:custom-shape table:end-cell-address="89年以後.B97" table:end-x="13.79mm" table:end-y="5.03mm" draw:z-index="159" draw:name="Text 187" draw:style-name="gr63" draw:text-style-name="P3" svg:width="19.63mm" svg:height="4.5mm" svg:x="55.27mm" svg:y="0.53mm">
              <text:p text:style-name="P2"><text:span text:style-name="T3">註</text:span><text:span text:style-name="T4">3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20.74" calcext:value-type="float">
            <text:p><text:s/>120.7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34" calcext:value-type="float">
            <text:p><text:s/>0.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121.527" calcext:value-type="float">
            <text:p><text:s/>121.5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2.06" calcext:value-type="float">
            <text:p><text:s/>2.06 </text:p>
          </table:table-cell>
          <table:table-cell table:style-name="ce67" office:value-type="float" office:value="37.86" calcext:value-type="float">
            <text:p><text:s/>37.86 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土壟灣堰<text:span text:style-name="T13">             Tulongwan </text:span></text:p>
            <draw:custom-shape table:end-cell-address="89年以後.B98" table:end-x="13.79mm" table:end-y="6.34mm" draw:z-index="160" draw:name="Text 188" draw:style-name="gr64" draw:text-style-name="P3" svg:width="19.63mm" svg:height="5.26mm" svg:x="55.27mm" svg:y="1.08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941.29" calcext:value-type="float">
            <text:p><text:s/>1,941.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585.05" calcext:value-type="float">
            <text:p><text:s/>1,585.05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float" office:value="356.24" calcext:value-type="float">
            <text:p><text:s/>356.24 </text:p>
          </table:table-cell>
          <table:table-cell table:number-columns-repeated="6" table:style-name="ce70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中正湖水庫<text:span text:style-name="T13">         Jongieng Lake </text:span></text:p>
          </table:table-cell>
          <table:table-cell table:style-name="ce67" office:value-type="float" office:value="3.84" calcext:value-type="float">
            <text:p><text:s/>3.8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3.84" calcext:value-type="float">
            <text:p><text:s/>3.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.84" calcext:value-type="float">
            <text:p><text:s/>3.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42" calcext:value-type="float">
            <text:p><text:s/>0.42 </text:p>
          </table:table-cell>
          <table:table-cell table:style-name="ce67" office:value-type="float" office:value="51.78" calcext:value-type="float">
            <text:p><text:s/>51.78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隘寮堰<text:span text:style-name="T13">                 Ailiao </text:span></text:p>
            <draw:custom-shape table:end-cell-address="89年以後.B101" table:end-x="13.79mm" table:end-y="0.53mm" draw:z-index="183" draw:name="Text 279" draw:style-name="gr65" draw:text-style-name="P3" svg:width="19.63mm" svg:height="5.28mm" svg:x="55.27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247.33" calcext:value-type="float">
            <text:p><text:s/>247.33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247.33" calcext:value-type="float">
            <text:p><text:s/>247.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47.33" calcext:value-type="float">
            <text:p><text:s/>247.3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高屏溪攔河堰<text:span text:style-name="T13">     Kaopin River</text:span></text:p>
            <draw:custom-shape table:end-cell-address="89年以後.B102" table:end-x="13.79mm" table:end-y="0.53mm" draw:z-index="184" draw:name="Text 280" draw:style-name="gr65" draw:text-style-name="P3" svg:width="19.63mm" svg:height="5.28mm" svg:x="55.27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352.99" calcext:value-type="float">
            <text:p><text:s/>352.99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352.9882" calcext:value-type="float">
            <text:p><text:s/>352.9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曹公圳攔河堰<text:span text:style-name="T13">     Tsaurgon Gjiunn </text:span></text:p>
          </table:table-cell>
          <table:table-cell table:style-name="ce67" office:value-type="float" office:value="161.33" calcext:value-type="float">
            <text:p><text:s/>161.33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office:value-type="float" office:value="161.33" calcext:value-type="float">
            <text:p><text:s/>161.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61.33" calcext:value-type="float">
            <text:p><text:s/>161.3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7">
          <table:table-cell table:style-name="ce53" office:value-type="string" calcext:value-type="string">
            <text:p>東港溪攔河堰<text:span text:style-name="T13">     Dongkang River</text:span></text:p>
            <draw:custom-shape table:end-cell-address="89年以後.B103" table:end-x="14.32mm" table:end-y="8.21mm" draw:z-index="161" draw:name="Text 189" draw:style-name="gr66" draw:text-style-name="P3" svg:width="19.86mm" svg:height="5.29mm" svg:x="55.57mm" svg:y="2.92mm">
              <text:p text:style-name="P2"><text:span text:style-name="T3">註</text:span><text:span text:style-name="T4">3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…</text:p>
          </table:table-cell>
          <table:table-cell table:number-columns-repeated="10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牡丹水庫<text:span text:style-name="T13">             Mudan </text:span></text:p>
          </table:table-cell>
          <table:table-cell table:style-name="ce67" office:value-type="float" office:value="93.42" calcext:value-type="float">
            <text:p><text:s/>93.42 </text:p>
          </table:table-cell>
          <table:table-cell table:style-name="ce67" office:value-type="float" office:value="31.845" calcext:value-type="float">
            <text:p><text:s/>31.85 </text:p>
          </table:table-cell>
          <table:table-cell table:style-name="ce67" office:value-type="float" office:value="4.687" calcext:value-type="float">
            <text:p><text:s/>4.6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58.3905" calcext:value-type="float">
            <text:p><text:s/>58.39 </text:p>
          </table:table-cell>
          <table:table-cell table:style-name="ce67" office:value-type="float" office:value="25.8342" calcext:value-type="float">
            <text:p><text:s/>25.83 </text:p>
          </table:table-cell>
          <table:table-cell table:style-name="ce67" office:value-type="float" office:value="32.5563" calcext:value-type="float">
            <text:p><text:s/>32.5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3.96701" calcext:value-type="float">
            <text:p><text:s/>23.97 </text:p>
          </table:table-cell>
          <table:table-cell table:style-name="ce67" office:value-type="float" office:value="137.7" calcext:value-type="float">
            <text:p><text:s/>137.70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龍鑾潭水庫<text:span text:style-name="T13">         Longluantan </text:span></text:p>
          </table:table-cell>
          <table:table-cell table:style-name="ce67" office:value-type="float" office:value="4.76" calcext:value-type="float">
            <text:p><text:s/>4.7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.07" calcext:value-type="float">
            <text:p><text:s/>2.07 </text:p>
          </table:table-cell>
          <table:table-cell table:style-name="ce67" office:value-type="float" office:value="1.47" calcext:value-type="float">
            <text:p><text:s/>1.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7" calcext:value-type="float">
            <text:p><text:s/>0.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7" calcext:value-type="float">
            <text:p><text:s/>0.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.1" calcext:value-type="float">
            <text:p><text:s/>3.10 </text:p>
          </table:table-cell>
          <table:table-cell table:style-name="ce67" office:value-type="float" office:value="16.1" calcext:value-type="float">
            <text:p><text:s/>16.1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溪畔壩<text:span text:style-name="T13">                 Sipan </text:span></text:p>
            <draw:custom-shape table:end-cell-address="89年以後.B107" table:end-x="13.79mm" table:end-y="0.53mm" draw:z-index="162" draw:name="Text 190" draw:style-name="gr67" draw:text-style-name="P3" svg:width="20.11mm" svg:height="5.28mm" svg:x="54.7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142.63" calcext:value-type="float">
            <text:p><text:s/>1,142.6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03.41" calcext:value-type="float">
            <text:p><text:s/>503.4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639.22" calcext:value-type="float">
            <text:p><text:s/>639.22 </text:p>
          </table:table-cell>
          <table:table-cell table:number-columns-repeated="3"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美崙溪攔河堰<text:span text:style-name="T13">     Meilun River</text:span></text:p>
            <draw:custom-shape table:end-cell-address="89年以後.B108" table:end-x="13.79mm" table:end-y="0.55mm" draw:z-index="173" draw:name="Text 238" draw:style-name="gr68" draw:text-style-name="P3" svg:width="20.11mm" svg:height="5.29mm" svg:x="54.79mm" svg:y="1.08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3">
          <table:table-cell table:style-name="ce52" office:value-type="string" calcext:value-type="string">
            <text:p>龍溪壩<text:span text:style-name="T13">                 Long River </text:span></text:p>
            <draw:custom-shape table:end-cell-address="89年以後.B108" table:end-x="13.79mm" table:end-y="8.21mm" draw:z-index="163" draw:name="Text 191" draw:style-name="gr69" draw:text-style-name="P3" svg:width="20.41mm" svg:height="5.03mm" svg:x="54.49mm" svg:y="3.18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349.67" calcext:value-type="float">
            <text:p><text:s/>349.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35.73" calcext:value-type="float">
            <text:p><text:s/>135.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13.94" calcext:value-type="float">
            <text:p><text:s/>213.9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龍鳳壩<text:span text:style-name="T13">                 Longfong </text:span></text:p>
            <draw:custom-shape table:end-cell-address="89年以後.B109" table:end-x="13.79mm" table:end-y="5.82mm" draw:z-index="164" draw:name="Text 192" draw:style-name="gr70" draw:text-style-name="P3" svg:width="20.65mm" svg:height="4.75mm" svg:x="54.25mm" svg:y="1.07mm">
              <text:p text:style-name="P2"><text:span text:style-name="T3">註</text:span><text:span text:style-name="T4">1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0.41" calcext:value-type="float">
            <text:p><text:s/>50.4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96"/>
          <table:table-cell table:number-columns-repeated="1011"/>
        </table:table-row>
        <table:table-row table:style-name="ro10">
          <table:table-cell table:style-name="ce52" office:value-type="string" calcext:value-type="string">
            <text:p>木瓜壩<text:span text:style-name="T13">                 Mugua </text:span></text:p>
            <draw:custom-shape table:end-cell-address="89年以後.B110" table:end-x="13.79mm" table:end-y="5.82mm" draw:z-index="165" draw:name="Text 193" draw:style-name="gr26" draw:text-style-name="P3" svg:width="20.11mm" svg:height="4.75mm" svg:x="54.7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00.8" calcext:value-type="float">
            <text:p><text:s/>100.8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水簾壩<text:span text:style-name="T13">                 Shueilien </text:span></text:p>
            <draw:custom-shape table:end-cell-address="89年以後.B112" table:end-x="13.79mm" table:end-y="0.28mm" draw:z-index="166" draw:name="Text 194" draw:style-name="gr71" draw:text-style-name="P3" svg:width="20.11mm" svg:height="5.03mm" svg:x="54.7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5.02" calcext:value-type="float">
            <text:p><text:s/>395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卑南上圳攔河堰<text:span text:style-name="T13"> Beinan Creek </text:span></text:p>
            <draw:custom-shape table:end-cell-address="89年以後.B113" table:end-x="13.79mm" table:end-y="0.27mm" draw:z-index="182" draw:name="Text 276" draw:style-name="gr12" draw:text-style-name="P3" svg:width="20.11mm" svg:height="5.02mm" svg:x="54.79mm" svg:y="1.07mm">
              <text:p text:style-name="P2"><text:span text:style-name="T3">註</text:span><text:span text:style-name="T4">1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21.52" calcext:value-type="float">
            <text:p><text:s/>121.5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37.72" calcext:value-type="float">
            <text:p><text:s/>37.7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83.8" calcext:value-type="float">
            <text:p><text:s/>83.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83.8" calcext:value-type="float">
            <text:p><text:s/>83.8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7">
          <table:table-cell table:style-name="ce53" office:value-type="string" calcext:value-type="string">
            <text:p>酬勤水庫<text:span text:style-name="T13">             Choucin </text:span></text:p>
          </table:table-cell>
          <table:table-cell table:style-name="ce67" office:value-type="float" office:value="0.447" calcext:value-type="float">
            <text:p><text:s/>0.4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12" calcext:value-type="float">
            <text:p><text:s/>0.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351" calcext:value-type="float">
            <text:p><text:s/>0.3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351" calcext:value-type="float">
            <text:p><text:s/>0.35 </text:p>
          </table:table-cell>
          <table:table-cell table:style-name="ce67" office:value-type="float" office:value="0.044" calcext:value-type="float">
            <text:p><text:s/>0.04 </text:p>
          </table:table-cell>
          <table:table-cell table:style-name="ce67" office:value-type="float" office:value="15.98" calcext:value-type="float">
            <text:p><text:s/>15.98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赤崁地下水庫<text:span text:style-name="T13">     Chihkan</text:span></text:p>
          </table:table-cell>
          <table:table-cell table:style-name="ce67" office:value-type="float" office:value="0.303" calcext:value-type="float">
            <text:p><text:s/>0.3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289" calcext:value-type="float">
            <text:p><text:s/>0.29 </text:p>
          </table:table-cell>
          <table:table-cell table:style-name="ce67" office:value-type="float" office:value="0.211" calcext:value-type="float">
            <text:p><text:s/>0.21 </text:p>
          </table:table-cell>
          <table:table-cell table:style-name="ce67" office:value-type="float" office:value="0.078" calcext:value-type="float">
            <text:p><text:s/>0.0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0.374" calcext:value-type="float">
            <text:p><text:s/>0.37 </text:p>
          </table:table-cell>
          <table:table-cell table:style-name="ce67" office:value-type="float" office:value="0.44" calcext:value-type="float">
            <text:p><text:s/>0.44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成功水庫<text:span text:style-name="T13">             Chenggong </text:span></text:p>
          </table:table-cell>
          <table:table-cell table:style-name="ce67" office:value-type="float" office:value="1.396" calcext:value-type="float">
            <text:p><text:s/>1.4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57" calcext:value-type="float">
            <text:p><text:s/>0.0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437" calcext:value-type="float">
            <text:p><text:s/>0.4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902" calcext:value-type="float">
            <text:p><text:s/>0.90 </text:p>
          </table:table-cell>
          <table:table-cell table:style-name="ce67" office:value-type="float" office:value="8.41" calcext:value-type="float">
            <text:p><text:s/>8.41 </text:p>
          </table:table-cell>
          <table:table-cell table:number-columns-repeated="1012"/>
        </table:table-row>
        <table:table-row table:style-name="ro19">
          <table:table-cell table:style-name="ce53" office:value-type="string" calcext:value-type="string">
            <text:p>興仁水庫<text:span text:style-name="T13">             Singren </text:span></text:p>
          </table:table-cell>
          <table:table-cell table:style-name="ce67" office:value-type="float" office:value="0.553" calcext:value-type="float">
            <text:p><text:s/>0.5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34" calcext:value-type="float">
            <text:p><text:s/>0.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043" calcext:value-type="float">
            <text:p><text:s/>0.0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476" calcext:value-type="float">
            <text:p><text:s/>0.48 </text:p>
          </table:table-cell>
          <table:table-cell table:style-name="ce67" office:value-type="float" office:value="9.25" calcext:value-type="float">
            <text:p><text:s/>9.25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東衛水庫<text:span text:style-name="T13">             Dongwei </text:span></text:p>
          </table:table-cell>
          <table:table-cell table:style-name="ce67" office:value-type="float" office:value="0.424" calcext:value-type="float">
            <text:p><text:s/>0.4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13" calcext:value-type="float">
            <text:p><text:s/>0.0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411" calcext:value-type="float">
            <text:p><text:s/>0.4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7">
          <table:table-cell table:style-name="ce53" office:value-type="string" calcext:value-type="string">
            <text:p>小池水庫<text:span text:style-name="T13">             Siaochin </text:span></text:p>
          </table:table-cell>
          <table:table-cell table:style-name="ce67" office:value-type="float" office:value="0.075" calcext:value-type="float">
            <text:p><text:s/>0.0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57" calcext:value-type="float">
            <text:p><text:s/>0.0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017" calcext:value-type="float">
            <text:p><text:s/>0.0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西安水庫<text:span text:style-name="T13">             Si-an </text:span></text:p>
          </table:table-cell>
          <table:table-cell table:style-name="ce67" office:value-type="float" office:value="0.182" calcext:value-type="float">
            <text:p><text:s/>0.1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01" calcext:value-type="float">
            <text:p><text:s/>0.0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116" calcext:value-type="float">
            <text:p><text:s/>0.12 </text:p>
          </table:table-cell>
          <table:table-cell table:style-name="ce67" office:value-type="float" office:value="10.4" calcext:value-type="float">
            <text:p><text:s/>10.4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烏溝蓄水塘<text:span text:style-name="T13">         Wugou Pond</text:span></text:p>
          </table:table-cell>
          <table:table-cell table:style-name="ce67" office:value-type="float" office:value="0.067" calcext:value-type="float">
            <text:p><text:s/>0.0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14" calcext:value-type="float">
            <text:p><text:s/>0.0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041" calcext:value-type="float">
            <text:p><text:s/>0.0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67" office:value-type="float" office:value="5.9" calcext:value-type="float">
            <text:p><text:s/>5.9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七美水庫<text:span text:style-name="T13">             Cimei </text:span></text:p>
          </table:table-cell>
          <table:table-cell table:style-name="ce67" office:value-type="float" office:value="0.348" calcext:value-type="float">
            <text:p><text:s/>0.3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222" calcext:value-type="float">
            <text:p><text:s/>0.22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67" office:value-type="float" office:value="0.131" calcext:value-type="float">
            <text:p><text:s/>0.13 </text:p>
          </table:table-cell>
          <table:table-cell table:style-name="ce67" office:value-type="float" office:value="22.7" calcext:value-type="float">
            <text:p><text:s/>22.70 </text:p>
          </table:table-cell>
          <table:table-cell table:number-columns-repeated="1012"/>
        </table:table-row>
        <table:table-row table:style-name="ro17">
          <table:table-cell table:style-name="ce53" office:value-type="string" calcext:value-type="string">
            <text:p>山西水庫<text:span text:style-name="T13">            Shansi </text:span></text:p>
          </table:table-cell>
          <table:table-cell table:style-name="ce67" office:value-type="float" office:value="0.0416" calcext:value-type="float">
            <text:p><text:s/>0.0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table:formula="of:=SUM([.H122:.J122])" office:value-type="float" office:value="0.13" calcext:value-type="float">
            <text:p><text:s/>0.13 </text:p>
          </table:table-cell>
          <table:table-cell table:style-name="ce67" office:value-type="float" office:value="0.13" calcext:value-type="float">
            <text:p><text:s/>0.1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2" calcext:value-type="float">
            <text:p><text:s/>0.20 </text:p>
          </table:table-cell>
          <table:table-cell table:style-name="ce67" office:value-type="float" office:value="5.9" calcext:value-type="float">
            <text:p><text:s/>5.90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擎天水庫<text:span text:style-name="T13">            Cingtian </text:span></text:p>
          </table:table-cell>
          <table:table-cell table:style-name="ce67" office:value-type="float" office:value="0.011" calcext:value-type="float">
            <text:p><text:s/>0.0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table:formula="of:=SUM([.H123:.J123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0.15" calcext:value-type="float">
            <text:p><text:s/>0.15 </text:p>
          </table:table-cell>
          <table:table-cell table:style-name="ce67" office:value-type="float" office:value="14.5" calcext:value-type="float">
            <text:p><text:s/>14.5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榮湖<text:span text:style-name="T13">                    Ron Lake</text:span></text:p>
          </table:table-cell>
          <table:table-cell table:style-name="ce67" office:value-type="float" office:value="0.6145" calcext:value-type="float">
            <text:p><text:s/>0.6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table:formula="of:=SUM([.H124:.J124])" office:value-type="float" office:value="0.46" calcext:value-type="float">
            <text:p><text:s/>0.46 </text:p>
          </table:table-cell>
          <table:table-cell table:style-name="ce67" office:value-type="float" office:value="0.46" calcext:value-type="float">
            <text:p><text:s/>0.46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4">
          <table:table-cell table:style-name="ce53" office:value-type="string" calcext:value-type="string">
            <text:p>金沙水庫<text:span text:style-name="T13">            Jinsha </text:span></text:p>
          </table:table-cell>
          <table:table-cell table:style-name="ce67" office:value-type="float" office:value="0.388" calcext:value-type="float">
            <text:p><text:s/>0.39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table:formula="of:=SUM([.H125:.J125])" office:value-type="float" office:value="0.23" calcext:value-type="float">
            <text:p><text:s/>0.23 </text:p>
          </table:table-cell>
          <table:table-cell table:style-name="ce67" office:value-type="float" office:value="0.23" calcext:value-type="float">
            <text:p><text:s/>0.2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48" calcext:value-type="float">
            <text:p><text:s/>0.48 </text:p>
          </table:table-cell>
          <table:table-cell table:style-name="ce67" office:value-type="float" office:value="3.01" calcext:value-type="float">
            <text:p><text:s/>3.01 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陽明湖<text:span text:style-name="T13">                Yagnmin  Lake </text:span></text:p>
          </table:table-cell>
          <table:table-cell table:style-name="ce67" office:value-type="float" office:value="0.594" calcext:value-type="float">
            <text:p><text:s/>0.59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table:formula="of:=SUM([.H126:.J126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7" office:value-type="float" office:value="0.26" calcext:value-type="float">
            <text:p><text:s/>0.26 </text:p>
          </table:table-cell>
          <table:table-cell table:style-name="ce67" office:value-type="float" office:value="4" calcext:value-type="float">
            <text:p><text:s/>4.0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田浦水庫<text:span text:style-name="T13">            Tianpu </text:span></text:p>
          </table:table-cell>
          <table:table-cell table:style-name="ce67" office:value-type="float" office:value="1.5451" calcext:value-type="float">
            <text:p><text:s/>1.55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67" table:formula="of:=SUM([.H127:.J127])" office:value-type="float" office:value="0.92" calcext:value-type="float">
            <text:p><text:s/>0.92 </text:p>
          </table:table-cell>
          <table:table-cell table:style-name="ce67" office:value-type="float" office:value="0.92" calcext:value-type="float">
            <text:p><text:s/>0.9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11" calcext:value-type="float">
            <text:p><text:s/>0.11 </text:p>
          </table:table-cell>
          <table:table-cell table:style-name="ce67" office:value-type="float" office:value="0.86" calcext:value-type="float">
            <text:p><text:s/>0.86 </text:p>
          </table:table-cell>
          <table:table-cell table:number-columns-repeated="1012"/>
        </table:table-row>
        <table:table-row table:style-name="ro12">
          <table:table-cell table:style-name="ce56" office:value-type="string" calcext:value-type="string">
            <text:p>太湖 <text:s text:c="9"/>Tai Lake </text:p>
          </table:table-cell>
          <table:table-cell table:style-name="ce72" office:value-type="float" office:value="2.5281" calcext:value-type="float">
            <text:p><text:s/>2.53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69" table:formula="of:=SUM([.H128:.J128])" office:value-type="float" office:value="2.49" calcext:value-type="float">
            <text:p><text:s/>2.49 </text:p>
          </table:table-cell>
          <table:table-cell table:style-name="ce69" office:value-type="float" office:value="2.49" calcext:value-type="float">
            <text:p><text:s/>2.4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69" office:value-type="float" office:value="1.32" calcext:value-type="float">
            <text:p><text:s/>1.32 </text:p>
          </table:table-cell>
          <table:table-cell table:style-name="ce69" office:value-type="float" office:value="6" calcext:value-type="float">
            <text:p><text:s/>6.00 </text:p>
          </table:table-cell>
          <table:table-cell table:number-columns-repeated="1012"/>
        </table:table-row>
        <table:table-row table:style-name="ro25">
          <table:table-cell table:style-name="ce51" office:value-type="string" calcext:value-type="string" table:number-columns-spanned="6" table:number-rows-spanned="1">
            <text:p><text:s/>表5 <text:s text:c="2"/>水 庫 營 運 概 況 (續4完)</text:p>
          </table:table-cell>
          <table:covered-table-cell table:number-columns-repeated="5" table:style-name="ce51"/>
          <table:table-cell table:style-name="ce29" office:value-type="string" calcext:value-type="string" table:number-columns-spanned="6" table:number-rows-spanned="1">
            <text:p>Table 5. General Status of Reservoir Operation (Cont'd)</text:p>
          </table:table-cell>
          <table:covered-table-cell table:number-columns-repeated="5" table:style-name="ce90"/>
          <table:table-cell table:number-columns-repeated="1012"/>
        </table:table-row>
        <table:table-row table:style-name="ro13">
          <table:table-cell table:style-name="ce41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7" office:value-type="string" calcext:value-type="string" table:number-columns-spanned="2" table:number-rows-spanned="1">
            <text:p> <text:span text:style-name="T16">單位：百萬立方公尺</text:span></text:p>
          </table:table-cell>
          <table:covered-table-cell table:style-name="ce83"/>
          <table:table-cell table:style-name="ce2" table:number-columns-repeated="4"/>
          <table:table-cell table:style-name="ce92" office:value-type="string" calcext:value-type="string" table:number-columns-spanned="2" table:number-rows-spanned="1">
            <text:p>Unit :<text:span text:style-name="T6">10</text:span><text:span text:style-name="T7"> </text:span><text:span text:style-name="T8">6 </text:span><text:span text:style-name="T9">M</text:span><text:span text:style-name="T10"> </text:span><text:span text:style-name="T11">3</text:span></text:p>
          </table:table-cell>
          <table:covered-table-cell table:style-name="ce83"/>
          <table:table-cell table:number-columns-repeated="1012"/>
        </table:table-row>
        <table:table-row table:style-name="ro21">
          <table:table-cell table:style-name="ce3" table:number-columns-repeated="4"/>
          <table:table-cell table:style-name="ce78" table:number-columns-repeated="2"/>
          <table:table-cell table:style-name="ce22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5"/>
          <table:covered-table-cell table:style-name="ce22"/>
          <table:table-cell table:style-name="ce25" office:value-type="string" calcext:value-type="string" table:number-columns-spanned="2" table:number-rows-spanned="1">
            <text:p>年 底 水 庫 水 量</text:p>
          </table:table-cell>
          <table:covered-table-cell table:style-name="ce25"/>
          <table:table-cell table:number-columns-repeated="1012"/>
        </table:table-row>
        <table:table-row table:style-name="ro21">
          <table:table-cell table:style-name="ce42" office:value-type="string" calcext:value-type="string">
            <text:p>水 庫 或 壩 堰 名 稱</text:p>
          </table:table-cell>
          <table:table-cell table:style-name="ce14" office:value-type="string" calcext:value-type="string">
            <text:p>進水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4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0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3"/>
          <table:covered-table-cell table:style-name="ce14"/>
          <table:table-cell table:style-name="ce36" office:value-type="string" calcext:value-type="string" table:number-columns-spanned="2" table:number-rows-spanned="1">
            <text:p>Water Balance at</text:p>
          </table:table-cell>
          <table:covered-table-cell table:style-name="ce33"/>
          <table:table-cell table:number-columns-repeated="1012"/>
        </table:table-row>
        <table:table-row table:style-name="ro21">
          <table:table-cell table:style-name="ce42" office:value-type="string" calcext:value-type="string">
            <text:p>Name of Reservoir,</text:p>
          </table:table-cell>
          <table:table-cell table:style-name="ce14"/>
          <table:table-cell/>
          <table:table-cell table:style-name="ce74" table:number-columns-repeated="3"/>
          <table:table-cell table:style-name="ce22" office:value-type="string" calcext:value-type="string">
            <text:p>合 <text:s text:c="2"/>計 </text:p>
          </table:table-cell>
          <table:table-cell table:style-name="ce22" office:value-type="string" calcext:value-type="string">
            <text:p>公共給水</text:p>
          </table:table-cell>
          <table:table-cell table:style-name="ce22" office:value-type="string" calcext:value-type="string">
            <text:p>灌溉用水</text:p>
          </table:table-cell>
          <table:table-cell table:style-name="ce22" office:value-type="string" calcext:value-type="string">
            <text:p>工業用水</text:p>
          </table:table-cell>
          <table:table-cell table:style-name="ce37" office:value-type="string" calcext:value-type="string" table:number-columns-spanned="2" table:number-rows-spanned="1">
            <text:p>End of the Year</text:p>
          </table:table-cell>
          <table:covered-table-cell table:style-name="ce37"/>
          <table:table-cell table:number-columns-repeated="1012"/>
        </table:table-row>
        <table:table-row table:style-name="ro21">
          <table:table-cell table:style-name="ce42" office:value-type="string" calcext:value-type="string">
            <text:p>Dam or Weir</text:p>
          </table:table-cell>
          <table:table-cell/>
          <table:table-cell table:style-name="ce74"/>
          <table:table-cell/>
          <table:table-cell table:style-name="ce79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6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38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21">
          <table:table-cell/>
          <table:table-cell table:style-name="ce6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4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38" office:value-type="string" calcext:value-type="string">
            <text:p>(公尺)</text:p>
          </table:table-cell>
          <table:table-cell table:number-columns-repeated="1012"/>
        </table:table-row>
        <table:table-row table:style-name="ro21">
          <table:table-cell table:style-name="ce44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9" office:value-type="string" calcext:value-type="string">
            <text:p>Loss of Water</text:p>
          </table:table-cell>
          <table:table-cell table:style-name="ce84" office:value-type="string" calcext:value-type="string">
            <text:p>Generation</text:p>
          </table:table-cell>
          <table:table-cell/>
          <table:table-cell table:style-name="ce64" office:value-type="string" calcext:value-type="string">
            <text:p>Supply</text:p>
          </table:table-cell>
          <table:table-cell table:style-name="ce84" office:value-type="string" calcext:value-type="string">
            <text:p>Irriga<text:span text:style-name="T16">tion</text:span></text:p>
          </table:table-cell>
          <table:table-cell table:style-name="ce79" office:value-type="string" calcext:value-type="string">
            <text:p>Industrial</text:p>
          </table:table-cell>
          <table:table-cell table:style-name="ce14" office:value-type="string" calcext:value-type="string">
            <text:p>Water</text:p>
          </table:table-cell>
          <table:table-cell table:style-name="ce38" office:value-type="string" calcext:value-type="string">
            <text:p>Water Level</text:p>
          </table:table-cell>
          <table:table-cell table:number-columns-repeated="1012"/>
        </table:table-row>
        <table:table-row table:style-name="ro10">
          <table:table-cell table:style-name="ce6" table:number-columns-repeated="2"/>
          <table:table-cell table:style-name="ce19" table:number-columns-repeated="2"/>
          <table:table-cell table:style-name="ce80"/>
          <table:table-cell table:style-name="ce6" table:number-columns-repeated="2"/>
          <table:table-cell table:style-name="ce89"/>
          <table:table-cell table:style-name="ce91" table:number-columns-repeated="2"/>
          <table:table-cell table:style-name="ce6"/>
          <table:table-cell table:style-name="ce37" office:value-type="string" calcext:value-type="string">
            <text:p>(EL.M)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瓊林水庫<text:span text:style-name="T13">            Chongling </text:span></text:p>
            <draw:custom-shape table:end-cell-address="89年以後.B138" table:end-x="12.74mm" table:end-y="6.36mm" draw:z-index="169" draw:name="Text 197" draw:style-name="gr72" draw:text-style-name="P3" svg:width="19.89mm" svg:height="5.83mm" svg:x="53.96mm" svg:y="0.53mm">
              <text:p text:style-name="P2"><text:span text:style-name="T3">註</text:span><text:span text:style-name="T4">4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蘭湖<text:span text:style-name="T13">                    Lan  Lake</text:span></text:p>
            <draw:custom-shape table:end-cell-address="89年以後.B139" table:end-x="13.79mm" table:end-y="6.36mm" draw:z-index="175" draw:name="Text 240" draw:style-name="gr67" draw:text-style-name="P3" svg:width="20.11mm" svg:height="5.28mm" svg:x="54.79mm" svg:y="1.08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number-columns-repeated="2" table:style-name="ce67" office:value-type="float" office:value="0.12" calcext:value-type="float">
            <text:p><text:s/>0.12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style-name="ce67" office:value-type="float" office:value="0.31" calcext:value-type="float">
            <text:p><text:s/>0.31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慈湖<text:span text:style-name="T13">                    Cih  Lake</text:span></text:p>
            <draw:custom-shape table:end-cell-address="89年以後.B141" table:end-x="13.79mm" table:end-y="0.53mm" draw:z-index="168" draw:name="Text 196" draw:style-name="gr73" draw:text-style-name="P3" svg:width="20.41mm" svg:height="5.8mm" svg:x="54.49mm" svg:y="1.08mm">
              <text:p text:style-name="P2"><text:span text:style-name="T3">註</text:span><text:span text:style-name="T4">5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4" table:style-name="ce70" office:value-type="string" office:string-value="…" calcext:value-type="string">
            <text:p><text:s/>… </text:p>
          </table:table-cell>
          <table:table-cell table:number-columns-repeated="6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西湖<text:span text:style-name="T13">                    Si  Lake</text:span></text:p>
            <draw:custom-shape table:end-cell-address="89年以後.B141" table:end-x="13.79mm" table:end-y="6.36mm" draw:z-index="174" draw:name="Text 239" draw:style-name="gr67" draw:text-style-name="P3" svg:width="20.11mm" svg:height="5.28mm" svg:x="54.79mm" svg:y="1.08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.339" calcext:value-type="float">
            <text:p><text:s/>0.3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36" calcext:value-type="float">
            <text:p><text:s/>0.3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67" office:value-type="float" office:value="2.7" calcext:value-type="float">
            <text:p><text:s/>2.70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蓮湖<text:span text:style-name="T13">                    Lian  Lake</text:span></text:p>
          </table:table-cell>
          <table:table-cell table:style-name="ce67" office:value-type="float" office:value="0.0354" calcext:value-type="float">
            <text:p><text:s/>0.0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12" calcext:value-type="float">
            <text:p><text:s/>0.1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2" calcext:value-type="float">
            <text:p><text:s/>0.20 </text:p>
          </table:table-cell>
          <table:table-cell table:style-name="ce67" office:value-type="float" office:value="1.09" calcext:value-type="float">
            <text:p><text:s/>1.09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菱湖<text:span text:style-name="T13">                    Lign  Lake</text:span></text:p>
          </table:table-cell>
          <table:table-cell table:style-name="ce67" office:value-type="float" office:value="0.002" calcext:value-type="float">
            <text:p><text:s/>0.0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0.12" calcext:value-type="float">
            <text:p><text:s/>0.1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67" office:value-type="float" office:value="2.27" calcext:value-type="float">
            <text:p><text:s/>2.27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東湧水庫<text:span text:style-name="T13">            Dongyong </text:span></text:p>
            <draw:custom-shape table:end-cell-address="89年以後.B144" table:end-x="13.79mm" table:end-y="6.36mm" draw:z-index="176" draw:name="Text 241" draw:style-name="gr67" draw:text-style-name="P3" svg:width="20.11mm" svg:height="5.28mm" svg:x="54.79mm" svg:y="1.08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.12" calcext:value-type="float">
            <text:p><text:s/>0.12 </text:p>
          </table:table-cell>
          <table:table-cell table:number-columns-repeated="4" table:style-name="ce67" office:value-type="string" office:string-value="…" calcext:value-type="string">
            <text:p><text:s/>… </text:p>
          </table:table-cell>
          <table:table-cell table:number-columns-repeated="2" table:style-name="ce67" office:value-type="float" office:value="0.24" calcext:value-type="float">
            <text:p><text:s/>0.24 </text:p>
          </table:table-cell>
          <table:table-cell table:number-columns-repeated="4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6">
          <table:table-cell table:style-name="ce52" office:value-type="string" calcext:value-type="string">
            <text:p>阪里水庫<text:span text:style-name="T13">            Banli </text:span></text:p>
            <draw:custom-shape table:end-cell-address="89年以後.B145" table:end-x="13.79mm" table:end-y="6.09mm" draw:z-index="177" draw:name="Text 242" draw:style-name="gr68" draw:text-style-name="P3" svg:width="20.11mm" svg:height="5.29mm" svg:x="54.79mm" svg:y="0.8mm">
              <text:p text:style-name="P2"><text:span text:style-name="T3">註</text:span><text:span text:style-name="T4">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.04" calcext:value-type="float">
            <text:p><text:s/>0.04 </text:p>
          </table:table-cell>
          <table:table-cell table:number-columns-repeated="4" table:style-name="ce67" office:value-type="string" office:string-value="…" calcext:value-type="string">
            <text:p><text:s/>… </text:p>
          </table:table-cell>
          <table:table-cell table:number-columns-repeated="2" table:style-name="ce67" office:value-type="float" office:value="0.01" calcext:value-type="float">
            <text:p><text:s/>0.01 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67" office:value-type="float" office:value="15.7" calcext:value-type="float">
            <text:p><text:s/>15.70 </text:p>
          </table:table-cell>
          <table:table-cell table:number-columns-repeated="1012"/>
        </table:table-row>
        <table:table-row table:style-name="ro26">
          <table:table-cell table:style-name="ce57" office:value-type="string" calcext:value-type="string">
            <text:p>連江縣南竿地區小計<text:span text:style-name="T15">       Subtotal Nankan, Lienchiang </text:span></text:p>
            <draw:custom-shape table:end-cell-address="89年以後.B146" table:end-x="16.43mm" table:end-y="7.4mm" draw:z-index="167" draw:name="Text 195" draw:style-name="gr74" draw:text-style-name="P3" svg:width="23.82mm" svg:height="5.81mm" svg:x="53.72mm" svg:y="1.59mm">
              <text:p text:style-name="P2"><text:span text:style-name="T3">註</text:span><text:span text:style-name="T4">12</text:span></text:p>
              <text:p text:style-name="P2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.38" calcext:value-type="float">
            <text:p><text:s/>0.38 </text:p>
          </table:table-cell>
          <table:table-cell table:number-columns-repeated="4" table:style-name="ce67" office:value-type="string" office:string-value="…" calcext:value-type="string">
            <text:p><text:s/>… </text:p>
          </table:table-cell>
          <table:table-cell table:style-name="ce67" table:formula="of:=SUM([.H146:.J146])" office:value-type="float" office:value="0.57" calcext:value-type="float">
            <text:p><text:s/>0.57 </text:p>
          </table:table-cell>
          <table:table-cell table:style-name="ce67" office:value-type="float" office:value="0.57" calcext:value-type="float">
            <text:p><text:s/>0.5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97" table:number-columns-repeated="2"/>
          <table:table-cell table:number-columns-repeated="1010"/>
        </table:table-row>
        <table:table-row table:style-name="ro14">
          <table:table-cell table:style-name="ce52" office:value-type="string" calcext:value-type="string">
            <text:p>秋桂山水庫<text:span text:style-name="T13">        Chiuguishan </text:span></text:p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儲水沃水庫<text:span text:style-name="T13">        Chushuiwo </text:span></text:p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津沙水庫<text:span text:style-name="T13">            Jinsha </text:span></text:p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津沙一號水庫<text:span text:style-name="T13">    Jinsha No.1 </text:span></text:p>
          </table:table-cell>
          <table:table-cell table:number-columns-repeated="11" table:style-name="ce67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7">
          <table:table-cell table:style-name="ce54" office:value-type="string" calcext:value-type="string">
            <text:p>勝利水庫<text:span text:style-name="T13">            Shengli </text:span>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number-columns-repeated="10" table:style-name="ce69" office:value-type="string" office:string-value="…" calcext:value-type="string">
            <text:p><text:s/>… </text:p>
          </table:table-cell>
          <table:table-cell table:style-name="ce97" table:number-columns-repeated="2"/>
          <table:table-cell table:number-columns-repeated="1010"/>
        </table:table-row>
        <table:table-row table:style-name="ro27">
          <table:table-cell table:style-name="ce2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67"/>
          <table:table-cell table:number-columns-repeated="2"/>
          <table:table-cell table:style-name="ce87" office:value-type="string" calcext:value-type="string">
            <text:p><text:s text:c="2"/>Data Source：Statistical Reports, WRA, MOEA.</text:p>
          </table:table-cell>
          <table:table-cell table:number-columns-repeated="5"/>
          <table:table-cell table:style-name="ce98"/>
          <table:table-cell table:number-columns-repeated="1011"/>
        </table:table-row>
        <table:table-row table:style-name="ro10">
          <table:table-cell table:style-name="ce58" office:value-type="string" calcext:value-type="string">
            <text:p>附 <text:s text:c="3"/>註：1.表內水庫壩堰資料為「...」，係川流取水，利用抬高水位，引取川流水量，資料未予估計。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"/>
          <table:table-cell table:number-columns-repeated="1008"/>
        </table:table-row>
        <table:table-row table:style-name="ro21">
          <table:table-cell table:style-name="ce59" office:value-type="string" calcext:value-type="string">
            <text:p>                    2.<text:span text:style-name="T16">表內水庫壩堰資料為「</text:span><text:span text:style-name="T17">...</text:span><text:span text:style-name="T18">」</text:span><text:span text:style-name="T17"> </text:span><text:span text:style-name="T18">係攔沙功能，或規模甚小，致水庫壩堰並未設置計量儀器，或災損無法復舊，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   <text:span text:style-name="T16">故資料無法取得。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0"/>3.明湖、明潭水庫、銃櫃壩壩堰部分資料為「...」，係與日月潭聯合運用；東港溪攔河堰資料為「...」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  <text:span text:style-name="T16">，係與鳳山溪水庫聯合運用。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4.<text:span text:style-name="T16">表內水庫壩堰資料為「</text:span><text:span text:style-name="T17">...</text:span><text:span text:style-name="T18">」</text:span><text:span text:style-name="T17"> </text:span><text:span text:style-name="T18">係尚未正式營運。 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5.<text:span text:style-name="T16">慈湖係海灘堰堤為鹹水湖無法營運。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0"/>6.直潭壩及青潭堰係川流取水，致未盡符合「年底水庫水量」項下「存水量」欄之運算式。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0"/>7.扒子岡水庫係因灌區停灌，各項數值均無事實可填。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8.<text:span text:style-name="T16">士林攔河堰因大安溪淤積造成當年重測總容量縮減為64.53百萬立方公尺，故年底存水量較92年底同一</text:span></text:p>
          </table:table-cell>
          <table:table-cell table:style-name="ce73" table:number-columns-repeated="11"/>
          <table:table-cell table:style-name="ce58"/>
          <table:table-cell table:style-name="ce98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   <text:span text:style-name="T16">水位之存水量為小。</text:span></text:p>
          </table:table-cell>
          <table:table-cell table:style-name="ce58" table:number-columns-repeated="11"/>
          <table:table-cell table:style-name="ce98"/>
          <table:table-cell table:style-name="ce58" table:number-columns-repeated="3"/>
          <table:table-cell table:style-name="ce93" table:number-columns-repeated="24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0"/>9.德基水庫因72水災致機組損壞，無法發電7月2日以後無發電水量；谷關水庫復建中，未取水發電，並因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"/>
          <table:table-cell table:style-name="ce58" table:number-columns-repeated="1008"/>
        </table:table-row>
        <table:table-row table:style-name="ro21">
          <table:table-cell table:style-name="ce59" office:value-type="string" calcext:value-type="string">
            <text:p>                        72<text:span text:style-name="T16">水災造成道路及電源中斷，故</text:span><text:span text:style-name="T17">7</text:span><text:span text:style-name="T18">月</text:span><text:span text:style-name="T17">2</text:span><text:span text:style-name="T18">日以後谷關水庫實施放空；青山分廠因72水災致機組損壞無法發電，</text:span>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2"/>7月2日以後無發電水量，並且實施放空青山壩；天輪分廠因72水災致機組損壞無法發電，7月2日以後</text:p>
          </table:table-cell>
          <table:table-cell table:style-name="ce73" table:number-columns-repeated="11"/>
          <table:table-cell table:style-name="ce99"/>
          <table:table-cell table:style-name="ce98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59" office:value-type="string" calcext:value-type="string">
            <text:p>                        <text:span text:style-name="T16">無發電水量；馬鞍壩因</text:span><text:span text:style-name="T17">72</text:span><text:span text:style-name="T18">水災致機組無法發電，故</text:span><text:span text:style-name="T17">7</text:span><text:span text:style-name="T18">月</text:span><text:span text:style-name="T17">2</text:span><text:span text:style-name="T18">日至</text:span><text:span text:style-name="T17">11</text:span><text:span text:style-name="T18">月</text:span><text:span text:style-name="T17">1</text:span><text:span text:style-name="T18">日間無發電水量，同時期並放空水庫。</text:span></text:p>
          </table:table-cell>
          <table:table-cell table:style-name="ce60" table:number-columns-repeated="11"/>
          <table:table-cell table:style-name="ce98"/>
          <table:table-cell table:style-name="ce99"/>
          <table:table-cell table:style-name="ce101" table:number-columns-repeated="2"/>
          <table:table-cell table:style-name="ce93" table:number-columns-repeated="24"/>
          <table:table-cell table:style-name="ce100" table:number-columns-repeated="984"/>
        </table:table-row>
        <table:table-row table:style-name="ro21">
          <table:table-cell table:style-name="ce60" office:value-type="string" calcext:value-type="string">
            <text:p><text:s text:c="10"/>10.烏山頭水庫之入流量主要由東口堰引取曾文水庫排放水，表列損耗水量之計算，係以東口取水量為基準，</text:p>
          </table:table-cell>
          <table:table-cell table:style-name="ce73" table:number-columns-repeated="11"/>
          <table:table-cell table:style-name="ce98" table:number-columns-repeated="2"/>
          <table:table-cell table:style-name="ce93" table:number-columns-repeated="2"/>
          <table:table-cell table:style-name="ce101" table:number-columns-repeated="24"/>
          <table:table-cell table:style-name="ce102" table:number-columns-repeated="984"/>
        </table:table-row>
        <table:table-row table:style-name="ro21">
          <table:table-cell table:style-name="ce61" office:value-type="string" calcext:value-type="string">
            <text:p>                         <text:span text:style-name="T16">反推算結果，於枯旱期間之耗損水量，包括水庫</text:span><text:span text:style-name="T17"> </text:span><text:span text:style-name="T18">蒸發量及營運損失，於汛期間包括反推算水庫之入流量，</text:span></text:p>
          </table:table-cell>
          <table:table-cell table:style-name="ce73" table:number-columns-repeated="11"/>
          <table:table-cell table:style-name="ce99"/>
          <table:table-cell table:style-name="ce98"/>
          <table:table-cell table:style-name="ce93" table:number-columns-repeated="26"/>
          <table:table-cell table:style-name="ce100" table:number-columns-repeated="984"/>
        </table:table-row>
        <table:table-row table:style-name="ro21">
          <table:table-cell table:style-name="ce61" office:value-type="string" calcext:value-type="string">
            <text:p>                         <text:span text:style-name="T16">故該損耗水量之資料呈顯負值。</text:span></text:p>
          </table:table-cell>
          <table:table-cell table:style-name="ce60" table:number-columns-repeated="11"/>
          <table:table-cell table:style-name="ce100"/>
          <table:table-cell table:style-name="ce99"/>
          <table:table-cell table:style-name="ce101" table:number-columns-repeated="2"/>
          <table:table-cell table:style-name="ce93" table:number-columns-repeated="24"/>
          <table:table-cell table:style-name="ce100" table:number-columns-repeated="984"/>
        </table:table-row>
        <table:table-row table:style-name="ro21">
          <table:table-cell table:style-name="ce58" office:value-type="string" calcext:value-type="string">
            <text:p><text:s text:c="10"/>11.阿公店水庫本年因疏濬工程無法正常營運，各項數值均無事實可填。</text:p>
          </table:table-cell>
          <table:table-cell table:style-name="ce73" table:number-columns-repeated="10"/>
          <table:table-cell table:style-name="ce93" table:number-columns-repeated="2"/>
          <table:table-cell table:style-name="ce98"/>
          <table:table-cell table:style-name="ce93" table:number-columns-repeated="2"/>
          <table:table-cell table:style-name="ce101" table:number-columns-repeated="24"/>
          <table:table-cell table:style-name="ce102" table:number-columns-repeated="984"/>
        </table:table-row>
        <table:table-row table:style-name="ro21">
          <table:table-cell table:style-name="ce59" office:value-type="string" calcext:value-type="string">
            <text:p>                    12<text:span text:style-name="T16">.連江縣南竿鄉（秋桂山水庫、儲水沃水庫、津沙水庫、津沙一號水庫、勝利水庫）等水庫因無法各別取得</text:span></text:p>
          </table:table-cell>
          <table:table-cell table:style-name="ce73" table:number-columns-repeated="11"/>
          <table:table-cell table:style-name="ce93"/>
          <table:table-cell table:style-name="ce98"/>
          <table:table-cell table:style-name="ce93" table:number-columns-repeated="26"/>
          <table:table-cell table:style-name="ce100" table:number-columns-repeated="984"/>
        </table:table-row>
        <table:table-row table:style-name="ro28">
          <table:table-cell table:style-name="ce58" office:value-type="string" calcext:value-type="string">
            <text:p><text:s text:c="13"/>資料且給水供應統合運用無法單獨計列，係以合計數表達。</text:p>
          </table:table-cell>
          <table:table-cell table:style-name="ce73" table:number-columns-repeated="11"/>
          <table:table-cell table:style-name="ce62"/>
          <table:table-cell table:style-name="ce98"/>
          <table:table-cell table:style-name="ce93" table:number-columns-repeated="26"/>
          <table:table-cell table:style-name="ce100" table:number-columns-repeated="984"/>
        </table:table-row>
        <table:table-row table:style-name="ro28">
          <table:table-cell table:style-name="ce59" office:value-type="string" calcext:value-type="string">
            <text:p>                    13<text:span text:style-name="T16">.本表總計與細項和不符，係尾數採四捨五入致之。</text:span></text:p>
          </table:table-cell>
          <table:table-cell table:style-name="ce62" table:number-columns-repeated="15"/>
          <table:table-cell table:style-name="ce93" table:number-columns-repeated="24"/>
          <table:table-cell table:style-name="ce100" table:number-columns-repeated="984"/>
        </table:table-row>
        <table:table-row table:style-name="ro5" table:number-rows-repeated="66">
          <table:table-cell table:style-name="ce62" table:number-columns-repeated="1024"/>
        </table:table-row>
        <table:table-row table:style-name="ro10">
          <table:table-cell table:style-name="ce62" table:number-columns-repeated="12"/>
          <table:table-cell/>
          <table:table-cell table:style-name="ce62" table:number-columns-repeated="1011"/>
        </table:table-row>
        <table:table-row table:style-name="ro10">
          <table:table-cell table:style-name="ce62"/>
          <table:table-cell table:number-columns-repeated="12"/>
          <table:table-cell table:style-name="ce43" table:number-columns-repeated="3"/>
          <table:table-cell table:style-name="ce62" table:number-columns-repeated="1008"/>
        </table:table-row>
        <table:table-row table:style-name="ro10" table:number-rows-repeated="10483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8'.$A$1" table:cell-range-address="$89年以後.$A$1:.$L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以後" style:display-name="PageStyle_89年以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  水庫營運概況＼5 General Status of Reservoir Operation（2004）</dc:title>
    <dc:subject>表5  水庫營運概況＼5 General Status of Reservoir Operation（2004）</dc:subject>
    <meta:keyword>表5  水庫營運概況＼5 General Status of Reservoir Operation（2004）</meta:keyword>
    <dc:description>表5  水庫營運概況＼5 General Status of Reservoir Operation（2004）</dc:description>
    <meta:initial-creator>經濟部水利署</meta:initial-creator>
    <meta:creation-date>1998-07-08T10:44:33</meta:creation-date>
    <dc:creator>施雙鳳</dc:creator>
    <dc:date>2008-10-23T12:08:22</dc:date>
    <meta:print-date>2005-08-01T15:30:55</meta:print-date>
    <meta:document-statistic meta:table-count="2" meta:cell-count="1936" meta:object-count="190"/>
    <meta:generator>LibreOffice/5.1.2.2$Windows_x86 LibreOffice_project/d3bf12ecb743fc0d20e0be0c58ca359301eb705f</meta:generator>
  </office:meta>
</office:document-meta>
</file>