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4mm" fo:min-width="9.21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49mm" fo:min-width="7.48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3mm" fo:min-width="12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4.23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8mm" fo:min-width="6.47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2.7mm" fo:min-width="13.19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2.16mm" fo:min-width="8.22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71mm" fo:min-width="13.19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03mm" fo:min-width="11.7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.71mm" fo:min-width="10.71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.94mm" fo:min-width="5.72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2.43mm" fo:min-width="5.98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33%" style:font-size-asian="9pt" style:font-size-complex="9pt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0%" style:font-size-asian="10pt" style:font-size-complex="10pt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font-size-asian="10pt" style:font-size-complex="10pt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new" table:style-name="ta1" table:print-ranges="new.A1:new.H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2">2</text:span><text:span text:style-name="T3">  水資源供需概況</text:span></text:p>
          </table:table-cell>
          <table:covered-table-cell table:number-columns-repeated="7" table:style-name="ce14"/>
          <table:table-cell table:style-name="ce2" table:number-columns-repeated="1016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Table2. Water Resources Demand and Supply</text:p>
          </table:table-cell>
          <table:covered-table-cell table:number-columns-repeated="3" table:style-name="ce3"/>
          <table:covered-table-cell table:number-columns-repeated="4" table:style-name="ce25"/>
          <table:table-cell table:style-name="ce2" table:number-columns-repeated="1016"/>
        </table:table-row>
        <table:table-row table:style-name="ro4">
          <table:table-cell table:style-name="ce4" table:number-columns-repeated="4"/>
          <table:table-cell table:style-name="ce26" table:number-columns-repeated="2"/>
          <table:table-cell table:style-name="ce36" office:value-type="string" calcext:value-type="string" table:number-columns-spanned="2" table:number-rows-spanned="1">
            <text:p>單位<text:span text:style-name="T5"> </text:span><text:span text:style-name="T6">：億立方公尺</text:span></text:p>
          </table:table-cell>
          <table:covered-table-cell table:style-name="ce41"/>
          <table:table-cell table:number-columns-repeated="1016"/>
        </table:table-row>
        <table:table-row table:style-name="ro5">
          <table:table-cell table:style-name="ce5"/>
          <table:table-cell table:style-name="ce4" table:number-columns-repeated="3"/>
          <table:table-cell table:style-name="ce26" table:number-columns-repeated="2"/>
          <table:table-cell table:style-name="ce37" office:value-type="string" calcext:value-type="string" table:number-columns-spanned="2" table:number-rows-spanned="1">
            <text:p> <text:span text:style-name="T12">Unit ：</text:span><text:span text:style-name="T13">10</text:span><text:span text:style-name="T14">8</text:span><text:span text:style-name="T15">M</text:span><text:span text:style-name="T16">3</text:span></text:p>
          </table:table-cell>
          <table:covered-table-cell table:style-name="ce37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年            別</text:p>
            <text:p/>
            <text:p/>
            <text:p>Year</text:p>
          </table:table-cell>
          <table:table-cell table:style-name="ce15" office:value-type="string" calcext:value-type="string" table:number-columns-spanned="3" table:number-rows-spanned="1">
            <text:p>            <text:span text:style-name="T8">年總供水量</text:span><text:span text:style-name="T9">                               </text:span><text:span text:style-name="T10">Total Annual Consumption</text:span></text:p>
          </table:table-cell>
          <table:covered-table-cell table:number-columns-repeated="2" table:style-name="ce22"/>
          <table:table-cell table:style-name="ce27"/>
          <table:table-cell table:style-name="ce31" office:value-type="string" calcext:value-type="string" table:number-columns-spanned="2" table:number-rows-spanned="1">
            <text:p><text:s text:c="4"/>年總用水量 <text:s text:c="25"/>Total Annual Consumption</text:p>
          </table:table-cell>
          <table:covered-table-cell table:style-name="ce31"/>
          <table:table-cell table:style-name="ce42"/>
          <table:table-cell table:number-columns-repeated="1016"/>
        </table:table-row>
        <table:table-row table:style-name="ro7">
          <table:covered-table-cell table:style-name="ce7"/>
          <table:table-cell table:style-name="ce6" office:value-type="string" calcext:value-type="string">
            <text:p>總計<text:span text:style-name="T5">               Total</text:span></text:p>
          </table:table-cell>
          <table:table-cell table:style-name="ce6" office:value-type="string" calcext:value-type="string">
            <text:p>地面水<text:span text:style-name="T5">                Surface Water</text:span></text:p>
          </table:table-cell>
          <table:table-cell table:style-name="ce6" office:value-type="string" calcext:value-type="string">
            <text:p>地下水<text:span text:style-name="T5">         Ground     Water</text:span></text:p>
          </table:table-cell>
          <table:table-cell table:style-name="ce6" office:value-type="string" calcext:value-type="string">
            <text:p>合計<text:span text:style-name="T5">               Total</text:span></text:p>
          </table:table-cell>
          <table:table-cell table:style-name="ce32" office:value-type="string" calcext:value-type="string">
            <text:p>農業用水量</text:p>
            <text:p/>
            <text:p><text:span text:style-name="T11">Agriculture Consumption</text:span></text:p>
          </table:table-cell>
          <table:table-cell table:style-name="ce38" office:value-type="string" calcext:value-type="string">
            <text:p>生活用水量</text:p>
            <text:p/>
            <text:p><text:span text:style-name="T5">Domestic Consumption</text:span></text:p>
          </table:table-cell>
          <table:table-cell table:style-name="ce38" office:value-type="string" calcext:value-type="string">
            <text:p>工業用水量</text:p>
            <text:p/>
            <text:p><text:span text:style-name="T5">Industrial Consumption</text:span></text:p>
          </table:table-cell>
          <table:table-cell table:style-name="ce44" table:number-columns-repeated="1016"/>
        </table:table-row>
        <table:table-row table:style-name="ro1">
          <table:table-cell table:style-name="ce8" office:value-type="string" calcext:value-type="string">
            <text:p>  <text:span text:style-name="T4">民 國 80 年       1991</text:span></text:p>
          </table:table-cell>
          <table:table-cell table:style-name="ce16" office:value-type="float" office:value="176.75" calcext:value-type="float">
            <text:p>176.75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76.75" calcext:value-type="float">
            <text:p>176.75 </text:p>
          </table:table-cell>
          <table:table-cell table:style-name="ce28" office:value-type="float" office:value="135.54" calcext:value-type="float">
            <text:p>135.54 </text:p>
            <draw:custom-shape table:end-cell-address="new.F9" table:end-x="14.47mm" table:end-y="1.87mm" draw:z-index="0" draw:name="Text Box 11" draw:style-name="gr1" draw:text-style-name="P2" svg:width="10.73mm" svg:height="2.92mm" svg:x="3.74mm" svg:y="7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float" office:value="24.93" calcext:value-type="float">
            <text:p>24.93 </text:p>
            <draw:custom-shape table:end-cell-address="new.G9" table:end-x="15.22mm" table:end-y="3.96mm" draw:z-index="2" draw:name="Text Box 13" draw:style-name="gr2" draw:text-style-name="P2" svg:width="9mm" svg:height="5.01mm" svg:x="6.22mm" svg:y="7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float" office:value="16.28" calcext:value-type="float">
            <text:p>16.28 </text:p>
          </table:table-cell>
          <table:table-cell table:style-name="ce44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81 年       1992</text:span></text:p>
          </table:table-cell>
          <table:table-cell table:style-name="ce17" office:value-type="float" office:value="178.39" calcext:value-type="float">
            <text:p>178.39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78.39" calcext:value-type="float">
            <text:p>178.39 </text:p>
            <draw:custom-shape table:end-cell-address="new.E10" table:end-x="14.48mm" table:end-y="1.87mm" draw:z-index="6" draw:name="Text Box 20" draw:style-name="gr3" draw:text-style-name="P2" svg:width="13.97mm" svg:height="5.82mm" svg:x="0.51mm" svg:y="7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float" office:value="135.02" calcext:value-type="float">
            <text:p>135.02 </text:p>
          </table:table-cell>
          <table:table-cell table:style-name="ce28" office:value-type="float" office:value="26.03" calcext:value-type="float">
            <text:p>26.03 </text:p>
          </table:table-cell>
          <table:table-cell table:style-name="ce28" office:value-type="float" office:value="17.34" calcext:value-type="float">
            <text:p>17.34 </text:p>
            <draw:custom-shape table:end-cell-address="new.H9" table:end-x="17.73mm" table:end-y="0.79mm" draw:z-index="1" draw:name="Text Box 12" draw:style-name="gr4" draw:text-style-name="P2" svg:width="5.75mm" svg:height="0.79mm" svg:x="6.23mm" svg:y="-0.8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82 年       1993</text:span></text:p>
          </table:table-cell>
          <table:table-cell table:style-name="ce18" office:value-type="float" office:value="171.06" calcext:value-type="float">
            <text:p>171.06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71.06" calcext:value-type="float">
            <text:p>171.06 </text:p>
            <draw:custom-shape table:end-cell-address="new.E11" table:end-x="14.48mm" table:end-y="1.87mm" draw:z-index="11" draw:name="Text Box 57" draw:style-name="gr3" draw:text-style-name="P2" svg:width="13.97mm" svg:height="5.82mm" svg:x="0.51mm" svg:y="7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float" office:value="126.51" calcext:value-type="float">
            <text:p>126.51 </text:p>
          </table:table-cell>
          <table:table-cell table:style-name="ce28" office:value-type="float" office:value="27.71" calcext:value-type="float">
            <text:p>27.71 </text:p>
          </table:table-cell>
          <table:table-cell table:style-name="ce28" office:value-type="float" office:value="16.84" calcext:value-type="float">
            <text:p>16.84 </text:p>
            <draw:custom-shape table:end-cell-address="new.I10" table:end-x="2.53mm" table:end-y="8.69mm" draw:z-index="5" draw:name="Text Box 18" draw:style-name="gr5" draw:text-style-name="P2" svg:width="7.99mm" svg:height="6.32mm" svg:x="5.74mm" svg:y="-3.9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83 年       1994</text:span></text:p>
          </table:table-cell>
          <table:table-cell table:style-name="ce18" office:value-type="float" office:value="175.96" calcext:value-type="float">
            <text:p>175.96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75.96" calcext:value-type="float">
            <text:p>175.96 </text:p>
            <draw:custom-shape table:end-cell-address="new.E12" table:end-x="14.48mm" table:end-y="1.86mm" draw:z-index="12" draw:name="Text Box 58" draw:style-name="gr3" draw:text-style-name="P2" svg:width="13.97mm" svg:height="5.82mm" svg:x="0.51mm" svg:y="7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float" office:value="131.75" calcext:value-type="float">
            <text:p>131.75 </text:p>
          </table:table-cell>
          <table:table-cell table:style-name="ce28" office:value-type="float" office:value="28.2" calcext:value-type="float">
            <text:p>28.20 </text:p>
          </table:table-cell>
          <table:table-cell table:style-name="ce28" office:value-type="float" office:value="16.01" calcext:value-type="float">
            <text:p>16.01 </text:p>
          </table:table-cell>
          <table:table-cell table:style-name="ce44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84 年       1995</text:span></text:p>
          </table:table-cell>
          <table:table-cell table:style-name="ce18" office:value-type="float" office:value="189.19" calcext:value-type="float">
            <text:p>189.19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89.19" calcext:value-type="float">
            <text:p>189.19 </text:p>
            <draw:custom-shape table:end-cell-address="new.E13" table:end-x="14.72mm" table:end-y="0.77mm" draw:z-index="10" draw:name="Text Box 55" draw:style-name="gr6" draw:text-style-name="P2" svg:width="14.71mm" svg:height="4.22mm" svg:x="0.01mm" svg:y="8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new.E13" table:end-x="14.48mm" table:end-y="1.87mm" draw:z-index="14" draw:name="Text Box 60" draw:style-name="gr3" draw:text-style-name="P2" svg:width="13.97mm" svg:height="5.82mm" svg:x="0.51mm" svg:y="7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float" office:value="145.46" calcext:value-type="float">
            <text:p>145.46 </text:p>
            <draw:custom-shape table:end-cell-address="new.F13" table:end-x="14.73mm" table:end-y="0.77mm" draw:z-index="9" draw:name="Text Box 23" draw:style-name="gr7" draw:text-style-name="P2" svg:width="9.74mm" svg:height="3.68mm" svg:x="4.99mm" svg:y="8.7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float" office:value="27.47" calcext:value-type="float">
            <text:p>27.47 </text:p>
          </table:table-cell>
          <table:table-cell table:style-name="ce28" office:value-type="float" office:value="16.26" calcext:value-type="float">
            <text:p>16.26 </text:p>
          </table:table-cell>
          <table:table-cell table:style-name="ce44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85 年       1996</text:span></text:p>
          </table:table-cell>
          <table:table-cell table:style-name="ce18" office:value-type="float" office:value="181.23" calcext:value-type="float">
            <text:p>181.23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81.23" calcext:value-type="float">
            <text:p>181.23 </text:p>
            <draw:custom-shape table:end-cell-address="new.E14" table:end-x="14.72mm" table:end-y="0.78mm" draw:z-index="13" draw:name="Text Box 59" draw:style-name="gr8" draw:text-style-name="P2" svg:width="14.71mm" svg:height="4.23mm" svg:x="0.01mm" svg:y="8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float" office:value="134.97" calcext:value-type="float">
            <text:p>134.97 </text:p>
          </table:table-cell>
          <table:table-cell table:style-name="ce28" office:value-type="float" office:value="28.61" calcext:value-type="float">
            <text:p>28.61 </text:p>
          </table:table-cell>
          <table:table-cell table:style-name="ce28" office:value-type="float" office:value="17.65" calcext:value-type="float">
            <text:p>17.65 </text:p>
          </table:table-cell>
          <table:table-cell table:style-name="ce44" table:number-columns-repeated="1016"/>
        </table:table-row>
        <table:table-row table:style-name="ro9">
          <table:table-cell table:style-name="ce8" office:value-type="string" calcext:value-type="string">
            <text:p>  <text:span text:style-name="T4">民 國 86 年       1997</text:span></text:p>
          </table:table-cell>
          <table:table-cell table:style-name="ce18" office:value-type="float" office:value="180.34" calcext:value-type="float">
            <text:p>180.34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80.34" calcext:value-type="float">
            <text:p>180.34 </text:p>
          </table:table-cell>
          <table:table-cell table:style-name="ce28" office:value-type="float" office:value="135.07" calcext:value-type="float">
            <text:p>135.07 </text:p>
          </table:table-cell>
          <table:table-cell table:style-name="ce28" office:value-type="float" office:value="29.13" calcext:value-type="float">
            <text:p>29.13 </text:p>
          </table:table-cell>
          <table:table-cell table:style-name="ce28" office:value-type="float" office:value="16.14" calcext:value-type="float">
            <text:p>16.14 </text:p>
          </table:table-cell>
          <table:table-cell table:style-name="ce44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87 年       1998</text:span></text:p>
          </table:table-cell>
          <table:table-cell table:style-name="ce18" office:value-type="float" office:value="168.82" calcext:value-type="float">
            <text:p>168.82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68.82" calcext:value-type="float">
            <text:p>168.82 </text:p>
            <draw:custom-shape table:end-cell-address="new.E16" table:end-x="14.48mm" table:end-y="1.87mm" draw:z-index="7" draw:name="Text Box 21" draw:style-name="gr9" draw:text-style-name="P2" svg:width="13.22mm" svg:height="5.55mm" svg:x="1.26mm" svg:y="7.9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float" office:value="122.55" calcext:value-type="float">
            <text:p>122.55 </text:p>
            <draw:custom-shape table:end-cell-address="new.F16" table:end-x="14.73mm" table:end-y="0.77mm" draw:z-index="3" draw:name="Text Box 15" draw:style-name="gr10" draw:text-style-name="P2" svg:width="12.23mm" svg:height="4.23mm" svg:x="2.5mm" svg:y="8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float" office:value="29.25" calcext:value-type="float">
            <text:p>29.25 </text:p>
            <draw:custom-shape table:end-cell-address="new.G15" table:end-x="14.22mm" table:end-y="11.65mm" draw:z-index="4" draw:name="Text Box 16" draw:style-name="gr11" draw:text-style-name="P2" svg:width="7.24mm" svg:height="3.46mm" svg:x="6.98mm" svg:y="8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float" office:value="17.02" calcext:value-type="float">
            <text:p>17.02 </text:p>
            <draw:custom-shape table:end-cell-address="new.H16" table:end-x="14.74mm" table:end-y="0.77mm" draw:z-index="8" draw:name="Text Box 22" draw:style-name="gr12" draw:text-style-name="P2" svg:width="7.5mm" svg:height="3.95mm" svg:x="7.24mm" svg:y="8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88 年       1999</text:span></text:p>
          </table:table-cell>
          <table:table-cell table:style-name="ce18" office:value-type="float" office:value="168.71" calcext:value-type="float">
            <text:p>168.71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68.71" calcext:value-type="float">
            <text:p>168.71 </text:p>
          </table:table-cell>
          <table:table-cell table:style-name="ce33" office:value-type="float" office:value="120.52" calcext:value-type="float">
            <text:p>120.52 </text:p>
          </table:table-cell>
          <table:table-cell table:style-name="ce33" office:value-type="float" office:value="30.96" calcext:value-type="float">
            <text:p>30.96 </text:p>
          </table:table-cell>
          <table:table-cell table:style-name="ce33" office:value-type="float" office:value="17.23" calcext:value-type="float">
            <text:p>17.23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89 年       2000</text:span></text:p>
          </table:table-cell>
          <table:table-cell table:style-name="ce19" office:value-type="float" office:value="178.2" calcext:value-type="float">
            <text:p>178.20 </text:p>
          </table:table-cell>
          <table:table-cell table:style-name="ce19" office:value-type="float" office:value="121.46" calcext:value-type="float">
            <text:p>121.46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178.2" calcext:value-type="float">
            <text:p>178.20 </text:p>
          </table:table-cell>
          <table:table-cell table:style-name="ce19" office:value-type="float" office:value="123.17" calcext:value-type="float">
            <text:p>123.17 </text:p>
          </table:table-cell>
          <table:table-cell table:style-name="ce19" office:value-type="float" office:value="36.33" calcext:value-type="float">
            <text:p>36.33 </text:p>
          </table:table-cell>
          <table:table-cell table:style-name="ce19" office:value-type="float" office:value="18.7" calcext:value-type="float">
            <text:p>18.70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民 國 90 年       2001</text:span></text:p>
          </table:table-cell>
          <table:table-cell table:style-name="ce19" office:value-type="float" office:value="184.77" calcext:value-type="float">
            <text:p>184.77 </text:p>
          </table:table-cell>
          <table:table-cell table:style-name="ce19" office:value-type="float" office:value="129.92" calcext:value-type="float">
            <text:p>129.92 </text:p>
          </table:table-cell>
          <table:table-cell table:style-name="ce19" office:value-type="float" office:value="54.85" calcext:value-type="float">
            <text:p>54.85 </text:p>
          </table:table-cell>
          <table:table-cell table:style-name="ce19" office:value-type="float" office:value="184.7656" calcext:value-type="float">
            <text:p>184.77 </text:p>
          </table:table-cell>
          <table:table-cell table:style-name="ce19" office:value-type="float" office:value="130.1176" calcext:value-type="float">
            <text:p>130.12 </text:p>
          </table:table-cell>
          <table:table-cell table:style-name="ce19" office:value-type="float" office:value="37.25" calcext:value-type="float">
            <text:p>37.25 </text:p>
          </table:table-cell>
          <table:table-cell table:style-name="ce19" office:value-type="float" office:value="17.398" calcext:value-type="float">
            <text:p>17.40 </text:p>
          </table:table-cell>
          <table:table-cell table:style-name="ce45" table:number-columns-repeated="1016"/>
        </table:table-row>
        <table:table-row table:style-name="ro10">
          <table:table-cell table:style-name="ce8" office:value-type="string" calcext:value-type="string">
            <text:p>  <text:span text:style-name="T4">民 國 91 年       2002</text:span></text:p>
          </table:table-cell>
          <table:table-cell table:style-name="ce19" office:value-type="float" office:value="186.95" calcext:value-type="float">
            <text:p>186.95 </text:p>
          </table:table-cell>
          <table:table-cell table:style-name="ce19" office:value-type="float" office:value="132.59" calcext:value-type="float">
            <text:p>132.59 </text:p>
          </table:table-cell>
          <table:table-cell table:style-name="ce19" office:value-type="float" office:value="54.35" calcext:value-type="float">
            <text:p>54.35 </text:p>
          </table:table-cell>
          <table:table-cell table:style-name="ce19" office:value-type="float" office:value="186.95" calcext:value-type="float">
            <text:p>186.95 </text:p>
          </table:table-cell>
          <table:table-cell table:style-name="ce19" office:value-type="float" office:value="134.11" calcext:value-type="float">
            <text:p>134.11 </text:p>
          </table:table-cell>
          <table:table-cell table:style-name="ce19" office:value-type="float" office:value="35.18" calcext:value-type="float">
            <text:p>35.18 </text:p>
          </table:table-cell>
          <table:table-cell table:style-name="ce19" office:value-type="float" office:value="17.66" calcext:value-type="float">
            <text:p>17.66 </text:p>
          </table:table-cell>
          <table:table-cell table:style-name="ce45" table:number-columns-repeated="1016"/>
        </table:table-row>
        <table:table-row table:style-name="ro11">
          <table:table-cell table:style-name="ce8" office:value-type="string" calcext:value-type="string">
            <text:p>  <text:span text:style-name="T4">民 國 92 年       2003</text:span></text:p>
          </table:table-cell>
          <table:table-cell table:style-name="ce19" office:value-type="float" office:value="175.96" calcext:value-type="float">
            <text:p>175.96 </text:p>
          </table:table-cell>
          <table:table-cell table:style-name="ce19" office:value-type="float" office:value="122.15" calcext:value-type="float">
            <text:p>122.15 </text:p>
          </table:table-cell>
          <table:table-cell table:style-name="ce19" office:value-type="float" office:value="53.8" calcext:value-type="float">
            <text:p>53.80 </text:p>
          </table:table-cell>
          <table:table-cell table:style-name="ce19" office:value-type="float" office:value="175.96" calcext:value-type="float">
            <text:p>175.96 </text:p>
          </table:table-cell>
          <table:table-cell table:style-name="ce19" office:value-type="float" office:value="124.34" calcext:value-type="float">
            <text:p>124.34 </text:p>
          </table:table-cell>
          <table:table-cell table:style-name="ce19" office:value-type="float" office:value="35.53" calcext:value-type="float">
            <text:p>35.53 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45" table:number-columns-repeated="1016"/>
        </table:table-row>
        <table:table-row table:style-name="ro12">
          <table:table-cell table:style-name="ce9"/>
          <table:table-cell table:style-name="ce20"/>
          <table:table-cell table:style-name="ce24" table:number-columns-repeated="2"/>
          <table:table-cell table:style-name="ce29"/>
          <table:table-cell table:style-name="ce34"/>
          <table:table-cell table:style-name="ce39" table:number-columns-repeated="2"/>
          <table:table-cell table:style-name="ce45" table:number-columns-repeated="1016"/>
        </table:table-row>
        <table:table-row table:style-name="ro13">
          <table:table-cell table:style-name="ce10" office:value-type="string" calcext:value-type="string">
            <text:p>資料來源：經濟部水利署公務統計報表。</text:p>
          </table:table-cell>
          <table:table-cell table:style-name="ce10" table:number-columns-repeated="3"/>
          <table:table-cell table:style-name="ce30"/>
          <table:table-cell table:style-name="ce35"/>
          <table:table-cell table:style-name="ce40"/>
          <table:table-cell table:style-name="ce43"/>
          <table:table-cell table:number-columns-repeated="1016"/>
        </table:table-row>
        <table:table-row table:style-name="ro13">
          <table:table-cell table:style-name="ce11" office:value-type="string" calcext:value-type="string">
            <text:p>說　　明：<text:span text:style-name="T5"> 88(</text:span><text:span text:style-name="T6">含</text:span><text:span text:style-name="T7">)</text:span><text:span text:style-name="T6">年以前不含福建省</text:span><text:span text:style-name="T7">(</text:span><text:span text:style-name="T6">金門縣及連江縣</text:span><text:span text:style-name="T7">)</text:span><text:span text:style-name="T6">資料。</text:span></text:p>
          </table:table-cell>
          <table:table-cell table:style-name="ce10" table:number-columns-repeated="3"/>
          <table:table-cell table:style-name="ce30"/>
          <table:table-cell table:style-name="ce35"/>
          <table:table-cell table:style-name="ce40"/>
          <table:table-cell table:style-name="ce43"/>
          <table:table-cell table:number-columns-repeated="1016"/>
        </table:table-row>
        <table:table-row table:style-name="ro14">
          <table:table-cell table:style-name="ce12" office:value-type="string" calcext:value-type="string">
            <text:p>Data Source: Statistical Reports, WRA, MOEA.</text:p>
          </table:table-cell>
          <table:table-cell table:style-name="ce21" table:number-columns-repeated="2"/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ew.$A$1" table:cell-range-address="$new.$A$1:.$H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83mm" fo:margin-right="16.26mm" style:first-page-number="continue" style:scale-to="100%" style:writing-mode="lr-tb"/>
      <style:header-style>
        <style:header-footer-properties fo:min-height="7.5mm" fo:margin-left="0mm" fo:margin-right="2.73mm" fo:margin-bottom="0mm"/>
      </style:header-style>
      <style:footer-style>
        <style:header-footer-properties fo:min-height="7.5mm" fo:margin-left="0mm" fo:margin-right="2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  水資源供需概況＼2 Water Resources Demand and Supply（2004）</dc:title>
    <dc:subject>表2  水資源供需概況＼2 Water Resources Demand and Supply（2004）</dc:subject>
    <meta:keyword>表2  水資源供需概況＼2 Water Resources Demand and Supply（2004）</meta:keyword>
    <dc:description>表2  水資源供需概況＼2 Water Resources Demand and Supply（2004）</dc:description>
    <meta:initial-creator>經濟部水利署</meta:initial-creator>
    <meta:creation-date>2002-07-24T09:11:49</meta:creation-date>
    <dc:creator>主計室三科張雅媛</dc:creator>
    <dc:date>2016-12-14T15:17:35</dc:date>
    <meta:print-date>2016-12-07T18:11:29</meta:print-date>
    <meta:document-statistic meta:table-count="1" meta:cell-count="121" meta:object-count="15"/>
    <meta:generator>LibreOffice/5.1.2.2$Windows_x86 LibreOffice_project/d3bf12ecb743fc0d20e0be0c58ca359301eb705f</meta:generator>
  </office:meta>
</office:document-meta>
</file>