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49.42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0">
      <style:table-cell-properties fo:background-color="#ffff00"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0">
      <style:table-cell-properties fo:background-color="#ffcc99"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0">
      <style:table-cell-properties fo:background-color="#ccffff"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0">
      <style:table-cell-properties fo:padding="0.71mm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" table:style-name="ta1" table:print-ranges="表2.A1:表2.K34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 <text:s/>臺灣地區水資源運用實況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in Taiwan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13" office:value-type="string" calcext:value-type="string">
            <text:p>民國<text:span text:style-name="T9">92</text:span><text:span text:style-name="T10">年</text:span><text:span text:style-name="T11">(2003)</text:span></text:p>
          </table:table-cell>
          <table:table-cell table:style-name="ce4" table:number-columns-repeated="3"/>
          <table:table-cell table:style-name="ce5" office:value-type="string" calcext:value-type="string">
            <text:p>單位<text:span text:style-name="T1"> </text:span><text:span text:style-name="T2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<text:span text:style-name="T4">Unit 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全島年降雨量</text:p>
            <text:p>Annual Precipitation</text:p>
            <text:p>608.00</text:p>
            <text:p>&lt;100%&gt;<text:span text:style-name="T1"> </text:span></text:p>
          </table:table-cell>
          <table:covered-table-cell table:style-name="ce20"/>
          <table:covered-table-cell table:style-name="ce17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表2.F8" table:end-x="4.78mm" table:end-y="5.03mm" draw:z-index="3" draw:name="線條 6" draw:style-name="gr1" draw:text-style-name="P1" svg:x1="4.76mm" svg:y1="0.26mm" svg:x2="4.78mm" svg:y2="10.06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表2.B9" table:end-x="9.01mm" table:end-y="0.24mm" draw:z-index="5" draw:name="線條 9" draw:style-name="gr1" draw:text-style-name="P1" svg:x1="9mm" svg:y1="0.53mm" svg:x2="9.01mm" svg:y2="5.26mm">
              <text:p/>
            </draw:line>
          </table:table-cell>
          <table:table-cell table:style-name="ce5" table:number-columns-repeated="8"/>
          <table:table-cell table:style-name="ce5">
            <draw:line table:end-cell-address="表2.Q8" table:end-x="16.4mm" table:end-y="0.27mm" draw:z-index="4" draw:name="線條 8" draw:style-name="gr1" draw:text-style-name="P1" svg:x1="-126.73mm" svg:y1="0.26mm" svg:x2="0mm" svg:y2="0.26mm">
              <text:p/>
            </draw:line>
            <draw:line table:end-cell-address="表2.K9" table:end-x="0.02mm" table:end-y="0.24mm" draw:z-index="6" draw:name="線條 10" draw:style-name="gr1" draw:text-style-name="P1" svg:x1="0mm" svg:y1="0.26mm" svg:x2="0.02mm" svg:y2="5.26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Annual Evaporation</text:p>
            <text:p>92.07</text:p>
            <text:p>&lt;15.14%&gt;<text:span text:style-name="T1"> </text:span></text:p>
          </table:table-cell>
          <table:covered-table-cell table:style-name="ce15"/>
          <table:covered-table-cell table:style-name="ce21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Annual Runoff</text:p>
            <text:p>465.47</text:p>
            <text:p>(100%)&lt;76.56%&gt;<text:span text:style-name="T1"> </text:span>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Annual Infiltration</text:p>
            <text:p>50.46</text:p>
            <text:p>&lt;8.31%&gt;<text:span text:style-name="T1"> </text:span>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3"/>
          <table:table-cell table:style-name="ce23"/>
          <table:table-cell table:style-name="ce16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3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37.47</text:p>
            <text:p>Annual Release of </text:p>
            <text:p>Reservoirs</text:p>
            <text:p>現有水庫總容量</text:p>
            <text:p>Total Storage of </text:p>
            <text:p>Reservoirs</text:p>
            <text:p>26.08</text:p>
            <text:p>年運用總水量37.47</text:p>
            <text:p>Annual Utilization</text:p>
            <text:p>(8.05%)&lt;6.16%&gt;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引用河水量</text:p>
            <text:p/>
            <text:p>Annual Intake</text:p>
            <text:p/>
            <text:p>from Rivers</text:p>
            <text:p/>
            <text:p>84.68</text:p>
            <text:p/>
            <text:p>(18.19%)&lt;13.93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入海水量</text:p>
            <text:p/>
            <text:p>Annual Runoff</text:p>
            <text:p/>
            <text:p>to the Sea</text:p>
            <text:p/>
            <text:p>343.32</text:p>
            <text:p/>
            <text:p>(73.76%)&lt;56.47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現有地下水用水量</text:p>
            <text:p/>
            <text:p>Ground Water</text:p>
            <text:p/>
            <text:p>Usage</text:p>
            <text:p/>
            <text:p>53.80</text:p>
            <text:p/>
            <text:p>&lt;8.85%&gt; </text:p>
          </table:table-cell>
          <table:covered-table-cell table:style-name="ce17"/>
          <table:table-cell table:style-name="ce32" table:number-columns-repeated="1013"/>
        </table:table-row>
        <table:table-row table:style-name="ro7">
          <table:table-cell table:style-name="ce5"/>
          <table:table-cell table:style-name="ce18"/>
          <table:table-cell table:style-name="ce16" table:number-columns-repeated="2"/>
          <table:table-cell table:style-name="ce18"/>
          <table:table-cell table:style-name="ce24"/>
          <table:table-cell table:style-name="ce26" table:number-columns-repeated="2"/>
          <table:table-cell table:style-name="ce16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表2.F14" table:end-x="4.78mm" table:end-y="5.04mm" draw:z-index="0" draw:name="線條 2" draw:style-name="gr1" draw:text-style-name="P1" svg:x1="4.76mm" svg:y1="0.27mm" svg:x2="4.78mm" svg:y2="5.04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8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計畫利用總水量</text:p>
            <text:p>Total Annual Utilization</text:p>
            <text:p>175.95</text:p>
            <text:p>[100%]&lt;28.94%&gt; </text:p>
          </table:table-cell>
          <table:covered-table-cell table:number-columns-repeated="3" table:style-name="ce20"/>
          <table:covered-table-cell table:style-name="ce17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4"/>
          <table:table-cell table:style-name="ce16">
            <draw:line table:end-cell-address="表2.F16" table:end-x="4.78mm" table:end-y="5.03mm" draw:z-index="2" draw:name="線條 4" draw:style-name="gr1" draw:text-style-name="P1" svg:x1="4.76mm" svg:y1="0.26mm" svg:x2="4.78mm" svg:y2="5.03mm">
              <text:p/>
            </draw:line>
          </table:table-cell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9"/>
          <table:table-cell table:style-name="ce5" table:number-columns-repeated="3"/>
          <table:table-cell table:style-name="ce16">
            <draw:line table:end-cell-address="表2.F17" table:end-x="4.78mm" table:end-y="5.04mm" draw:z-index="1" draw:name="線條 3" draw:style-name="gr1" draw:text-style-name="P1" svg:x1="4.76mm" svg:y1="0.26mm" svg:x2="4.78mm" svg:y2="5.04mm">
              <text:p/>
            </draw:line>
          </table:table-cell>
          <table:table-cell table:style-name="ce5" table:number-columns-repeated="3"/>
          <table:table-cell table:style-name="ce23"/>
          <table:table-cell table:style-name="ce5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生活用水年總用水量</text:p>
            <text:p>Total Domestic Consumption</text:p>
            <text:p>35.53</text:p>
            <text:p>[20.19%]&lt;5.84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Total Industrial Consumption</text:p>
            <text:p>16.08</text:p>
            <text:p>[9.14%]&lt;2.64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Total Consumption</text:p>
            <text:p>for Agriculture</text:p>
            <text:p>124.34</text:p>
            <text:p>[70.67%]&lt;20.45%&gt; 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11">
          <table:table-cell table:style-name="ce5" table:number-columns-repeated="11"/>
          <table:table-cell table:number-columns-repeated="1013"/>
        </table:table-row>
        <table:table-row table:style-name="ro12">
          <table:table-cell table:style-name="ce5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Data Source：Management Division &amp; Hydrology Division , WRA, MOEA.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說　　明：<text:span text:style-name="T1">1.</text:span><text:span text:style-name="T2">＜＞以降雨量為基數＜</text:span><text:span text:style-name="T3">100%</text:span><text:span text:style-name="T2">＞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Note <text:s text:c="3"/>： <text:s text:c="5"/>Base on Annual Precipitation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(    )<text:span text:style-name="T4">以年逕流量為基數</text:span><text:span text:style-name="T3">(100%)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<text:span text:style-name="T5">　　</text:span><text:span text:style-name="T3">   </text:span><text:span text:style-name="T2">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[    ]<text:span text:style-name="T4">以年利用總水量為基數</text:span><text:span text:style-name="T3">[100%]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       <text:span text:style-name="T4">Base on Total Annual Utilization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0"/>2.臺灣地區歷年(民國38年至92年)平均年雨量：2,452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(1949~2003) ： 2,452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民國92年平均年雨量：1,689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in 2003： 1,689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平均年逕流量(民國38年至92年)：632億立方公尺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Annual Rainoff of Taiwan (1949~2003) ： 632*10<text:span text:style-name="T6">8</text:span><text:span text:style-name="T7">M</text:span><text:span text:style-name="T8">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<text:s text:c="10"/>3.合計百分比之加總數不等於100%及總計不等於細數和，係因電腦計算四捨五入之關係。</text:p>
          </table:table-cell>
          <table:table-cell table:style-name="ce5" table:number-columns-repeated="10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.$A$1" table:cell-range-address="$表2.$A$1:.$K$34" table:range-usable-as="print-range"/>
        </table:named-expressions>
      </table:table>
      <table:table table:name="Sheet1" table:style-name="ta2">
        <table:table-column table:style-name="co3" table:default-cell-style-name="ce35"/>
        <table:table-column table:style-name="co4" table:default-cell-style-name="ce40"/>
        <table:table-column table:style-name="co5" table:default-cell-style-name="ce35"/>
        <table:table-column table:style-name="co6" table:default-cell-style-name="ce35"/>
        <table:table-column table:style-name="co1" table:number-columns-repeated="3" table:default-cell-style-name="ce35"/>
        <table:table-column table:style-name="co7" table:default-cell-style-name="Default"/>
        <table:table-column table:style-name="co1" table:default-cell-style-name="ce35"/>
        <table:table-column table:style-name="co8" table:default-cell-style-name="ce35"/>
        <table:table-column table:style-name="co1" table:number-columns-repeated="3" table:default-cell-style-name="ce35"/>
        <table:table-column table:style-name="co7" table:number-columns-repeated="1011" table:default-cell-style-name="Default"/>
        <table:table-row table:style-name="ro16">
          <table:table-cell table:style-name="ce33"/>
          <table:table-cell table:style-name="ce36"/>
          <table:table-cell table:style-name="ce33" office:value-type="float" office:value="232.6" calcext:value-type="float">
            <text:p>232.6</text:p>
          </table:table-cell>
          <table:table-cell table:style-name="ce33" office:value-type="float" office:value="824.6" calcext:value-type="float">
            <text:p>824.6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47.9" calcext:value-type="float">
            <text:p>47.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94.7" calcext:value-type="float">
            <text:p>694.7</text:p>
          </table:table-cell>
          <table:table-cell table:style-name="ce33" office:value-type="float" office:value="54.9" calcext:value-type="float">
            <text:p>54.9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37.3" calcext:value-type="float">
            <text:p>37.3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130.1" calcext:value-type="float">
            <text:p>130.1</text:p>
          </table:table-cell>
          <table:table-cell table:number-columns-repeated="1011"/>
        </table:table-row>
        <table:table-row table:style-name="ro16" table:number-rows-repeated="3">
          <table:table-cell table:style-name="ce33"/>
          <table:table-cell table:style-name="ce36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6" office:value-type="float" office:value="1108" calcext:value-type="float">
            <text:p>1108.00 </text:p>
          </table:table-cell>
          <table:table-cell table:style-name="ce41" table:formula="of:=[.C1]/[.$B$5]*100" office:value-type="float" office:value="20.9927797833935" calcext:value-type="float">
            <text:p>21.0</text:p>
          </table:table-cell>
          <table:table-cell table:style-name="ce44" table:formula="of:=[.D1]/[.$B$5]*100" office:value-type="float" office:value="74.4223826714802" calcext:value-type="float">
            <text:p>74.4 </text:p>
          </table:table-cell>
          <table:table-cell table:style-name="ce44" table:formula="of:=[.E1]/[.$B$5]*100" office:value-type="float" office:value="4.55776173285199" calcext:value-type="float">
            <text:p>4.6 </text:p>
          </table:table-cell>
          <table:table-cell table:style-name="ce44" table:formula="of:=[.F1]/[.$B$5]*100" office:value-type="float" office:value="4.32310469314079" calcext:value-type="float">
            <text:p>4.3 </text:p>
          </table:table-cell>
          <table:table-cell table:style-name="ce44" table:formula="of:=[.G1]/[.$B$5]*100" office:value-type="float" office:value="7.40072202166065" calcext:value-type="float">
            <text:p>7.4 </text:p>
          </table:table-cell>
          <table:table-cell table:style-name="ce44" table:formula="of:=[.H1]/[.$B$5]*100" office:value-type="float" office:value="62.6985559566787" calcext:value-type="float">
            <text:p>62.7 </text:p>
          </table:table-cell>
          <table:table-cell table:style-name="ce44" table:formula="of:=[.I1]/[.$B$5]*100" office:value-type="float" office:value="4.95487364620939" calcext:value-type="float">
            <text:p>5.0 </text:p>
          </table:table-cell>
          <table:table-cell table:style-name="ce44" table:formula="of:=[.J1]/[.$B$5]*100" office:value-type="float" office:value="16.6787003610108" calcext:value-type="float">
            <text:p>16.7 </text:p>
          </table:table-cell>
          <table:table-cell table:style-name="ce44" table:formula="of:=[.K1]/[.$B$5]*100" office:value-type="float" office:value="3.36642599277978" calcext:value-type="float">
            <text:p>3.4 </text:p>
          </table:table-cell>
          <table:table-cell table:style-name="ce44" table:formula="of:=[.L1]/[.$B$5]*100" office:value-type="float" office:value="1.57039711191336" calcext:value-type="float">
            <text:p>1.6 </text:p>
          </table:table-cell>
          <table:table-cell table:style-name="ce44" table:formula="of:=[.M1]/[.$B$5]*100" office:value-type="float" office:value="11.7418772563177" calcext:value-type="float">
            <text:p>11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6" office:value-type="float" office:value="825" calcext:value-type="float">
            <text:p>825.00 </text:p>
          </table:table-cell>
          <table:table-cell table:style-name="ce41" table:formula="of:=[.C1]/[.$B$6]*100" office:value-type="float" office:value="28.1939393939394" calcext:value-type="float">
            <text:p>28.2</text:p>
          </table:table-cell>
          <table:table-cell table:style-name="ce44" table:formula="of:=[.D1]/[.$B$6]*100" office:value-type="float" office:value="99.9515151515152" calcext:value-type="float">
            <text:p>100.0 </text:p>
          </table:table-cell>
          <table:table-cell table:style-name="ce44" table:formula="of:=[.E1]/[.$B$6]*100" office:value-type="float" office:value="6.12121212121212" calcext:value-type="float">
            <text:p>6.1 </text:p>
          </table:table-cell>
          <table:table-cell table:style-name="ce42" table:formula="of:=[.F1]/[.$B$6]*100" office:value-type="float" office:value="5.80606060606061" calcext:value-type="float">
            <text:p>5.81 </text:p>
          </table:table-cell>
          <table:table-cell table:style-name="ce42" table:formula="of:=[.G1]/[.$B$6]*100" office:value-type="float" office:value="9.93939393939394" calcext:value-type="float">
            <text:p>9.94 </text:p>
          </table:table-cell>
          <table:table-cell table:style-name="ce42" table:formula="of:=[.H1]/[.$B$6]*100" office:value-type="float" office:value="84.2060606060606" calcext:value-type="float">
            <text:p>84.21 </text:p>
          </table:table-cell>
          <table:table-cell table:style-name="ce44" table:formula="of:=[.I1]/[.$B$6]*100" office:value-type="float" office:value="6.65454545454545" calcext:value-type="float">
            <text:p>6.7 </text:p>
          </table:table-cell>
          <table:table-cell table:style-name="ce44" table:formula="of:=[.J1]/[.$B$6]*100" office:value-type="float" office:value="22.4" calcext:value-type="float">
            <text:p>22.4 </text:p>
          </table:table-cell>
          <table:table-cell table:style-name="ce44" table:formula="of:=[.K1]/[.$B$6]*100" office:value-type="float" office:value="4.52121212121212" calcext:value-type="float">
            <text:p>4.5 </text:p>
          </table:table-cell>
          <table:table-cell table:style-name="ce44" table:formula="of:=[.L1]/[.$B$6]*100" office:value-type="float" office:value="2.10909090909091" calcext:value-type="float">
            <text:p>2.1 </text:p>
          </table:table-cell>
          <table:table-cell table:style-name="ce44" table:formula="of:=[.M1]/[.$B$6]*100" office:value-type="float" office:value="15.769696969697" calcext:value-type="float">
            <text:p>15.8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6" office:value-type="float" office:value="185" calcext:value-type="float">
            <text:p>185.00 </text:p>
          </table:table-cell>
          <table:table-cell table:style-name="ce41" table:formula="of:=[.C1]/[.$B$7]*100" office:value-type="float" office:value="125.72972972973" calcext:value-type="float">
            <text:p>125.7</text:p>
          </table:table-cell>
          <table:table-cell table:style-name="ce44" table:formula="of:=[.D1]/[.$B$7]*100" office:value-type="float" office:value="445.72972972973" calcext:value-type="float">
            <text:p>445.7 </text:p>
          </table:table-cell>
          <table:table-cell table:style-name="ce44" table:formula="of:=[.E1]/[.$B$7]*100" office:value-type="float" office:value="27.2972972972973" calcext:value-type="float">
            <text:p>27.3 </text:p>
          </table:table-cell>
          <table:table-cell table:style-name="ce44" table:formula="of:=[.F1]/[.$B$7]*100" office:value-type="float" office:value="25.8918918918919" calcext:value-type="float">
            <text:p>25.9 </text:p>
          </table:table-cell>
          <table:table-cell table:style-name="ce44" table:formula="of:=[.G1]/[.$B$7]*100" office:value-type="float" office:value="44.3243243243243" calcext:value-type="float">
            <text:p>44.3 </text:p>
          </table:table-cell>
          <table:table-cell table:style-name="ce44" table:formula="of:=[.H1]/[.$B$7]*100" office:value-type="float" office:value="375.513513513514" calcext:value-type="float">
            <text:p>375.5 </text:p>
          </table:table-cell>
          <table:table-cell table:style-name="ce44" table:formula="of:=[.I1]/[.$B$7]*100" office:value-type="float" office:value="29.6756756756757" calcext:value-type="float">
            <text:p>29.7 </text:p>
          </table:table-cell>
          <table:table-cell table:style-name="ce44" table:formula="of:=[.J1]/[.$B$7]*100" office:value-type="float" office:value="99.8918918918919" calcext:value-type="float">
            <text:p>99.9 </text:p>
          </table:table-cell>
          <table:table-cell table:style-name="ce44" table:formula="of:=[.K1]/[.$B$7]*100" office:value-type="float" office:value="20.1621621621622" calcext:value-type="float">
            <text:p>20.2 </text:p>
          </table:table-cell>
          <table:table-cell table:style-name="ce44" table:formula="of:=[.L1]/[.$B$7]*100" office:value-type="float" office:value="9.40540540540541" calcext:value-type="float">
            <text:p>9.4 </text:p>
          </table:table-cell>
          <table:table-cell table:style-name="ce44" table:formula="of:=[.M1]/[.$B$7]*100" office:value-type="float" office:value="70.3243243243243" calcext:value-type="float">
            <text:p>70.3 </text:p>
          </table:table-cell>
          <table:table-cell table:number-columns-repeated="1011"/>
        </table:table-row>
        <table:table-row table:style-name="ro16" table:number-rows-repeated="3">
          <table:table-cell table:style-name="ce33"/>
          <table:table-cell table:style-name="ce36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4" office:value-type="string" calcext:value-type="string">
            <text:p>91<text:span text:style-name="T15">年</text:span></text:p>
          </table:table-cell>
          <table:table-cell table:style-name="ce36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3"/>
          <table:table-cell table:style-name="ce36"/>
          <table:table-cell table:style-name="ce33" office:value-type="float" office:value="93.13" calcext:value-type="float">
            <text:p>93.13</text:p>
          </table:table-cell>
          <table:table-cell table:style-name="ce33" office:value-type="float" office:value="422.29" calcext:value-type="float">
            <text:p>422.29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39.86" calcext:value-type="float">
            <text:p>39.86</text:p>
          </table:table-cell>
          <table:table-cell table:style-name="ce33" office:value-type="float" office:value="92.23" calcext:value-type="float">
            <text:p>92.23</text:p>
          </table:table-cell>
          <table:table-cell table:style-name="ce33" office:value-type="float" office:value="290.2" calcext:value-type="float">
            <text:p>290.2</text:p>
          </table:table-cell>
          <table:table-cell table:style-name="ce33" office:value-type="float" office:value="54.85" calcext:value-type="float">
            <text:p>54.85</text:p>
          </table:table-cell>
          <table:table-cell table:style-name="ce33" office:value-type="float" office:value="186.94" calcext:value-type="float">
            <text:p>186.94</text:p>
          </table:table-cell>
          <table:table-cell table:style-name="ce33" office:value-type="float" office:value="35.18" calcext:value-type="float">
            <text:p>35.18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33" office:value-type="float" office:value="134.1" calcext:value-type="float">
            <text:p>134.1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7" office:value-type="float" office:value="565.92" calcext:value-type="float">
            <text:p>565.92 </text:p>
          </table:table-cell>
          <table:table-cell table:style-name="ce42" table:formula="of:=[.C12]/[.$B$13]*100" office:value-type="float" office:value="16.4563895957026" calcext:value-type="float">
            <text:p>16.46 </text:p>
          </table:table-cell>
          <table:table-cell table:style-name="ce42" table:formula="of:=[.D12]/[.$B$13]*100" office:value-type="float" office:value="74.6200876448968" calcext:value-type="float">
            <text:p>74.62 </text:p>
          </table:table-cell>
          <table:table-cell table:style-name="ce42" table:formula="of:=[.E12]/[.$B$13]*100" office:value-type="float" office:value="8.92352275940062" calcext:value-type="float">
            <text:p>8.92 </text:p>
          </table:table-cell>
          <table:table-cell table:style-name="ce42" table:formula="of:=[.F12]/[.$B$13]*100" office:value-type="float" office:value="7.04339836019225" calcext:value-type="float">
            <text:p>7.04 </text:p>
          </table:table-cell>
          <table:table-cell table:style-name="ce42" table:formula="of:=[.G12]/[.$B$13]*100" office:value-type="float" office:value="16.2973565168222" calcext:value-type="float">
            <text:p>16.30 </text:p>
          </table:table-cell>
          <table:table-cell table:style-name="ce42" table:formula="of:=[.H12]/[.$B$13]*100" office:value-type="float" office:value="51.2793327678824" calcext:value-type="float">
            <text:p>51.28 </text:p>
          </table:table-cell>
          <table:table-cell table:style-name="ce42" table:formula="of:=[.I12]/[.$B$13]*100" office:value-type="float" office:value="9.69218264065593" calcext:value-type="float">
            <text:p>9.69 </text:p>
          </table:table-cell>
          <table:table-cell table:style-name="ce42" table:formula="of:=[.J12]/[.$B$13]*100" office:value-type="float" office:value="33.0329375176703" calcext:value-type="float">
            <text:p>33.03 </text:p>
          </table:table-cell>
          <table:table-cell table:style-name="ce42" table:formula="of:=[.K12]/[.$B$13]*100" office:value-type="float" office:value="6.21642635001414" calcext:value-type="float">
            <text:p>6.22 </text:p>
          </table:table-cell>
          <table:table-cell table:style-name="ce42" table:formula="of:=[.L12]/[.$B$13]*100" office:value-type="float" office:value="3.12058241447554" calcext:value-type="float">
            <text:p>3.12 </text:p>
          </table:table-cell>
          <table:table-cell table:style-name="ce44" table:formula="of:=[.M12]/[.$B$13]*100" office:value-type="float" office:value="23.6959287531807" calcext:value-type="float">
            <text:p>23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8" office:value-type="float" office:value="422.29" calcext:value-type="float">
            <text:p>422.29 </text:p>
          </table:table-cell>
          <table:table-cell table:style-name="ce42" table:formula="of:=[.C12]/[.$B$14]*100" office:value-type="float" office:value="22.0535650856047" calcext:value-type="float">
            <text:p>22.05 </text:p>
          </table:table-cell>
          <table:table-cell table:style-name="ce42" table:formula="of:=[.D12]/[.$B$14]*100" office:value-type="float" office:value="100" calcext:value-type="float">
            <text:p>100.00 </text:p>
          </table:table-cell>
          <table:table-cell table:style-name="ce42" table:formula="of:=[.E12]/[.$B$14]*100" office:value-type="float" office:value="11.9586066447228" calcext:value-type="float">
            <text:p>11.96 </text:p>
          </table:table-cell>
          <table:table-cell table:style-name="ce42" table:formula="of:=[.F12]/[.$B$14]*100" office:value-type="float" office:value="9.43901110611191" calcext:value-type="float">
            <text:p>9.44 </text:p>
          </table:table-cell>
          <table:table-cell table:style-name="ce42" table:formula="of:=[.G12]/[.$B$14]*100" office:value-type="float" office:value="21.8404414028274" calcext:value-type="float">
            <text:p>21.84 </text:p>
          </table:table-cell>
          <table:table-cell table:style-name="ce42" table:formula="of:=[.H12]/[.$B$14]*100" office:value-type="float" office:value="68.7205474910606" calcext:value-type="float">
            <text:p>68.72 </text:p>
          </table:table-cell>
          <table:table-cell table:style-name="ce42" table:formula="of:=[.I12]/[.$B$14]*100" office:value-type="float" office:value="12.9887044448128" calcext:value-type="float">
            <text:p>12.99 </text:p>
          </table:table-cell>
          <table:table-cell table:style-name="ce42" table:formula="of:=[.J12]/[.$B$14]*100" office:value-type="float" office:value="44.2681569537522" calcext:value-type="float">
            <text:p>44.27 </text:p>
          </table:table-cell>
          <table:table-cell table:style-name="ce42" table:formula="of:=[.K12]/[.$B$14]*100" office:value-type="float" office:value="8.33076795567027" calcext:value-type="float">
            <text:p>8.33 </text:p>
          </table:table-cell>
          <table:table-cell table:style-name="ce42" table:formula="of:=[.L12]/[.$B$14]*100" office:value-type="float" office:value="4.18196026427337" calcext:value-type="float">
            <text:p>4.18 </text:p>
          </table:table-cell>
          <table:table-cell table:style-name="ce41" table:formula="of:=[.M12]/[.$B$14]*100" office:value-type="float" office:value="31.7554287338085" calcext:value-type="float">
            <text:p>31.8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9" office:value-type="float" office:value="186.94" calcext:value-type="float">
            <text:p>186.94 </text:p>
          </table:table-cell>
          <table:table-cell table:style-name="ce42" table:formula="of:=[.C12]/[.$B$15]*100" office:value-type="float" office:value="49.8181234620734" calcext:value-type="float">
            <text:p>49.82 </text:p>
          </table:table-cell>
          <table:table-cell table:style-name="ce42" table:formula="of:=[.D12]/[.$B$15]*100" office:value-type="float" office:value="225.896009414785" calcext:value-type="float">
            <text:p>225.90 </text:p>
          </table:table-cell>
          <table:table-cell table:style-name="ce42" table:formula="of:=[.E12]/[.$B$15]*100" office:value-type="float" office:value="27.0140151920402" calcext:value-type="float">
            <text:p>27.01 </text:p>
          </table:table-cell>
          <table:table-cell table:style-name="ce42" table:formula="of:=[.F12]/[.$B$15]*100" office:value-type="float" office:value="21.3223494169252" calcext:value-type="float">
            <text:p>21.32 </text:p>
          </table:table-cell>
          <table:table-cell table:style-name="ce42" table:formula="of:=[.G12]/[.$B$15]*100" office:value-type="float" office:value="49.3366855675618" calcext:value-type="float">
            <text:p>49.34 </text:p>
          </table:table-cell>
          <table:table-cell table:style-name="ce42" table:formula="of:=[.H12]/[.$B$15]*100" office:value-type="float" office:value="155.236974430299" calcext:value-type="float">
            <text:p>155.24 </text:p>
          </table:table-cell>
          <table:table-cell table:style-name="ce42" table:formula="of:=[.I12]/[.$B$15]*100" office:value-type="float" office:value="29.340965015513" calcext:value-type="float">
            <text:p>29.34 </text:p>
          </table:table-cell>
          <table:table-cell table:style-name="ce42" table:formula="of:=[.J12]/[.$B$15]*100" office:value-type="float" office:value="100" calcext:value-type="float">
            <text:p>100.00 </text:p>
          </table:table-cell>
          <table:table-cell table:style-name="ce42" table:formula="of:=[.K12]/[.$B$15]*100" office:value-type="float" office:value="18.8188723654649" calcext:value-type="float">
            <text:p>18.82 </text:p>
          </table:table-cell>
          <table:table-cell table:style-name="ce42" table:formula="of:=[.L12]/[.$B$15]*100" office:value-type="float" office:value="9.44688135230555" calcext:value-type="float">
            <text:p>9.45 </text:p>
          </table:table-cell>
          <table:table-cell table:style-name="ce45" table:formula="of:=[.M12]/[.$B$15]*100" office:value-type="float" office:value="71.7342462822296" calcext:value-type="float">
            <text:p>71.73</text:p>
          </table:table-cell>
          <table:table-cell table:number-columns-repeated="1011"/>
        </table:table-row>
        <table:table-row table:style-name="ro16">
          <table:table-cell table:style-name="ce34"/>
          <table:table-cell table:style-name="ce39"/>
          <table:table-cell table:style-name="ce41" table:number-columns-repeated="8"/>
          <table:table-cell table:style-name="ce45" table:number-columns-repeated="3"/>
          <table:table-cell table:number-columns-repeated="1011"/>
        </table:table-row>
        <table:table-row table:style-name="ro16">
          <table:table-cell table:style-name="ce34" office:value-type="string" calcext:value-type="string">
            <text:p>92<text:span text:style-name="T15">年</text:span></text:p>
          </table:table-cell>
          <table:table-cell table:style-name="ce36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3"/>
          <table:table-cell table:style-name="ce36"/>
          <table:table-cell table:style-name="ce33" office:value-type="float" office:value="92.07" calcext:value-type="float">
            <text:p>92.07</text:p>
          </table:table-cell>
          <table:table-cell table:style-name="ce33" office:value-type="float" office:value="465.47" calcext:value-type="float">
            <text:p>465.47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37.47" calcext:value-type="float">
            <text:p>37.47</text:p>
          </table:table-cell>
          <table:table-cell table:style-name="ce33" office:value-type="float" office:value="84.68" calcext:value-type="float">
            <text:p>84.68</text:p>
          </table:table-cell>
          <table:table-cell table:style-name="ce33" office:value-type="float" office:value="343.32" calcext:value-type="float">
            <text:p>343.32</text:p>
          </table:table-cell>
          <table:table-cell table:style-name="ce33" office:value-type="float" office:value="53.8" calcext:value-type="float">
            <text:p>53.8</text:p>
          </table:table-cell>
          <table:table-cell table:style-name="ce33" office:value-type="float" office:value="175.95" calcext:value-type="float">
            <text:p>175.95</text:p>
          </table:table-cell>
          <table:table-cell table:style-name="ce33" office:value-type="float" office:value="35.53" calcext:value-type="float">
            <text:p>35.53</text:p>
          </table:table-cell>
          <table:table-cell table:style-name="ce33" office:value-type="float" office:value="16.08" calcext:value-type="float">
            <text:p>16.08</text:p>
          </table:table-cell>
          <table:table-cell table:style-name="ce33" office:value-type="float" office:value="124.34" calcext:value-type="float">
            <text:p>124.34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7" office:value-type="float" office:value="608" calcext:value-type="float">
            <text:p>608.00 </text:p>
          </table:table-cell>
          <table:table-cell table:style-name="ce43" table:formula="of:=[.C18]/[.$B$19]*100" office:value-type="float" office:value="15.1430921052632" calcext:value-type="float">
            <text:p>15.14 </text:p>
          </table:table-cell>
          <table:table-cell table:style-name="ce43" table:formula="of:=[.D18]/[.$B$19]*100" office:value-type="float" office:value="76.5575657894737" calcext:value-type="float">
            <text:p>76.56 </text:p>
          </table:table-cell>
          <table:table-cell table:style-name="ce43" table:formula="of:=[.E18]/[.$B$19]*100" office:value-type="float" office:value="8.30592105263158" calcext:value-type="float">
            <text:p>8.31 </text:p>
          </table:table-cell>
          <table:table-cell table:style-name="ce43" table:formula="of:=[.F18]/[.$B$19]*100" office:value-type="float" office:value="6.16282894736842" calcext:value-type="float">
            <text:p>6.16 </text:p>
          </table:table-cell>
          <table:table-cell table:style-name="ce43" table:formula="of:=[.G18]/[.$B$19]*100" office:value-type="float" office:value="13.9276315789474" calcext:value-type="float">
            <text:p>13.93 </text:p>
          </table:table-cell>
          <table:table-cell table:style-name="ce43" table:formula="of:=[.H18]/[.$B$19]*100" office:value-type="float" office:value="56.4671052631579" calcext:value-type="float">
            <text:p>56.47 </text:p>
          </table:table-cell>
          <table:table-cell table:style-name="ce43" table:formula="of:=[.I18]/[.$B$19]*100" office:value-type="float" office:value="8.84868421052632" calcext:value-type="float">
            <text:p>8.85 </text:p>
          </table:table-cell>
          <table:table-cell table:style-name="ce43" table:formula="of:=[.J18]/[.$B$19]*100" office:value-type="float" office:value="28.9391447368421" calcext:value-type="float">
            <text:p>28.94 </text:p>
          </table:table-cell>
          <table:table-cell table:style-name="ce43" table:formula="of:=[.K18]/[.$B$19]*100" office:value-type="float" office:value="5.84375" calcext:value-type="float">
            <text:p>5.84 </text:p>
          </table:table-cell>
          <table:table-cell table:style-name="ce43" table:formula="of:=[.L18]/[.$B$19]*100" office:value-type="float" office:value="2.64473684210526" calcext:value-type="float">
            <text:p>2.64 </text:p>
          </table:table-cell>
          <table:table-cell table:style-name="ce43" table:formula="of:=[.M18]/[.$B$19]*100" office:value-type="float" office:value="20.4506578947368" calcext:value-type="float">
            <text:p>20.45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8" table:formula="of:=+[.D18]" office:value-type="float" office:value="465.47" calcext:value-type="float">
            <text:p>465.47 </text:p>
          </table:table-cell>
          <table:table-cell table:style-name="ce43" table:formula="of:=[.C18]/[.$B$20]*100" office:value-type="float" office:value="19.780007304445" calcext:value-type="float">
            <text:p>19.78 </text:p>
          </table:table-cell>
          <table:table-cell table:style-name="ce43" table:formula="of:=[.D18]/[.$B$20]*100" office:value-type="float" office:value="100" calcext:value-type="float">
            <text:p>100.00 </text:p>
          </table:table-cell>
          <table:table-cell table:style-name="ce43" table:formula="of:=[.E18]/[.$B$20]*100" office:value-type="float" office:value="10.8492491460244" calcext:value-type="float">
            <text:p>10.85 </text:p>
          </table:table-cell>
          <table:table-cell table:style-name="ce43" table:formula="of:=[.F18]/[.$B$20]*100" office:value-type="float" office:value="8.04992802973339" calcext:value-type="float">
            <text:p>8.05 </text:p>
          </table:table-cell>
          <table:table-cell table:style-name="ce43" table:formula="of:=[.G18]/[.$B$20]*100" office:value-type="float" office:value="18.1923647066406" calcext:value-type="float">
            <text:p>18.19 </text:p>
          </table:table-cell>
          <table:table-cell table:style-name="ce43" table:formula="of:=[.H18]/[.$B$20]*100" office:value-type="float" office:value="73.757707263626" calcext:value-type="float">
            <text:p>73.76 </text:p>
          </table:table-cell>
          <table:table-cell table:style-name="ce43" table:formula="of:=[.I18]/[.$B$20]*100" office:value-type="float" office:value="11.5582099813092" calcext:value-type="float">
            <text:p>11.56 </text:p>
          </table:table-cell>
          <table:table-cell table:style-name="ce43" table:formula="of:=[.J18]/[.$B$20]*100" office:value-type="float" office:value="37.8005027176832" calcext:value-type="float">
            <text:p>37.80 </text:p>
          </table:table-cell>
          <table:table-cell table:style-name="ce43" table:formula="of:=[.K18]/[.$B$20]*100" office:value-type="float" office:value="7.63314499323265" calcext:value-type="float">
            <text:p>7.63 </text:p>
          </table:table-cell>
          <table:table-cell table:style-name="ce43" table:formula="of:=[.L18]/[.$B$20]*100" office:value-type="float" office:value="3.45457279738759" calcext:value-type="float">
            <text:p>3.45 </text:p>
          </table:table-cell>
          <table:table-cell table:style-name="ce43" table:formula="of:=[.M18]/[.$B$20]*100" office:value-type="float" office:value="26.712784927063" calcext:value-type="float">
            <text:p>26.71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8" table:formula="of:=+[.J18]" office:value-type="float" office:value="175.95" calcext:value-type="float">
            <text:p>175.95 </text:p>
          </table:table-cell>
          <table:table-cell table:style-name="ce43" table:formula="of:=[.C18]/[.$B$21]*100" office:value-type="float" office:value="52.3273657289003" calcext:value-type="float">
            <text:p>52.33 </text:p>
          </table:table-cell>
          <table:table-cell table:style-name="ce43" table:formula="of:=[.D18]/[.$B$21]*100" office:value-type="float" office:value="264.546746234726" calcext:value-type="float">
            <text:p>264.55 </text:p>
          </table:table-cell>
          <table:table-cell table:style-name="ce43" table:formula="of:=[.E18]/[.$B$21]*100" office:value-type="float" office:value="28.7013356067065" calcext:value-type="float">
            <text:p>28.70 </text:p>
          </table:table-cell>
          <table:table-cell table:style-name="ce43" table:formula="of:=[.F18]/[.$B$21]*100" office:value-type="float" office:value="21.2958226768968" calcext:value-type="float">
            <text:p>21.30 </text:p>
          </table:table-cell>
          <table:table-cell table:style-name="ce43" table:formula="of:=[.G18]/[.$B$21]*100" office:value-type="float" office:value="48.1273088945723" calcext:value-type="float">
            <text:p>48.13 </text:p>
          </table:table-cell>
          <table:table-cell table:style-name="ce43" table:formula="of:=[.H18]/[.$B$21]*100" office:value-type="float" office:value="195.123614663257" calcext:value-type="float">
            <text:p>195.12 </text:p>
          </table:table-cell>
          <table:table-cell table:style-name="ce43" table:formula="of:=[.I18]/[.$B$21]*100" office:value-type="float" office:value="30.5768684285308" calcext:value-type="float">
            <text:p>30.58 </text:p>
          </table:table-cell>
          <table:table-cell table:style-name="ce43" table:formula="of:=[.J18]/[.$B$21]*100" office:value-type="float" office:value="100" calcext:value-type="float">
            <text:p>100.00 </text:p>
          </table:table-cell>
          <table:table-cell table:style-name="ce43" table:formula="of:=[.K18]/[.$B$21]*100" office:value-type="float" office:value="20.1932367149758" calcext:value-type="float">
            <text:p>20.19 </text:p>
          </table:table-cell>
          <table:table-cell table:style-name="ce43" table:formula="of:=[.L18]/[.$B$21]*100" office:value-type="float" office:value="9.13895993179881" calcext:value-type="float">
            <text:p>9.14 </text:p>
          </table:table-cell>
          <table:table-cell table:style-name="ce43" table:formula="of:=[.M18]/[.$B$21]*100" office:value-type="float" office:value="70.6678033532254" calcext:value-type="float">
            <text:p>70.67 </text:p>
          </table:table-cell>
          <table:table-cell table:number-columns-repeated="1011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 臺灣地區水資源運用實況＼1 Utilization of Water Resources in Taiwan（2004）</dc:title>
    <dc:subject>表1  臺灣地區水資源運用實況＼1 Utilization of Water Resources in Taiwan（2004）</dc:subject>
    <meta:keyword>表1  臺灣地區水資源運用實況＼1 Utilization of Water Resources in Taiwan（2004）</meta:keyword>
    <dc:description>表1  臺灣地區水資源運用實況＼1 Utilization of Water Resources in Taiwan（2004）</dc:description>
    <meta:initial-creator>經濟部水利署</meta:initial-creator>
    <meta:creation-date>1999-08-30T09:03:20</meta:creation-date>
    <dc:creator>施雙鳳</dc:creator>
    <dc:date>2008-10-23T12:08:17</dc:date>
    <meta:print-date>2005-07-14T11:48:23</meta:print-date>
    <meta:document-statistic meta:table-count="2" meta:cell-count="184" meta:object-count="7"/>
    <meta:generator>LibreOffice/5.1.2.2$Windows_x86 LibreOffice_project/d3bf12ecb743fc0d20e0be0c58ca359301eb705f</meta:generator>
  </office:meta>
</office:document-meta>
</file>