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4000057310000308353507DB729D8B00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4" style:family="paragraph" style:parent-style-name="本文縮排_20_3">
      <style:paragraph-properties fo:margin-left="0cm" fo:margin-right="0cm" fo:line-height="0.741cm" fo:text-indent="0.776cm" style:auto-text-indent="false"/>
      <style:text-properties style:font-name="標楷體" fo:font-size="11pt" style:font-size-asian="11pt"/>
    </style:style>
    <style:style style:name="P5" style:family="paragraph" style:parent-style-name="本文縮排_20_3">
      <style:paragraph-properties fo:margin-left="0cm" fo:margin-right="0cm" fo:margin-top="0cm" fo:margin-bottom="0.318cm" loext:contextual-spacing="false" fo:line-height="0.741cm" fo:text-indent="0.776cm" style:auto-text-indent="false"/>
      <style:text-properties style:font-name="標楷體" fo:font-size="11pt" style:font-size-asian="11pt"/>
    </style:style>
    <style:style style:name="P6" style:family="paragraph" style:parent-style-name="本文縮排_20_3">
      <style:paragraph-properties fo:margin-left="0.945cm" fo:margin-right="0cm" fo:line-height="0.741cm" fo:text-indent="-0.945cm" style:auto-text-indent="false"/>
      <style:text-properties style:font-name="標楷體" fo:font-size="13pt" style:font-size-asian="13pt"/>
    </style:style>
    <style:style style:name="P7" style:family="paragraph" style:parent-style-name="本文縮排_20_3">
      <style:paragraph-properties fo:margin-left="0cm" fo:margin-right="0cm" fo:line-height="0.741cm" fo:text-indent="0.847cm" style:auto-text-indent="false"/>
      <style:text-properties style:font-name="標楷體" fo:font-size="11pt" fo:language="zh" fo:country="TW" style:font-size-asian="11pt"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3pt" style:font-size-asian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fo:font-size="11pt" style:font-size-asian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壹、水資源運用</text:p>
      <text:list xml:id="list3184532226123726516" text:style-name="WW8Num1">
        <text:list-item>
          <text:list>
            <text:list-item>
              <text:p text:style-name="P1">水資源運用實況</text:p>
            </text:list-item>
          </text:list>
        </text:list-item>
      </text:list>
      <text:p text:style-name="P3"><text:span text:style-name="T4">臺灣位</text:span><text:span text:style-name="T5">於太平洋西岸，屬於亞熱帶海島型氣候，降雨分佈受自然環境影響甚鉅，時而旱澇成災。每當颱風季節，往往飽受洪水肆虐，然而春冬之際，卻常久旱不雨，水源供給備受威脅。如何貯存雨季時過多的水量，以降低洪水災害，並將此多餘的水量貯存以供乾旱時期利用，已成為水資源工程上的重要研究主題之一。</text:span></text:p>
      <text:p text:style-name="P4">民國92年年降雨量608.00億立方公尺，其中年逕流量465.47億立方公尺占76.56%，年蒸發量92.07億立方公尺占15.14%，年滲透量50.46億立方公尺占8.31%。</text:p>
      <text:p text:style-name="P4">年逕流量465.47億立方公尺中，年入海水量為343.32億立方公尺，占年逕流量73.76%；年引用河水量84.68億立方公尺，占年逕流量之18.19%；年水庫調節水量37.47億立方公尺，占年逕流量之8.05%。</text:p>
      <text:p text:style-name="P5">民國92年地下水用水量53.80億立方公尺，年滲透量50.46億立方公尺，地下水超抽情形依然存在。</text:p>
      <text:p text:style-name="P6">二、各標的用水概況</text:p>
      <text:p text:style-name="P3"><text:span text:style-name="T4">民國92年年總用水量175.95億噸，其中農業用水124.34億噸最高，占當年總用水量之70.67%；生活用水35.53億噸次之，占當年總用水量之20.19%；工業用水16.08億噸最低，占當年總用水量之9.14%。與10年前相較，生活用水近年來呈現先上升後緩降持平趨勢，以民國90年為最高，民國90年以後則緩降持平。</text:span></text:p>
      <text:p text:style-name="P7"><draw:frame draw:style-name="fr1" draw:name="影像1" text:anchor-type="char" svg:x="-0.138cm" svg:y="1.397cm" svg:width="14.647cm" svg:height="8.149cm" draw:z-index="0"><draw:image xlink:href="Pictures/20000134000057310000308353507DB729D8B00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   水資源運用＼ⅠWATER RESOURCES UTILIZATION（2004）</dc:title>
    <dc:subject>壹   水資源運用＼ⅠWATER RESOURCES UTILIZATION（2004）</dc:subject>
    <meta:keyword>壹   水資源運用＼ⅠWATER RESOURCES UTILIZATION（2004）</meta:keyword>
    <dc:description>壹   水資源運用＼ⅠWATER RESOURCES UTILIZATION（2004）</dc:description>
    <meta:initial-creator>經濟部水利署</meta:initial-creator>
    <meta:creation-date>2008-10-23T12:08:00</meta:creation-date>
    <dc:creator>主計室三科張雅媛</dc:creator>
    <dc:date>2016-12-14T11:22:00</dc:date>
    <meta:print-date>2005-07-14T11:55:00</meta:print-date>
    <meta:editing-cycles>5</meta:editing-cycles>
    <meta:editing-duration>PT5M</meta:editing-duration>
    <meta:document-statistic meta:table-count="0" meta:image-count="1" meta:object-count="0" meta:page-count="1" meta:paragraph-count="8" meta:word-count="459" meta:character-count="569" meta:non-whitespace-character-count="569"/>
    <meta:generator>LibreOffice/5.1.2.2$Windows_x86 LibreOffice_project/d3bf12ecb743fc0d20e0be0c58ca359301eb705f</meta:generator>
  </office:meta>
</office:document-meta>
</file>