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9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2" style:family="paragraph" style:parent-style-name="Standard" style:list-style-name="WW8Num12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3" style:family="paragraph" style:parent-style-name="Standard">
      <style:paragraph-properties fo:line-height="0.45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7.101cm"/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6" style:family="paragraph" style:parent-style-name="Standard">
      <style:paragraph-properties fo:line-height="0.45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8pt" fo:font-weight="bold" style:font-size-asian="8pt" style:font-weight-asian="bold"/>
    </style:style>
    <style:style style:name="P7" style:family="paragraph" style:parent-style-name="Standard" style:list-style-name="WW8Num8">
      <style:paragraph-properties fo:line-height="0.529cm" fo:text-align="justify" style:justify-single-word="false"/>
    </style:style>
    <style:style style:name="P8" style:family="paragraph" style:parent-style-name="Standard" style:list-style-name="WW8Num16">
      <style:paragraph-properties fo:line-height="0.529cm">
        <style:tab-stops>
          <style:tab-stop style:position="6.001cm"/>
          <style:tab-stop style:position="7.348cm" style:leader-style="solid" style:leader-text="-"/>
          <style:tab-stop style:position="7.408cm"/>
          <style:tab-stop style:position="17.381cm" style:type="right" style:leader-style="solid" style:leader-text="-"/>
        </style:tab-stops>
      </style:paragraph-properties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7.348cm" style:leader-style="solid" style:leader-text="-"/>
        </style:tab-stops>
      </style:paragraph-properties>
    </style:style>
    <style:style style:name="P10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size-asian="18pt"/>
    </style:style>
    <style:style style:name="P11" style:family="paragraph" style:parent-style-name="Standard" style:master-page-name="轉換_20_1">
      <style:paragraph-properties fo:margin-left="3.38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8pt" fo:letter-spacing="0.776cm" style:font-size-asian="8pt"/>
    </style:style>
    <style:style style:name="P12" style:family="paragraph" style:parent-style-name="Standard">
      <style:paragraph-properties fo:margin-top="0.323cm" fo:margin-bottom="0.323cm" loext:contextual-spacing="false" fo:text-align="justify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13" style:family="paragraph" style:parent-style-name="Standard">
      <style:paragraph-properties fo:margin-left="0cm" fo:margin-right="0cm" fo:margin-top="0.323cm" fo:margin-bottom="0.323cm" loext:contextual-spacing="false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/>
        </style:tab-stops>
      </style:paragraph-properties>
    </style:style>
    <style:style style:name="P14" style:family="paragraph" style:parent-style-name="Standard">
      <style:paragraph-properties fo:margin-left="0cm" fo:margin-right="0cm" fo:margin-top="0.647cm" fo:margin-bottom="0cm" loext:contextual-spacing="false" fo:line-height="0.423cm" fo:text-indent="0.212cm" style:auto-text-indent="false">
        <style:tab-stops>
          <style:tab-stop style:position="7.502cm" style:leader-style="solid" style:leader-text="-"/>
          <style:tab-stop style:position="18.002cm" style:leader-style="solid" style:leader-text="-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</style:style>
    <style:style style:name="P17" style:family="paragraph" style:parent-style-name="Standard">
      <style:paragraph-properties fo:margin-left="0cm" fo:margin-right="0cm" fo:margin-top="0.161cm" fo:margin-bottom="0.161cm" loext:contextual-spacing="false" fo:line-height="0.529cm" fo:text-align="justify" style:justify-single-word="false" fo:text-indent="0.212cm" style:auto-text-indent="false">
        <style:tab-stops>
          <style:tab-stop style:position="7.502cm" style:leader-style="solid" style:leader-text="-"/>
        </style:tab-stops>
      </style:paragraph-properties>
      <style:text-properties style:font-name="標楷體"/>
    </style:style>
    <style:style style:name="P18" style:family="paragraph" style:parent-style-name="Standard">
      <style:paragraph-properties fo:margin-left="0cm" fo:margin-right="0cm" fo:margin-top="0cm" fo:margin-bottom="0.071cm" loext:contextual-spacing="false" fo:line-height="0.529cm" fo:text-align="justify" style:justify-single-word="false" fo:text-indent="0.212cm" style:auto-text-indent="false">
        <style:tab-stops>
          <style:tab-stop style:position="7.779cm" style:leader-style="solid" style:leader-text="-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097cm" loext:contextual-spacing="false" fo:line-height="0.459cm" fo:text-align="justify" style:justify-single-word="false" fo:text-indent="0.212cm" style:auto-text-indent="false">
        <style:tab-stops>
          <style:tab-stop style:position="7.779cm" style:leader-style="solid" style:leader-text="-"/>
        </style:tab-stops>
      </style:paragraph-properties>
    </style:style>
    <style:style style:name="P20" style:family="paragraph" style:parent-style-name="Standard">
      <style:paragraph-properties fo:margin-left="0cm" fo:margin-right="0cm" fo:line-height="0.353cm" fo:text-align="justify" style:justify-single-word="false" fo:text-indent="0.212cm" style:auto-text-indent="false">
        <style:tab-stops>
          <style:tab-stop style:position="7.001cm"/>
        </style:tab-stops>
      </style:paragraph-properties>
      <style:text-properties style:font-name="標楷體" fo:font-size="8pt" style:font-size-asian="8pt"/>
    </style:style>
    <style:style style:name="P21" style:family="paragraph" style:parent-style-name="Standard">
      <style:paragraph-properties fo:margin-left="0cm" fo:margin-right="0cm" fo:line-height="0.353cm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22" style:family="paragraph" style:parent-style-name="Standard">
      <style:paragraph-properties fo:margin-left="0cm" fo:margin-right="0cm" fo:margin-top="0.129cm" fo:margin-bottom="0cm" loext:contextual-spacing="false" fo:line-height="0.353cm" fo:text-align="justify" style:justify-single-word="false" fo:text-indent="0.212cm" style:auto-text-indent="false">
        <style:tab-stops>
          <style:tab-stop style:position="7.001cm"/>
        </style:tab-stops>
      </style:paragraph-properties>
    </style:style>
    <style:style style:name="P23" style:family="paragraph" style:parent-style-name="Standard">
      <style:paragraph-properties fo:margin-left="0cm" fo:margin-right="0cm" fo:margin-top="0.129cm" fo:margin-bottom="0cm" loext:contextual-spacing="false" fo:line-height="0.423cm" fo:text-align="justify" style:justify-single-word="false" fo:text-indent="0.212cm" style:auto-text-indent="false"/>
      <style:text-properties style:font-name="標楷體" fo:font-size="8pt" style:font-size-asian="8pt"/>
    </style:style>
    <style:style style:name="P24" style:family="paragraph" style:parent-style-name="Standard">
      <style:paragraph-properties fo:margin-left="0cm" fo:margin-right="0cm" fo:margin-top="0.323cm" fo:margin-bottom="0cm" loext:contextual-spacing="false" fo:line-height="0.353cm" fo:text-align="justify" style:justify-single-word="false" fo:text-indent="0.212cm" style:auto-text-indent="false">
        <style:tab-stops>
          <style:tab-stop style:position="7.772cm" style:leader-style="solid" style:leader-text="-"/>
        </style:tab-stops>
      </style:paragraph-properties>
    </style:style>
    <style:style style:name="P25" style:family="paragraph" style:parent-style-name="Standard">
      <style:paragraph-properties fo:margin-left="0cm" fo:margin-right="0cm" fo:margin-top="0.194cm" fo:margin-bottom="0cm" loext:contextual-spacing="false" fo:line-height="0.353cm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</style:style>
    <style:style style:name="P26" style:family="paragraph" style:parent-style-name="Standard">
      <style:paragraph-properties fo:margin-left="0cm" fo:margin-right="0cm" fo:margin-top="0.194cm" fo:margin-bottom="0cm" loext:contextual-spacing="false" fo:line-height="0.353cm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27" style:family="paragraph" style:parent-style-name="Standard">
      <style:paragraph-properties fo:margin-left="0cm" fo:margin-right="0cm" fo:margin-top="0.194cm" fo:margin-bottom="0cm" loext:contextual-spacing="false" fo:line-height="25%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28" style:family="paragraph" style:parent-style-name="Standard">
      <style:paragraph-properties fo:margin-left="0cm" fo:margin-right="0cm" fo:margin-top="0.194cm" fo:margin-bottom="0.323cm" loext:contextual-spacing="false" fo:line-height="0.353cm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</style:style>
    <style:style style:name="P29" style:family="paragraph" style:parent-style-name="Standard">
      <style:paragraph-properties fo:margin-left="0cm" fo:margin-right="0cm" fo:margin-top="0.064cm" fo:margin-bottom="0.129cm" loext:contextual-spacing="false" fo:line-height="0.353cm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30" style:family="paragraph" style:parent-style-name="Standard" style:list-style-name="WW8Num7">
      <style:paragraph-properties fo:margin-top="0.176cm" fo:margin-bottom="0.176cm" loext:contextual-spacing="false" fo:line-height="0.353cm" fo:text-align="justify" style:justify-single-word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31" style:family="paragraph" style:parent-style-name="Standard" style:list-style-name="WW8Num17">
      <style:paragraph-properties fo:margin-top="0.176cm" fo:margin-bottom="0.176cm" loext:contextual-spacing="false" fo:line-height="0.353cm" fo:text-align="justify" style:justify-single-word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32" style:family="paragraph" style:parent-style-name="Standard" style:list-style-name="WW8Num1">
      <style:paragraph-properties fo:margin-top="0.176cm" fo:margin-bottom="0.176cm" loext:contextual-spacing="false" fo:line-height="0.353cm" fo:text-align="justify" style:justify-single-word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33" style:family="paragraph" style:parent-style-name="Standard" style:list-style-name="WW8Num9">
      <style:paragraph-properties fo:margin-top="0.176cm" fo:margin-bottom="0.176cm" loext:contextual-spacing="false" fo:line-height="0.353cm" fo:text-align="justify" style:justify-single-word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34" style:family="paragraph" style:parent-style-name="Standard" style:list-style-name="WW8Num12">
      <style:paragraph-properties fo:margin-top="0.176cm" fo:margin-bottom="0.176cm" loext:contextual-spacing="false" fo:line-height="0.353cm" fo:text-align="justify" style:justify-single-word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35" style:family="paragraph" style:parent-style-name="Standard" style:list-style-name="WW8Num14">
      <style:paragraph-properties fo:margin-top="0.176cm" fo:margin-bottom="0.176cm" loext:contextual-spacing="false" fo:line-height="0.353cm" fo:text-align="justify" style:justify-single-word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36" style:family="paragraph" style:parent-style-name="Standard" style:list-style-name="WW8Num1">
      <style:paragraph-properties fo:margin-top="0.176cm" fo:margin-bottom="0.176cm" loext:contextual-spacing="false" fo:line-height="0.353cm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8pt" style:font-size-asian="8pt"/>
    </style:style>
    <style:style style:name="P37" style:family="paragraph" style:parent-style-name="Standard" style:list-style-name="WW8Num17">
      <style:paragraph-properties fo:margin-top="0.323cm" fo:margin-bottom="0cm" loext:contextual-spacing="false" fo:line-height="0.353cm" fo:text-align="justify" style:justify-single-word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38" style:family="paragraph" style:parent-style-name="Standard" style:list-style-name="WW8Num17">
      <style:paragraph-properties fo:margin-top="0.323cm" fo:margin-bottom="0cm" loext:contextual-spacing="false" fo:line-height="0.529cm" fo:text-align="justify" style:justify-single-word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8pt" style:font-size-asian="8pt"/>
    </style:style>
    <style:style style:name="P39" style:family="paragraph" style:parent-style-name="Standard">
      <style:paragraph-properties fo:margin-top="0.323cm" fo:margin-bottom="0cm" loext:contextual-spacing="false" fo:line-height="0.459cm" fo:text-align="justify" style:justify-single-word="false">
        <style:tab-stops>
          <style:tab-stop style:position="7.348cm" style:leader-style="solid" style:leader-text="-"/>
        </style:tab-stops>
      </style:paragraph-properties>
    </style:style>
    <style:style style:name="P40" style:family="paragraph" style:parent-style-name="Standard">
      <style:paragraph-properties fo:margin-left="1.058cm" fo:margin-right="0cm" fo:margin-top="0.323cm" fo:margin-bottom="0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9pt" style:font-size-asian="9pt"/>
    </style:style>
    <style:style style:name="P41" style:family="paragraph" style:parent-style-name="Standard">
      <style:paragraph-properties fo:margin-left="1.058cm" fo:margin-right="0cm" fo:margin-top="0.323cm" fo:margin-bottom="0cm" loext:contextual-spacing="false" fo:line-height="0.529cm" fo:text-indent="0cm" style:auto-text-indent="false">
        <style:tab-stops>
          <style:tab-stop style:position="7.35cm" style:leader-style="solid" style:leader-text="-"/>
          <style:tab-stop style:position="7.502cm"/>
          <style:tab-stop style:position="18.002cm" style:leader-style="solid" style:leader-text="-"/>
        </style:tab-stops>
      </style:paragraph-properties>
      <style:text-properties style:font-name="標楷體" fo:font-size="9pt" style:font-size-asian="9pt"/>
    </style:style>
    <style:style style:name="P42" style:family="paragraph" style:parent-style-name="Standard">
      <style:paragraph-properties fo:margin-left="1.058cm" fo:margin-right="0cm" fo:margin-top="0.323cm" fo:margin-bottom="0cm" loext:contextual-spacing="false" fo:line-height="0.529cm" fo:text-align="justify" style:justify-single-word="false" fo:text-indent="0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43" style:family="paragraph" style:parent-style-name="Standard">
      <style:paragraph-properties fo:margin-left="1.058cm" fo:margin-right="0cm" fo:margin-top="0.323cm" fo:margin-bottom="0cm" loext:contextual-spacing="false" fo:line-height="0.423cm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  <style:tab-stop style:position="18.002cm" style:leader-style="solid" style:leader-text="-"/>
        </style:tab-stops>
      </style:paragraph-properties>
      <style:text-properties style:font-name="標楷體" fo:font-size="9pt" style:font-size-asian="9pt"/>
    </style:style>
    <style:style style:name="P44" style:family="paragraph" style:parent-style-name="Standard">
      <style:paragraph-properties fo:margin-left="1.058cm" fo:margin-right="0cm" fo:margin-top="0.176cm" fo:margin-bottom="0cm" loext:contextual-spacing="false" fo:line-height="0.529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45" style:family="paragraph" style:parent-style-name="Standard">
      <style:paragraph-properties fo:margin-left="1.058cm" fo:margin-right="0cm" style:line-height-at-least="0.423cm" fo:text-indent="0cm" style:auto-text-indent="false">
        <style:tab-stops>
          <style:tab-stop style:position="7.435cm" style:leader-style="solid" style:leader-text="-"/>
        </style:tab-stops>
      </style:paragraph-properties>
      <style:text-properties style:font-name="標楷體" fo:font-size="8pt" style:font-size-asian="8pt"/>
    </style:style>
    <style:style style:name="P46" style:family="paragraph" style:parent-style-name="Standard">
      <style:paragraph-properties fo:margin-left="1.058cm" fo:margin-right="0cm" fo:line-height="0.459cm" fo:text-align="justify" style:justify-single-word="false" fo:text-indent="0cm" style:auto-text-indent="false">
        <style:tab-stops>
          <style:tab-stop style:position="7.355cm" style:leader-style="solid" style:leader-text="-"/>
        </style:tab-stops>
      </style:paragraph-properties>
      <style:text-properties style:font-name="標楷體" fo:font-size="8pt" style:font-size-asian="8pt"/>
    </style:style>
    <style:style style:name="P47" style:family="paragraph" style:parent-style-name="Standard">
      <style:paragraph-properties fo:margin-left="0.635cm" fo:margin-right="0cm" fo:line-height="0.423cm" fo:text-indent="0cm" style:auto-text-indent="false">
        <style:tab-stops>
          <style:tab-stop style:position="7.502cm" style:leader-style="solid" style:leader-text="-"/>
          <style:tab-stop style:position="18.002cm" style:leader-style="solid" style:leader-text="-"/>
        </style:tab-stops>
      </style:paragraph-properties>
      <style:text-properties style:font-name="標楷體" fo:font-size="8pt" style:font-size-asian="8pt" style:font-name-complex="標楷體"/>
    </style:style>
    <style:style style:name="P48" style:family="paragraph" style:parent-style-name="Standard">
      <style:paragraph-properties fo:margin-left="0.635cm" fo:margin-right="0cm" style:line-height-at-least="0.423cm" fo:text-indent="0cm" style:auto-text-indent="false">
        <style:tab-stops>
          <style:tab-stop style:position="7.435cm" style:leader-style="solid" style:leader-text="-"/>
        </style:tab-stops>
      </style:paragraph-properties>
      <style:text-properties style:font-name="標楷體" fo:font-size="8pt" style:font-size-asian="8pt"/>
    </style:style>
    <style:style style:name="P49" style:family="paragraph" style:parent-style-name="Standard">
      <style:paragraph-properties fo:margin-left="0.635cm" fo:margin-right="0cm" fo:line-height="0.423cm" fo:text-align="justify" style:justify-single-word="false" fo:text-indent="0cm" style:auto-text-indent="false">
        <style:tab-stops>
          <style:tab-stop style:position="8.043cm" style:leader-style="solid" style:leader-text="-"/>
        </style:tab-stops>
      </style:paragraph-properties>
      <style:text-properties style:font-name="標楷體" fo:font-size="8pt" style:font-size-asian="8pt"/>
    </style:style>
    <style:style style:name="P50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779cm" style:leader-style="solid" style:leader-text="-"/>
        </style:tab-stops>
      </style:paragraph-properties>
      <style:text-properties style:font-name="標楷體" fo:font-size="8pt" style:font-size-asian="8pt"/>
    </style:style>
    <style:style style:name="P51" style:family="paragraph" style:parent-style-name="Standard">
      <style:paragraph-properties fo:margin-left="0.635cm" fo:margin-right="0cm" style:line-height-at-least="0.423cm" fo:text-indent="0cm" style:auto-text-indent="false">
        <style:tab-stops>
          <style:tab-stop style:position="7.435cm" style:leader-style="solid" style:leader-text="-"/>
        </style:tab-stops>
      </style:paragraph-properties>
    </style:style>
    <style:style style:name="P52" style:family="paragraph" style:parent-style-name="Standard">
      <style:paragraph-properties fo:margin-left="0.635cm" fo:margin-right="0cm" fo:line-height="0.459cm" fo:text-align="justify" style:justify-single-word="false" fo:text-indent="0cm" style:auto-text-indent="false">
        <style:tab-stops>
          <style:tab-stop style:position="7.62cm" style:leader-style="solid" style:leader-text="-"/>
        </style:tab-stops>
      </style:paragraph-properties>
    </style:style>
    <style:style style:name="P53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62cm" style:leader-style="solid" style:leader-text="-"/>
        </style:tab-stops>
      </style:paragraph-properties>
    </style:style>
    <style:style style:name="P54" style:family="paragraph" style:parent-style-name="Standard">
      <style:paragraph-properties fo:margin-left="0.635cm" fo:margin-right="0cm" fo:margin-top="0.088cm" fo:margin-bottom="0cm" loext:contextual-spacing="false" style:line-height-at-least="0.423cm" fo:text-indent="0cm" style:auto-text-indent="false">
        <style:tab-stops>
          <style:tab-stop style:position="7.435cm" style:leader-style="solid" style:leader-text="-"/>
        </style:tab-stops>
      </style:paragraph-properties>
      <style:text-properties style:font-name="標楷體" fo:font-size="8pt" style:font-size-asian="8pt"/>
    </style:style>
    <style:style style:name="P55" style:family="paragraph" style:parent-style-name="Standard">
      <style:paragraph-properties fo:margin-left="0.635cm" fo:margin-right="0cm" fo:margin-top="0.088cm" fo:margin-bottom="0cm" loext:contextual-spacing="false" fo:text-indent="0cm" style:auto-text-indent="false">
        <style:tab-stops>
          <style:tab-stop style:position="7.435cm" style:leader-style="solid" style:leader-text="-"/>
        </style:tab-stops>
      </style:paragraph-properties>
      <style:text-properties style:font-name="標楷體" fo:font-size="8pt" style:font-size-asian="8pt"/>
    </style:style>
    <style:style style:name="P56" style:family="paragraph" style:parent-style-name="Standard">
      <style:paragraph-properties fo:margin-left="0.635cm" fo:margin-right="0cm" fo:margin-top="0.176cm" fo:margin-bottom="0cm" loext:contextual-spacing="false" fo:line-height="0.353cm" fo:text-align="justify" style:justify-single-word="false" fo:text-indent="0cm" style:auto-text-indent="false">
        <style:tab-stops>
          <style:tab-stop style:position="7.355cm" style:leader-style="solid" style:leader-text="-"/>
        </style:tab-stops>
      </style:paragraph-properties>
    </style:style>
    <style:style style:name="P57" style:family="paragraph" style:parent-style-name="Standard">
      <style:paragraph-properties fo:margin-left="0.635cm" fo:margin-right="0cm" fo:margin-top="0.129cm" fo:margin-bottom="0cm" loext:contextual-spacing="false" fo:line-height="0.423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58" style:family="paragraph" style:parent-style-name="Standard">
      <style:paragraph-properties fo:margin-left="0.212cm" fo:margin-right="0cm" fo:line-height="0.423cm" fo:text-indent="0cm" style:auto-text-indent="false">
        <style:tab-stops>
          <style:tab-stop style:position="7.502cm" style:leader-style="solid" style:leader-text="-"/>
          <style:tab-stop style:position="18.002cm" style:leader-style="solid" style:leader-text="-"/>
        </style:tab-stops>
      </style:paragraph-properties>
    </style:style>
    <style:style style:name="P59" style:family="paragraph" style:parent-style-name="Standard">
      <style:paragraph-properties fo:margin-left="0.212cm" fo:margin-right="0cm" fo:line-height="0.529cm" fo:text-align="justify" style:justify-single-word="false" fo:text-indent="0cm" style:auto-text-indent="false">
        <style:tab-stops>
          <style:tab-stop style:position="7.35cm" style:leader-style="solid" style:leader-text="-"/>
        </style:tab-stops>
      </style:paragraph-properties>
    </style:style>
    <style:style style:name="P60" style:family="paragraph" style:parent-style-name="Standard">
      <style:paragraph-properties fo:margin-left="0.212cm" fo:margin-right="0cm" fo:line-height="0.529cm" fo:text-align="justify" style:justify-single-word="false" fo:text-indent="0cm" style:auto-text-indent="false">
        <style:tab-stops>
          <style:tab-stop style:position="7.35cm" style:leader-style="solid" style:leader-text="-"/>
          <style:tab-stop style:position="8.043cm" style:leader-style="solid" style:leader-text="-"/>
        </style:tab-stops>
      </style:paragraph-properties>
    </style:style>
    <style:style style:name="P61" style:family="paragraph" style:parent-style-name="Standard">
      <style:paragraph-properties fo:margin-left="0.212cm" fo:margin-right="0cm" fo:margin-top="0.161cm" fo:margin-bottom="0.161cm" loext:contextual-spacing="false" style:line-height-at-least="0.42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62" style:family="paragraph" style:parent-style-name="Standard">
      <style:paragraph-properties fo:margin-left="0.212cm" fo:margin-right="0cm" fo:margin-top="0.064cm" fo:margin-bottom="0cm" loext:contextual-spacing="false" style:line-height-at-least="0cm" fo:text-align="justify" style:justify-single-word="false" fo:text-indent="0cm" style:auto-text-indent="false">
        <style:tab-stops>
          <style:tab-stop style:position="8.001cm" style:leader-style="solid" style:leader-text="-"/>
        </style:tab-stops>
      </style:paragraph-properties>
    </style:style>
    <style:style style:name="P63" style:family="paragraph" style:parent-style-name="Standard">
      <style:paragraph-properties fo:margin-left="0.212cm" fo:margin-right="0cm" fo:margin-top="0.141cm" fo:margin-bottom="0cm" loext:contextual-spacing="false" fo:line-height="0.353cm" fo:text-align="justify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64" style:family="paragraph" style:parent-style-name="Standard">
      <style:paragraph-properties fo:margin-left="0.212cm" fo:margin-right="0cm" fo:margin-top="0.129cm" fo:margin-bottom="0cm" loext:contextual-spacing="false" fo:line-height="0.353cm" fo:text-align="justify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65" style:family="paragraph" style:parent-style-name="Standard">
      <style:paragraph-properties fo:margin-left="1.505cm" fo:margin-right="0cm" fo:line-height="0.6cm" fo:text-align="justify" style:justify-single-word="false" fo:text-indent="-0.238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</style:style>
    <style:style style:name="P66" style:family="paragraph" style:parent-style-name="Standard">
      <style:paragraph-properties fo:margin-left="1.505cm" fo:margin-right="0cm" fo:margin-top="0cm" fo:margin-bottom="0.323cm" loext:contextual-spacing="false" fo:line-height="0.6cm" fo:text-align="justify" style:justify-single-word="false" fo:text-indent="-0.238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</style:style>
    <style:style style:name="P67" style:family="paragraph" style:parent-style-name="Standard">
      <style:paragraph-properties fo:margin-left="0.527cm" fo:margin-right="0cm" fo:line-height="0.423cm" fo:text-indent="0.596cm" style:auto-text-indent="false">
        <style:tab-stops>
          <style:tab-stop style:position="7.348cm" style:leader-style="solid" style:leader-text="-"/>
          <style:tab-stop style:position="7.502cm" style:leader-style="solid" style:leader-text="-"/>
          <style:tab-stop style:position="18.002cm" style:leader-style="solid" style:leader-text="-"/>
        </style:tab-stops>
      </style:paragraph-properties>
      <style:text-properties style:font-name="標楷體" fo:font-size="9pt" style:font-size-asian="9pt"/>
    </style:style>
    <style:style style:name="P68" style:family="paragraph" style:parent-style-name="Standard">
      <style:paragraph-properties fo:margin-top="0.647cm" fo:margin-bottom="0cm" loext:contextual-spacing="false" fo:line-height="0.529cm" fo:text-align="justify" style:justify-single-word="false">
        <style:tab-stops>
          <style:tab-stop style:position="7.355cm" style:leader-style="solid" style:leader-text="-"/>
        </style:tab-stops>
      </style:paragraph-properties>
    </style:style>
    <style:style style:name="P69" style:family="paragraph" style:parent-style-name="Standard">
      <style:paragraph-properties fo:margin-top="0.647cm" fo:margin-bottom="0cm" loext:contextual-spacing="false" fo:line-height="0.459cm" fo:text-align="justify" style:justify-single-word="false">
        <style:tab-stops>
          <style:tab-stop style:position="7.348cm" style:leader-style="solid" style:leader-text="-"/>
        </style:tab-stops>
      </style:paragraph-properties>
    </style:style>
    <style:style style:name="P70" style:family="paragraph" style:parent-style-name="Standard">
      <style:paragraph-properties fo:margin-left="0cm" fo:margin-right="0cm" fo:margin-top="0.176cm" fo:margin-bottom="0cm" loext:contextual-spacing="false" fo:line-height="0.353cm" fo:text-indent="1.191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71" style:family="paragraph" style:parent-style-name="Standard">
      <style:paragraph-properties fo:margin-left="0cm" fo:margin-right="0cm" fo:line-height="0.529cm" fo:text-align="justify" style:justify-single-word="false" fo:text-indent="1.191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72" style:family="paragraph" style:parent-style-name="Standard">
      <style:paragraph-properties fo:margin-left="1.69cm" fo:margin-right="0cm" fo:line-height="0.6cm" fo:text-align="justify" style:justify-single-word="false" fo:text-indent="-0.208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73" style:family="paragraph" style:parent-style-name="Standard">
      <style:paragraph-properties fo:margin-left="1.478cm" fo:margin-right="0cm" fo:margin-top="0.176cm" fo:margin-bottom="0cm" loext:contextual-spacing="false" fo:line-height="0.529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74" style:family="paragraph" style:parent-style-name="Standard">
      <style:paragraph-properties fo:margin-left="0cm" fo:margin-right="0cm" style:line-height-at-least="0cm" fo:text-indent="1.48cm" style:auto-text-indent="false">
        <style:tab-stops>
          <style:tab-stop style:position="7.348cm" style:leader-style="solid" style:leader-text="-"/>
          <style:tab-stop style:position="7.502cm" style:leader-style="solid" style:leader-text="-"/>
          <style:tab-stop style:position="7.779cm" style:leader-style="solid" style:leader-text="-"/>
        </style:tab-stops>
      </style:paragraph-properties>
      <style:text-properties style:font-name="標楷體" fo:font-size="9pt" style:font-size-asian="9pt"/>
    </style:style>
    <style:style style:name="P7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48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76" style:family="paragraph" style:parent-style-name="Standard">
      <style:paragraph-properties fo:margin-left="0.847cm" fo:margin-right="0cm" fo:line-height="0.6cm" fo:text-align="justify" style:justify-single-word="false" fo:text-indent="-0.212cm" style:auto-text-indent="false">
        <style:tab-stops>
          <style:tab-stop style:position="7.355cm" style:leader-style="solid" style:leader-text="-"/>
        </style:tab-stops>
      </style:paragraph-properties>
    </style:style>
    <style:style style:name="P77" style:family="paragraph" style:parent-style-name="Standard">
      <style:paragraph-properties fo:margin-left="0.847cm" fo:margin-right="0cm" fo:line-height="0.6cm" fo:text-align="justify" style:justify-single-word="false" fo:text-indent="-0.212cm" style:auto-text-indent="false">
        <style:tab-stops>
          <style:tab-stop style:position="7.329cm" style:leader-style="solid" style:leader-text="-"/>
        </style:tab-stops>
      </style:paragraph-properties>
      <style:text-properties style:font-name="標楷體" fo:font-size="8pt" style:font-size-asian="8pt"/>
    </style:style>
    <style:style style:name="P78" style:family="paragraph" style:parent-style-name="Standard">
      <style:paragraph-properties fo:margin-left="0.847cm" fo:margin-right="0cm" fo:line-height="0.6cm" fo:text-align="justify" style:justify-single-word="false" fo:text-indent="-0.212cm" style:auto-text-indent="false">
        <style:tab-stops>
          <style:tab-stop style:position="7.355cm" style:leader-style="solid" style:leader-text="-"/>
        </style:tab-stops>
      </style:paragraph-properties>
      <style:text-properties style:font-name="標楷體" fo:font-size="8pt" style:font-size-asian="8pt"/>
    </style:style>
    <style:style style:name="P79" style:family="paragraph" style:parent-style-name="Standard">
      <style:paragraph-properties fo:margin-left="0.847cm" fo:margin-right="0cm" fo:line-height="0.529cm" fo:text-align="justify" style:justify-single-word="false" fo:text-indent="-0.212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80" style:family="paragraph" style:parent-style-name="Standard">
      <style:paragraph-properties fo:margin-left="0.847cm" fo:margin-right="0cm" fo:line-height="0.423cm" fo:text-align="justify" style:justify-single-word="false" fo:text-indent="-0.212cm" style:auto-text-indent="false">
        <style:tab-stops>
          <style:tab-stop style:position="7.35cm" style:leader-style="solid" style:leader-text="-"/>
          <style:tab-stop style:position="7.502cm" style:leader-style="solid" style:leader-text="-"/>
        </style:tab-stops>
      </style:paragraph-properties>
    </style:style>
    <style:style style:name="P81" style:family="paragraph" style:parent-style-name="Standard">
      <style:paragraph-properties fo:margin-left="0.847cm" fo:margin-right="0cm" fo:line-height="0.529cm" fo:text-align="justify" style:justify-single-word="false" fo:text-indent="-0.212cm" style:auto-text-indent="false">
        <style:tab-stops>
          <style:tab-stop style:position="7.35cm" style:leader-style="solid" style:leader-text="-"/>
        </style:tab-stops>
      </style:paragraph-properties>
    </style:style>
    <style:style style:name="P82" style:family="paragraph" style:parent-style-name="Standard">
      <style:paragraph-properties fo:margin-left="0cm" fo:margin-right="0cm" fo:line-height="0.529cm" fo:text-align="justify" style:justify-single-word="false" fo:text-indent="0.635cm" style:auto-text-indent="false"/>
    </style:style>
    <style:style style:name="P83" style:family="paragraph" style:parent-style-name="Standard">
      <style:paragraph-properties fo:margin-left="0cm" fo:margin-right="0cm" fo:margin-top="0.194cm" fo:margin-bottom="0cm" loext:contextual-spacing="false" fo:line-height="0.353cm" fo:text-align="justify" style:justify-single-word="false" fo:text-indent="0.635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84" style:family="paragraph" style:parent-style-name="Standard">
      <style:paragraph-properties fo:margin-top="0.161cm" fo:margin-bottom="0.161cm" loext:contextual-spacing="false">
        <style:tab-stops>
          <style:tab-stop style:position="7.408cm" style:leader-style="solid" style:leader-text="-"/>
        </style:tab-stops>
      </style:paragraph-properties>
    </style:style>
    <style:style style:name="P85" style:family="paragraph" style:parent-style-name="Standard" style:list-style-name="WW8Num21">
      <style:paragraph-properties fo:margin-top="0.161cm" fo:margin-bottom="0.161cm" loext:contextual-spacing="false" fo:line-height="0.529cm" fo:text-align="justify" style:justify-single-word="false">
        <style:tab-stops>
          <style:tab-stop style:position="7.502cm" style:leader-style="solid" style:leader-text="-"/>
        </style:tab-stops>
      </style:paragraph-properties>
      <style:text-properties style:font-name="標楷體" fo:font-size="8pt" style:font-size-asian="8pt"/>
    </style:style>
    <style:style style:name="P86" style:family="paragraph" style:parent-style-name="Standard" style:list-style-name="WW8Num19">
      <style:paragraph-properties fo:margin-top="0.161cm" fo:margin-bottom="0.161cm" loext:contextual-spacing="false" style:line-height-at-least="0cm" fo:text-align="justify" style:justify-single-word="false">
        <style:tab-stops>
          <style:tab-stop style:position="7.101cm"/>
        </style:tab-stops>
      </style:paragraph-properties>
      <style:text-properties style:font-name="標楷體" fo:font-size="8pt" style:font-size-asian="8pt"/>
    </style:style>
    <style:style style:name="P87" style:family="paragraph" style:parent-style-name="Standard">
      <style:paragraph-properties fo:margin-top="0.161cm" fo:margin-bottom="0.161cm" loext:contextual-spacing="false" fo:text-align="justify" style:justify-single-word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88" style:family="paragraph" style:parent-style-name="Standard">
      <style:paragraph-properties fo:margin-left="0.635cm" fo:margin-right="0cm" fo:line-height="0.529cm" fo:text-align="justify" style:justify-single-word="false" fo:text-indent="0.071cm" style:auto-text-indent="false">
        <style:tab-stops>
          <style:tab-stop style:position="7.348cm" style:leader-style="solid" style:leader-text="-"/>
          <style:tab-stop style:position="7.772cm" style:leader-style="solid" style:leader-text="-"/>
        </style:tab-stops>
      </style:paragraph-properties>
      <style:text-properties style:font-name="標楷體" fo:font-size="8pt" style:font-size-asian="8pt"/>
    </style:style>
    <style:style style:name="P89" style:family="paragraph" style:parent-style-name="Standard">
      <style:paragraph-properties fo:margin-left="0.212cm" fo:margin-right="0cm" fo:text-align="justify" style:justify-single-word="false" fo:text-indent="0.564cm" style:auto-text-indent="false">
        <style:tab-stops>
          <style:tab-stop style:position="7.357cm" style:leader-style="solid" style:leader-text="-"/>
        </style:tab-stops>
      </style:paragraph-properties>
      <style:text-properties style:font-name="標楷體" fo:font-size="8pt" style:font-size-asian="8pt"/>
    </style:style>
    <style:style style:name="P90" style:family="paragraph" style:parent-style-name="Standard">
      <style:paragraph-properties fo:margin-left="0.212cm" fo:margin-right="0cm" fo:text-align="justify" style:justify-single-word="false" fo:text-indent="0.282cm" style:auto-text-indent="false">
        <style:tab-stops>
          <style:tab-stop style:position="7.357cm" style:leader-style="solid" style:leader-text="-"/>
        </style:tab-stops>
      </style:paragraph-properties>
    </style:style>
    <style:style style:name="P91" style:family="paragraph" style:parent-style-name="Standard">
      <style:paragraph-properties fo:margin-left="0.212cm" fo:margin-right="0cm" fo:text-align="justify" style:justify-single-word="false" fo:text-indent="0.282cm" style:auto-text-indent="false" fo:break-before="column">
        <style:tab-stops>
          <style:tab-stop style:position="7.357cm" style:leader-style="solid" style:leader-text="-"/>
        </style:tab-stops>
      </style:paragraph-properties>
    </style:style>
    <style:style style:name="P92" style:family="paragraph" style:parent-style-name="Standard" style:list-style-name="WW8Num20">
      <style:paragraph-properties fo:margin-top="0.044cm" fo:margin-bottom="0cm" loext:contextual-spacing="false" fo:line-height="0.353cm" fo:text-align="justify" style:justify-single-word="false">
        <style:tab-stops>
          <style:tab-stop style:position="7.348cm" style:leader-style="solid" style:leader-text="-"/>
          <style:tab-stop style:position="7.408cm" style:leader-style="solid" style:leader-text="-"/>
          <style:tab-stop style:position="7.772cm" style:leader-style="solid" style:leader-text="-"/>
        </style:tab-stops>
      </style:paragraph-properties>
      <style:text-properties style:font-name="標楷體" fo:font-size="8pt" style:font-size-asian="8pt"/>
    </style:style>
    <style:style style:name="P93" style:family="paragraph" style:parent-style-name="Standard">
      <style:paragraph-properties fo:margin-left="0.847cm" fo:margin-right="0cm" fo:margin-top="0.161cm" fo:margin-bottom="0.161cm" loext:contextual-spacing="false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9pt" style:font-size-asian="9pt"/>
    </style:style>
    <style:style style:name="P94" style:family="paragraph" style:parent-style-name="Standard">
      <style:paragraph-properties fo:margin-left="0.847cm" fo:margin-right="0cm" fo:margin-top="0.161cm" fo:margin-bottom="0.161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95" style:family="paragraph" style:parent-style-name="Standard">
      <style:paragraph-properties fo:margin-left="0.847cm" fo:margin-right="0cm" fo:margin-top="0.161cm" fo:margin-bottom="0.161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</style:style>
    <style:style style:name="P96" style:family="paragraph" style:parent-style-name="Standard">
      <style:paragraph-properties fo:margin-left="0.847cm" fo:margin-right="0cm" fo:margin-top="0.161cm" fo:margin-bottom="0.161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97" style:family="paragraph" style:parent-style-name="Standard">
      <style:paragraph-properties fo:margin-left="0.847cm" fo:margin-right="0cm" fo:margin-top="0.064cm" fo:margin-bottom="0.161cm" loext:contextual-spacing="false" fo:line-height="0.529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98" style:family="paragraph" style:parent-style-name="Standard">
      <style:paragraph-properties fo:margin-left="0.847cm" fo:margin-right="0cm" fo:margin-top="0.035cm" fo:margin-bottom="0.097cm" loext:contextual-spacing="false" fo:line-height="0.529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99" style:family="paragraph" style:parent-style-name="Standard">
      <style:paragraph-properties fo:margin-left="0.847cm" fo:margin-right="0cm" fo:margin-top="0.176cm" fo:margin-bottom="0cm" loext:contextual-spacing="false" fo:line-height="0.529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00" style:family="paragraph" style:parent-style-name="Standard">
      <style:paragraph-properties fo:margin-left="0.847cm" fo:margin-right="0cm" fo:line-height="0.353cm" fo:text-align="justify" style:justify-single-word="false" fo:text-indent="0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101" style:family="paragraph" style:parent-style-name="Standard">
      <style:paragraph-properties fo:margin-left="0.423cm" fo:margin-right="0cm" fo:margin-top="0.097cm" fo:margin-bottom="0.097cm" loext:contextual-spacing="false" fo:line-height="0.529cm" fo:text-align="justify" style:justify-single-word="false" fo:text-indent="0.422cm" style:auto-text-indent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9pt" style:font-size-asian="9pt"/>
    </style:style>
    <style:style style:name="P102" style:family="paragraph" style:parent-style-name="Standard">
      <style:paragraph-properties fo:margin-left="0.423cm" fo:margin-right="0cm" fo:margin-top="0.161cm" fo:margin-bottom="0.161cm" loext:contextual-spacing="false" fo:line-height="0.353cm" fo:text-align="justify" style:justify-single-word="false" fo:text-indent="0.42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03" style:family="paragraph" style:parent-style-name="Standard" style:list-style-name="WW8Num14">
      <style:paragraph-properties fo:margin-top="0.064cm" fo:margin-bottom="0.161cm" loext:contextual-spacing="false" fo:line-height="0.529cm" fo:text-align="justify" style:justify-single-word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8pt" style:font-size-asian="8pt"/>
    </style:style>
    <style:style style:name="P104" style:family="paragraph" style:parent-style-name="Standard">
      <style:paragraph-properties fo:margin-left="0.85cm" fo:margin-right="0cm" fo:margin-top="0.097cm" fo:margin-bottom="0.097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14cm" style:leader-style="solid" style:leader-text="-"/>
        </style:tab-stops>
      </style:paragraph-properties>
      <style:text-properties style:font-name="標楷體" fo:font-size="9pt" style:font-size-asian="9pt"/>
    </style:style>
    <style:style style:name="P105" style:family="paragraph" style:parent-style-name="Standard">
      <style:paragraph-properties fo:margin-left="0.85cm" fo:margin-right="0cm" fo:margin-top="0.129cm" fo:margin-bottom="0.097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14cm" style:leader-style="solid" style:leader-text="-"/>
        </style:tab-stops>
      </style:paragraph-properties>
      <style:text-properties style:font-name="標楷體" fo:font-size="9pt" style:font-size-asian="9pt"/>
    </style:style>
    <style:style style:name="P106" style:family="paragraph" style:parent-style-name="Standard">
      <style:paragraph-properties fo:margin-left="0.85cm" fo:margin-right="0cm" fo:margin-top="0.161cm" fo:margin-bottom="0.161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14cm" style:leader-style="solid" style:leader-text="-"/>
        </style:tab-stops>
      </style:paragraph-properties>
      <style:text-properties style:font-name="標楷體" fo:font-size="9pt" style:font-size-asian="9pt"/>
    </style:style>
    <style:style style:name="P107" style:family="paragraph" style:parent-style-name="Standard">
      <style:paragraph-properties fo:margin-left="0.85cm" fo:margin-right="0cm" fo:margin-top="0.129cm" fo:margin-bottom="0.161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14cm" style:leader-style="solid" style:leader-text="-"/>
        </style:tab-stops>
      </style:paragraph-properties>
    </style:style>
    <style:style style:name="P108" style:family="paragraph" style:parent-style-name="Standard">
      <style:paragraph-properties fo:margin-left="0.85cm" fo:margin-right="0cm" fo:margin-top="0.129cm" fo:margin-bottom="0.161cm" loext:contextual-spacing="false" fo:line-height="0.35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14cm" style:leader-style="solid" style:leader-text="-"/>
        </style:tab-stops>
      </style:paragraph-properties>
      <style:text-properties style:font-name="標楷體" fo:font-size="9pt" style:font-size-asian="9pt"/>
    </style:style>
    <style:style style:name="P109" style:family="paragraph" style:parent-style-name="Standard">
      <style:paragraph-properties fo:margin-left="0.85cm" fo:margin-right="0cm" fo:margin-top="0cm" fo:margin-bottom="0.323cm" loext:contextual-spacing="false" style:line-height-at-least="0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10" style:family="paragraph" style:parent-style-name="Standard">
      <style:paragraph-properties fo:margin-left="0cm" fo:margin-right="0cm" fo:margin-top="0.355cm" fo:margin-bottom="0.161cm" loext:contextual-spacing="false" fo:text-align="justify" style:justify-single-word="false" fo:text-indent="0.423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111" style:family="paragraph" style:parent-style-name="Standard">
      <style:paragraph-properties fo:margin-left="0cm" fo:margin-right="0cm" fo:margin-top="0.161cm" fo:margin-bottom="0.161cm" loext:contextual-spacing="false" fo:text-align="justify" style:justify-single-word="false" fo:text-indent="0.423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112" style:family="paragraph" style:parent-style-name="Standard">
      <style:paragraph-properties fo:margin-left="0cm" fo:margin-right="0cm" fo:margin-top="0.161cm" fo:margin-bottom="0.161cm" loext:contextual-spacing="false" fo:text-align="justify" style:justify-single-word="false" fo:text-indent="0.423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/>
    </style:style>
    <style:style style:name="P113" style:family="paragraph" style:parent-style-name="Standard">
      <style:paragraph-properties fo:margin-left="0cm" fo:margin-right="0cm" fo:margin-top="0.161cm" fo:margin-bottom="0.647cm" loext:contextual-spacing="false" fo:text-align="justify" style:justify-single-word="false" fo:text-indent="0.423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114" style:family="paragraph" style:parent-style-name="Standard">
      <style:paragraph-properties fo:margin-left="0cm" fo:margin-right="0cm" fo:margin-top="0.485cm" fo:margin-bottom="0.161cm" loext:contextual-spacing="false" fo:text-align="justify" style:justify-single-word="false" fo:text-indent="0.423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115" style:family="paragraph" style:parent-style-name="Standard">
      <style:paragraph-properties fo:margin-left="0cm" fo:margin-right="0cm" fo:margin-top="0cm" fo:margin-bottom="0.129cm" loext:contextual-spacing="false" style:line-height-at-least="0cm" fo:text-align="justify" style:justify-single-word="false" fo:text-indent="0.423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16" style:family="paragraph" style:parent-style-name="Standard" style:list-style-name="WW8Num5">
      <style:paragraph-properties fo:margin-left="1.766cm" fo:margin-right="0cm" fo:margin-top="0cm" fo:margin-bottom="0.176cm" loext:contextual-spacing="false" fo:line-height="0.353cm" fo:text-align="justify" style:justify-single-word="false" fo:text-indent="-0.919cm" style:auto-text-indent="false">
        <style:tab-stops>
          <style:tab-stop style:position="1.482cm"/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117" style:family="paragraph" style:parent-style-name="Standard" style:list-style-name="WW8Num5">
      <style:paragraph-properties fo:margin-left="1.766cm" fo:margin-right="0cm" fo:margin-top="0.161cm" fo:margin-bottom="0.161cm" loext:contextual-spacing="false" fo:line-height="0.353cm" fo:text-align="justify" style:justify-single-word="false" fo:text-indent="-0.919cm" style:auto-text-indent="false">
        <style:tab-stops>
          <style:tab-stop style:position="1.482cm"/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8pt" style:font-size-asian="8pt"/>
    </style:style>
    <style:style style:name="P118" style:family="paragraph" style:parent-style-name="Standard">
      <style:paragraph-properties fo:margin-left="0.635cm" fo:margin-right="0cm" fo:margin-top="0.161cm" fo:margin-bottom="0.161cm" loext:contextual-spacing="false" fo:line-height="0.353cm" fo:text-align="justify" style:justify-single-word="false" fo:text-indent="0.238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119" style:family="paragraph" style:parent-style-name="Standard">
      <style:paragraph-properties fo:margin-left="0.873cm" fo:margin-right="0cm" fo:margin-top="0.161cm" fo:margin-bottom="0.161cm" loext:contextual-spacing="false" fo:line-height="0.42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120" style:family="paragraph" style:parent-style-name="Standard">
      <style:paragraph-properties fo:margin-top="0.161cm" fo:margin-bottom="0.323cm" loext:contextual-spacing="false" fo:text-align="justify" style:justify-single-word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121" style:family="paragraph" style:parent-style-name="Standard">
      <style:paragraph-properties fo:margin-left="0.87cm" fo:margin-right="0cm" fo:margin-top="0.161cm" fo:margin-bottom="0.323cm" loext:contextual-spacing="false" fo:line-height="0.423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122" style:family="paragraph" style:parent-style-name="Standard">
      <style:paragraph-properties fo:margin-left="0cm" fo:margin-right="0cm" style:line-height-at-least="0cm" fo:text-indent="-0.212cm" style:auto-text-indent="false">
        <style:tab-stops>
          <style:tab-stop style:position="7.62cm" style:leader-style="solid" style:leader-text="-"/>
        </style:tab-stops>
      </style:paragraph-properties>
    </style:style>
    <style:style style:name="P123" style:family="paragraph" style:parent-style-name="Standard">
      <style:paragraph-properties fo:margin-left="0cm" fo:margin-right="0cm" style:line-height-at-least="0cm" fo:text-indent="-0.212cm" style:auto-text-indent="false">
        <style:tab-stops>
          <style:tab-stop style:position="7.983cm" style:leader-style="solid" style:leader-text="-"/>
        </style:tab-stops>
      </style:paragraph-properties>
    </style:style>
    <style:style style:name="P124" style:family="paragraph" style:parent-style-name="Standard">
      <style:paragraph-properties fo:margin-left="0cm" fo:margin-right="0cm" fo:margin-top="0.323cm" fo:margin-bottom="0cm" loext:contextual-spacing="false" style:line-height-at-least="0cm" fo:text-align="justify" style:justify-single-word="false" fo:text-indent="-0.212cm" style:auto-text-indent="false">
        <style:tab-stops>
          <style:tab-stop style:position="7.983cm" style:leader-style="solid" style:leader-text="-"/>
        </style:tab-stops>
      </style:paragraph-properties>
    </style:style>
    <style:style style:name="P125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0.282cm" style:auto-text-indent="false">
        <style:tab-stops>
          <style:tab-stop style:position="7.779cm" style:leader-style="solid" style:leader-text="-"/>
        </style:tab-stops>
      </style:paragraph-properties>
    </style:style>
    <style:style style:name="P126" style:family="paragraph" style:parent-style-name="Standard">
      <style:paragraph-properties fo:margin-left="0cm" fo:margin-right="0cm" style:line-height-at-least="0cm" fo:text-align="justify" style:justify-single-word="false" fo:text-indent="0.28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27" style:family="paragraph" style:parent-style-name="Standard">
      <style:paragraph-properties fo:margin-left="0cm" fo:margin-right="0cm" fo:line-height="0.6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128" style:family="paragraph" style:parent-style-name="Standard">
      <style:paragraph-properties fo:margin-left="0cm" fo:margin-right="0cm" fo:line-height="0.353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</style:style>
    <style:style style:name="P129" style:family="paragraph" style:parent-style-name="Standard">
      <style:paragraph-properties fo:margin-left="0cm" fo:margin-right="0cm" fo:line-height="0.529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</style:style>
    <style:style style:name="P130" style:family="paragraph" style:parent-style-name="Standard">
      <style:paragraph-properties fo:margin-left="0cm" fo:margin-right="0cm" fo:margin-top="0.064cm" fo:margin-bottom="0cm" loext:contextual-spacing="false" fo:line-height="0.353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</style:style>
    <style:style style:name="P131" style:family="paragraph" style:parent-style-name="Standard">
      <style:paragraph-properties fo:margin-left="0cm" fo:margin-right="0cm" fo:margin-top="0.071cm" fo:margin-bottom="0cm" loext:contextual-spacing="false" fo:line-height="0.353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</style:style>
    <style:style style:name="P132" style:family="paragraph" style:parent-style-name="Standard">
      <style:paragraph-properties fo:margin-left="0cm" fo:margin-right="0cm" fo:margin-top="0.129cm" fo:margin-bottom="0cm" loext:contextual-spacing="false" fo:line-height="0.423cm" fo:text-align="justify" style:justify-single-word="false" fo:text-indent="0.282cm" style:auto-text-indent="false"/>
      <style:text-properties style:font-name="標楷體" fo:font-size="8pt" style:font-size-asian="8pt"/>
    </style:style>
    <style:style style:name="P133" style:family="paragraph" style:parent-style-name="Standard">
      <style:paragraph-properties fo:margin-left="-0.21cm" fo:margin-right="0cm" fo:margin-top="0.323cm" fo:margin-bottom="0cm" loext:contextual-spacing="false" style:line-height-at-least="0cm" fo:text-align="justify" style:justify-single-word="false" fo:text-indent="0cm" style:auto-text-indent="false">
        <style:tab-stops>
          <style:tab-stop style:position="7.856cm" style:leader-style="solid" style:leader-text="-"/>
        </style:tab-stops>
      </style:paragraph-properties>
    </style:style>
    <style:style style:name="P134" style:family="paragraph" style:parent-style-name="Standard">
      <style:paragraph-properties fo:margin-left="-0.21cm" fo:margin-right="0cm" fo:margin-top="0.106cm" fo:margin-bottom="0.194cm" loext:contextual-spacing="false" fo:text-indent="0cm" style:auto-text-indent="false">
        <style:tab-stops>
          <style:tab-stop style:position="7.324cm" style:leader-style="solid" style:leader-text="-"/>
        </style:tab-stops>
      </style:paragraph-properties>
    </style:style>
    <style:style style:name="P135" style:family="paragraph" style:parent-style-name="Standard">
      <style:paragraph-properties fo:margin-left="0.697cm" fo:margin-right="0cm" fo:line-height="0.529cm" fo:text-align="justify" style:justify-single-word="false" fo:text-indent="-0.485cm" style:auto-text-indent="false">
        <style:tab-stops>
          <style:tab-stop style:position="7.35cm" style:leader-style="solid" style:leader-text="-"/>
        </style:tab-stops>
      </style:paragraph-properties>
    </style:style>
    <style:style style:name="P136" style:family="paragraph" style:parent-style-name="Standard">
      <style:paragraph-properties fo:margin-left="0.212cm" fo:margin-right="0cm" style:line-height-at-least="0cm" fo:text-align="justify" style:justify-single-word="false" fo:text-indent="-0.212cm" style:auto-text-indent="false">
        <style:tab-stops>
          <style:tab-stop style:position="8.043cm" style:leader-style="solid" style:leader-text="-"/>
        </style:tab-stops>
      </style:paragraph-properties>
    </style:style>
    <style:style style:name="P137" style:family="paragraph" style:parent-style-name="Standard">
      <style:paragraph-properties fo:margin-left="0.212cm" fo:margin-right="0cm" fo:line-height="0.6cm" fo:text-indent="-0.212cm" style:auto-text-indent="false">
        <style:tab-stops>
          <style:tab-stop style:position="7.35cm" style:leader-style="solid" style:leader-text="-"/>
        </style:tab-stops>
      </style:paragraph-properties>
    </style:style>
    <style:style style:name="P138" style:family="paragraph" style:parent-style-name="Standard">
      <style:paragraph-properties fo:margin-left="0.423cm" fo:margin-right="0cm" fo:margin-top="0.064cm" fo:margin-bottom="0cm" loext:contextual-spacing="false" style:line-height-at-least="0cm" fo:text-align="justify" style:justify-single-word="false" fo:text-indent="-0.847cm" style:auto-text-indent="false">
        <style:tab-stops>
          <style:tab-stop style:position="7.35cm" style:leader-style="solid" style:leader-text="-"/>
        </style:tab-stops>
      </style:paragraph-properties>
    </style:style>
    <style:style style:name="P139" style:family="paragraph" style:parent-style-name="Standard">
      <style:paragraph-properties fo:margin-left="0.212cm" fo:margin-right="0cm" fo:margin-top="0.064cm" fo:margin-bottom="0cm" loext:contextual-spacing="false" style:line-height-at-least="0cm" fo:text-align="justify" style:justify-single-word="false" fo:text-indent="0.42cm" style:auto-text-indent="false">
        <style:tab-stops>
          <style:tab-stop style:position="8.001cm" style:leader-style="solid" style:leader-text="-"/>
        </style:tab-stops>
      </style:paragraph-properties>
    </style:style>
    <style:style style:name="P140" style:family="paragraph" style:parent-style-name="Standard">
      <style:paragraph-properties fo:margin-left="-0.176cm" fo:margin-right="0cm" fo:margin-top="0.064cm" fo:margin-bottom="0cm" loext:contextual-spacing="false" style:line-height-at-least="0cm" fo:text-align="justify" style:justify-single-word="false" fo:text-indent="0.81cm" style:auto-text-indent="false">
        <style:tab-stops>
          <style:tab-stop style:position="7.779cm" style:leader-style="solid" style:leader-text="-"/>
        </style:tab-stops>
      </style:paragraph-properties>
    </style:style>
    <style:style style:name="P141" style:family="paragraph" style:parent-style-name="Standard">
      <style:paragraph-properties fo:margin-left="-0.176cm" fo:margin-right="0cm" fo:margin-top="0.064cm" fo:margin-bottom="0cm" loext:contextual-spacing="false" fo:line-height="0.353cm" fo:text-align="justify" style:justify-single-word="false" fo:text-indent="0.386cm" style:auto-text-indent="false">
        <style:tab-stops>
          <style:tab-stop style:position="7.001cm"/>
        </style:tab-stops>
      </style:paragraph-properties>
    </style:style>
    <style:style style:name="P142" style:family="paragraph" style:parent-style-name="Standard">
      <style:paragraph-properties fo:margin-left="0.423cm" fo:margin-right="0cm" fo:margin-top="0.064cm" fo:margin-bottom="0cm" loext:contextual-spacing="false" fo:line-height="0.353cm" fo:text-align="justify" style:justify-single-word="false" fo:text-indent="0.212cm" style:auto-text-indent="false">
        <style:tab-stops>
          <style:tab-stop style:position="7.001cm"/>
        </style:tab-stops>
      </style:paragraph-properties>
    </style:style>
    <style:style style:name="P143" style:family="paragraph" style:parent-style-name="Standard">
      <style:paragraph-properties fo:margin-left="0.635cm" fo:margin-right="0cm" fo:margin-top="0.323cm" fo:margin-bottom="0.064cm" loext:contextual-spacing="false" fo:line-height="0.353cm" fo:text-align="justify" style:justify-single-word="false" fo:text-indent="-0.423cm" style:auto-text-indent="false">
        <style:tab-stops>
          <style:tab-stop style:position="7.62cm" style:leader-style="solid" style:leader-text="-"/>
        </style:tab-stops>
      </style:paragraph-properties>
    </style:style>
    <style:style style:name="P144" style:family="paragraph" style:parent-style-name="Standard">
      <style:paragraph-properties fo:margin-left="0.212cm" fo:margin-right="0cm" fo:margin-top="0.129cm" fo:margin-bottom="0.097cm" loext:contextual-spacing="false" fo:line-height="0.353cm" fo:text-indent="0.423cm" style:auto-text-indent="false">
        <style:tab-stops>
          <style:tab-stop style:position="7.62cm" style:leader-style="solid" style:leader-text="-"/>
        </style:tab-stops>
      </style:paragraph-properties>
    </style:style>
    <style:style style:name="P145" style:family="paragraph" style:parent-style-name="Standard">
      <style:paragraph-properties fo:margin-left="0.212cm" fo:margin-right="0cm" fo:margin-top="0.097cm" fo:margin-bottom="0cm" loext:contextual-spacing="false" fo:line-height="0.353cm" fo:text-indent="0.423cm" style:auto-text-indent="false">
        <style:tab-stops>
          <style:tab-stop style:position="7.62cm" style:leader-style="solid" style:leader-text="-"/>
        </style:tab-stops>
      </style:paragraph-properties>
      <style:text-properties style:font-name="標楷體" fo:font-size="8pt" style:font-size-asian="8pt"/>
    </style:style>
    <style:style style:name="P146" style:family="paragraph" style:parent-style-name="Standard">
      <style:paragraph-properties fo:margin-left="0.423cm" fo:margin-right="0cm" fo:line-height="0.035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標楷體" fo:font-size="8pt" style:font-size-asian="8pt"/>
    </style:style>
    <style:style style:name="P147" style:family="paragraph" style:parent-style-name="Standard">
      <style:paragraph-properties fo:margin-left="0.208cm" fo:margin-right="0cm" fo:margin-top="0.129cm" fo:margin-bottom="0cm" loext:contextual-spacing="false" fo:line-height="0.353cm" fo:text-align="justify" style:justify-single-word="false" fo:text-indent="0.004cm" style:auto-text-indent="false">
        <style:tab-stops>
          <style:tab-stop style:position="7.001cm"/>
        </style:tab-stops>
      </style:paragraph-properties>
    </style:style>
    <style:style style:name="P148" style:family="paragraph" style:parent-style-name="Standard">
      <style:paragraph-properties fo:margin-left="0.208cm" fo:margin-right="0cm" fo:line-height="0.353cm" fo:text-align="justify" style:justify-single-word="false" fo:text-indent="0.004cm" style:auto-text-indent="false">
        <style:tab-stops>
          <style:tab-stop style:position="7.001cm"/>
        </style:tab-stops>
      </style:paragraph-properties>
    </style:style>
    <style:style style:name="P149" style:family="paragraph" style:parent-style-name="Standard">
      <style:paragraph-properties fo:margin-left="0.296cm" fo:margin-right="0cm" fo:line-height="0.353cm" fo:text-align="justify" style:justify-single-word="false" fo:text-indent="0.339cm" style:auto-text-indent="false">
        <style:tab-stops>
          <style:tab-stop style:position="7.62cm" style:leader-style="solid" style:leader-text="-"/>
        </style:tab-stops>
      </style:paragraph-properties>
      <style:text-properties style:font-name="標楷體" fo:font-size="8pt" style:font-size-asian="8pt"/>
    </style:style>
    <style:style style:name="P150" style:family="paragraph" style:parent-style-name="Standard">
      <style:paragraph-properties fo:margin-left="0.042cm" fo:margin-right="0cm" fo:line-height="0.459cm" fo:text-align="justify" style:justify-single-word="false" fo:text-indent="0.593cm" style:auto-text-indent="false">
        <style:tab-stops>
          <style:tab-stop style:position="7.62cm" style:leader-style="solid" style:leader-text="-"/>
        </style:tab-stops>
      </style:paragraph-properties>
      <style:text-properties style:font-name="標楷體" fo:font-size="8pt" style:font-size-asian="8pt"/>
    </style:style>
    <style:style style:name="P151" style:family="paragraph" style:parent-style-name="Standard">
      <style:paragraph-properties fo:margin-left="0.423cm" fo:margin-right="0cm" fo:margin-top="0.129cm" fo:margin-bottom="0cm" loext:contextual-spacing="false" fo:line-height="0.459cm" fo:text-align="justify" style:justify-single-word="false" fo:text-indent="-0.212cm" style:auto-text-indent="false">
        <style:tab-stops>
          <style:tab-stop style:position="7.62cm" style:leader-style="solid" style:leader-text="-"/>
        </style:tab-stops>
      </style:paragraph-properties>
    </style:style>
    <style:style style:name="P152" style:family="paragraph" style:parent-style-name="Standard">
      <style:paragraph-properties fo:margin-left="0.042cm" fo:margin-right="0cm" fo:line-height="0.459cm" fo:text-align="justify" style:justify-single-word="false" fo:text-indent="0.169cm" style:auto-text-indent="false">
        <style:tab-stops>
          <style:tab-stop style:position="7.62cm" style:leader-style="solid" style:leader-text="-"/>
        </style:tab-stops>
      </style:paragraph-properties>
    </style:style>
    <style:style style:name="P153" style:family="paragraph" style:parent-style-name="Standard" style:list-style-name="WW8Num18">
      <style:paragraph-properties fo:margin-left="1.771cm" fo:margin-right="0cm" fo:text-align="justify" style:justify-single-word="false" fo:text-indent="-0.924cm" style:auto-text-indent="false">
        <style:tab-stops>
          <style:tab-stop style:position="1.27cm"/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8pt" style:font-size-asian="8pt"/>
    </style:style>
    <style:style style:name="P154" style:family="paragraph" style:parent-style-name="Standard" style:list-style-name="WW8Num10">
      <style:paragraph-properties fo:margin-left="1.771cm" fo:margin-right="0cm" fo:margin-top="0.176cm" fo:margin-bottom="0cm" loext:contextual-spacing="false" fo:line-height="0.353cm" fo:text-align="justify" style:justify-single-word="false" fo:text-indent="-0.924cm" style:auto-text-indent="false">
        <style:tab-stops>
          <style:tab-stop style:position="1.482cm"/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155" style:family="paragraph" style:parent-style-name="Standard" style:list-style-name="WW8Num3">
      <style:paragraph-properties fo:margin-left="1.771cm" fo:margin-right="0cm" fo:margin-top="0.176cm" fo:margin-bottom="0cm" loext:contextual-spacing="false" fo:line-height="0.353cm" fo:text-align="justify" style:justify-single-word="false" fo:text-indent="-0.924cm" style:auto-text-indent="false">
        <style:tab-stops>
          <style:tab-stop style:position="1.482cm"/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156" style:family="paragraph" style:parent-style-name="Standard" style:list-style-name="WW8Num10">
      <style:paragraph-properties fo:margin-left="1.771cm" fo:margin-right="0cm" fo:margin-top="0.176cm" fo:margin-bottom="0.176cm" loext:contextual-spacing="false" fo:line-height="0.282cm" fo:text-align="justify" style:justify-single-word="false" fo:text-indent="-0.924cm" style:auto-text-indent="false">
        <style:tab-stops>
          <style:tab-stop style:position="1.482cm"/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57" style:family="paragraph" style:parent-style-name="Standard" style:list-style-name="WW8Num3">
      <style:paragraph-properties fo:margin-left="1.771cm" fo:margin-right="0cm" fo:margin-top="0.176cm" fo:margin-bottom="0.323cm" loext:contextual-spacing="false" fo:line-height="0.353cm" fo:text-align="justify" style:justify-single-word="false" fo:text-indent="-0.924cm" style:auto-text-indent="false">
        <style:tab-stops>
          <style:tab-stop style:position="1.693cm"/>
          <style:tab-stop style:position="7.348cm" style:leader-style="solid" style:leader-text="-"/>
          <style:tab-stop style:position="7.408cm"/>
        </style:tab-stops>
      </style:paragraph-properties>
      <style:text-properties style:font-name="標楷體" fo:font-size="8pt" style:font-size-asian="8pt"/>
    </style:style>
    <style:style style:name="P158" style:family="paragraph" style:parent-style-name="Standard" style:list-style-name="WW8Num18">
      <style:paragraph-properties fo:margin-left="1.771cm" fo:margin-right="-0.215cm" fo:margin-top="0.161cm" fo:margin-bottom="0cm" loext:contextual-spacing="false" style:line-height-at-least="0cm" fo:text-align="justify" style:justify-single-word="false" fo:text-indent="-0.924cm" style:auto-text-indent="false">
        <style:tab-stops>
          <style:tab-stop style:position="1.27cm"/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5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60" style:family="paragraph" style:parent-style-name="Standard">
      <style:paragraph-properties fo:margin-left="0cm" fo:margin-right="0cm" fo:line-height="0.423cm" fo:text-align="justify" style:justify-single-word="false" fo:text-indent="0.953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61" style:family="paragraph" style:parent-style-name="Standard">
      <style:paragraph-properties fo:margin-left="0.423cm" fo:margin-right="0cm" fo:margin-top="0.176cm" fo:margin-bottom="0.176cm" loext:contextual-spacing="false" fo:line-height="0.282cm" fo:text-align="justify" style:justify-single-word="false" fo:text-indent="0.476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62" style:family="paragraph" style:parent-style-name="Standard" style:list-style-name="WW8Num13">
      <style:paragraph-properties fo:margin-left="1.983cm" fo:margin-right="0cm" fo:margin-top="0cm" fo:margin-bottom="0.323cm" loext:contextual-spacing="false" fo:line-height="0.459cm" fo:text-align="justify" style:justify-single-word="false" fo:text-indent="-1.348cm" style:auto-text-indent="false">
        <style:tab-stops>
          <style:tab-stop style:position="1.058cm"/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63" style:family="paragraph" style:parent-style-name="Standard" style:list-style-name="WW8Num13">
      <style:paragraph-properties fo:margin-left="1.983cm" fo:margin-right="0cm" fo:margin-top="0.176cm" fo:margin-bottom="0.176cm" loext:contextual-spacing="false" fo:line-height="0.459cm" fo:text-align="justify" style:justify-single-word="false" fo:text-indent="-1.348cm" style:auto-text-indent="false">
        <style:tab-stops>
          <style:tab-stop style:position="1.27cm"/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64" style:family="paragraph" style:parent-style-name="Standard">
      <style:paragraph-properties fo:margin-left="0.18cm" fo:margin-right="0cm" fo:margin-top="0.176cm" fo:margin-bottom="0.161cm" loext:contextual-spacing="false" fo:line-height="0.459cm" fo:text-align="justify" style:justify-single-word="false" fo:text-indent="0.75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9pt" style:font-size-asian="9pt"/>
    </style:style>
    <style:style style:name="P165" style:family="paragraph" style:parent-style-name="Standard">
      <style:paragraph-properties fo:margin-left="1.48cm" fo:margin-right="1cm" fo:margin-top="0.097cm" fo:margin-bottom="0.323cm" loext:contextual-spacing="false" fo:line-height="0.529cm" fo:text-align="justify" style:justify-single-word="false" fo:text-indent="-0.549cm" style:auto-text-indent="false">
        <style:tab-stops>
          <style:tab-stop style:position="0.423cm" style:type="right"/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9pt" style:font-size-asian="9pt"/>
    </style:style>
    <style:style style:name="P166" style:family="paragraph" style:parent-style-name="Standard">
      <style:paragraph-properties fo:margin-left="0.7cm" fo:margin-right="0cm" fo:margin-top="0.318cm" fo:margin-bottom="0cm" loext:contextual-spacing="false" fo:text-indent="-0.7cm" style:auto-text-indent="false">
        <style:tab-stops>
          <style:tab-stop style:position="7.324cm" style:leader-style="solid" style:leader-text="-"/>
        </style:tab-stops>
      </style:paragraph-properties>
    </style:style>
    <style:style style:name="P167" style:family="paragraph" style:parent-style-name="Standard">
      <style:paragraph-properties fo:margin-left="-0.21cm" fo:margin-right="0cm" fo:text-indent="0.631cm" style:auto-text-indent="false">
        <style:tab-stops>
          <style:tab-stop style:position="7.62cm" style:leader-style="solid" style:leader-text="-"/>
        </style:tab-stops>
      </style:paragraph-properties>
    </style:style>
    <style:style style:name="P168" style:family="paragraph" style:parent-style-name="Standard">
      <style:paragraph-properties fo:margin-left="0.418cm" fo:margin-right="0cm" fo:line-height="0.353cm" fo:text-align="justify" style:justify-single-word="false" fo:text-indent="-0.206cm" style:auto-text-indent="false">
        <style:tab-stops>
          <style:tab-stop style:position="7.001cm"/>
        </style:tab-stops>
      </style:paragraph-properties>
    </style:style>
    <style:style style:name="P169" style:family="paragraph" style:parent-style-name="Standard">
      <style:paragraph-properties fo:margin-left="-0.212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7.62cm" style:leader-style="solid" style:leader-text="-"/>
        </style:tab-stops>
      </style:paragraph-properties>
    </style:style>
    <style:style style:name="P170" style:family="paragraph" style:parent-style-name="Standard">
      <style:paragraph-properties fo:margin-left="0.21cm" fo:margin-right="0cm" fo:margin-top="0cm" fo:margin-bottom="0.129cm" loext:contextual-spacing="false" style:line-height-at-least="0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</style:style>
    <style:style style:name="P171" style:family="paragraph" style:parent-style-name="Standard">
      <style:paragraph-properties fo:margin-left="0.21cm" fo:margin-right="0cm" fo:margin-top="0cm" fo:margin-bottom="0.129cm" loext:contextual-spacing="false" style:line-height-at-least="0cm" fo:text-align="justify" style:justify-single-word="false" fo:text-indent="0cm" style:auto-text-indent="false">
        <style:tab-stops>
          <style:tab-stop style:position="7.348cm" style:leader-style="solid" style:leader-text="-"/>
          <style:tab-stop style:position="7.772cm" style:leader-style="solid" style:leader-text="-"/>
        </style:tab-stops>
      </style:paragraph-properties>
      <style:text-properties style:font-name="標楷體" fo:font-size="8pt" style:font-size-asian="8pt"/>
    </style:style>
    <style:style style:name="P172" style:family="paragraph" style:parent-style-name="Standard">
      <style:paragraph-properties fo:margin-left="0.21cm" fo:margin-right="0cm" fo:margin-top="0cm" fo:margin-bottom="0.129cm" loext:contextual-spacing="false" style:line-height-at-least="0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73" style:family="paragraph" style:parent-style-name="Standard">
      <style:paragraph-properties fo:margin-left="0.21cm" fo:margin-right="0cm" style:line-height-at-least="0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74" style:family="paragraph" style:parent-style-name="Standard">
      <style:paragraph-properties fo:margin-left="0.21cm" fo:margin-right="0cm" fo:margin-top="0cm" fo:margin-bottom="0.258cm" loext:contextual-spacing="false" style:line-height-at-least="0cm" fo:text-align="justify" style:justify-single-word="false" fo:text-indent="0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75" style:family="paragraph" style:parent-style-name="Standard">
      <style:paragraph-properties fo:margin-left="0.21cm" fo:margin-right="0cm" fo:margin-top="0cm" fo:margin-bottom="0.129cm" loext:contextual-spacing="false" style:line-height-at-least="0cm" fo:text-align="justify" style:justify-single-word="false" fo:text-indent="0.423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76" style:family="paragraph" style:parent-style-name="Standard">
      <style:paragraph-properties fo:margin-left="0.18cm" fo:margin-right="0cm" fo:margin-top="0.452cm" fo:margin-bottom="0cm" loext:contextual-spacing="false" fo:line-height="0.459cm" fo:text-align="justify" style:justify-single-word="false" fo:text-indent="0.032cm" style:auto-text-indent="false">
        <style:tab-stops>
          <style:tab-stop style:position="7.348cm" style:leader-style="solid" style:leader-text="-"/>
        </style:tab-stops>
      </style:paragraph-properties>
    </style:style>
    <style:style style:name="P177" style:family="paragraph" style:parent-style-name="Standard">
      <style:paragraph-properties fo:margin-left="0.18cm" fo:margin-right="0cm" fo:margin-top="0.194cm" fo:margin-bottom="0.194cm" loext:contextual-spacing="false" fo:line-height="0.459cm" fo:text-align="justify" style:justify-single-word="false" fo:text-indent="0.032cm" style:auto-text-indent="false">
        <style:tab-stops>
          <style:tab-stop style:position="7.348cm" style:leader-style="solid" style:leader-text="-"/>
        </style:tab-stops>
      </style:paragraph-properties>
    </style:style>
    <style:style style:name="P178" style:family="paragraph" style:parent-style-name="Standard">
      <style:paragraph-properties fo:margin-left="0.18cm" fo:margin-right="0cm" fo:margin-top="0.194cm" fo:margin-bottom="0.194cm" loext:contextual-spacing="false" fo:line-height="0.459cm" fo:text-align="justify" style:justify-single-word="false" fo:text-indent="0.03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79" style:family="paragraph" style:parent-style-name="Standard">
      <style:paragraph-properties fo:margin-left="0.18cm" fo:margin-right="0cm" fo:margin-top="0cm" fo:margin-bottom="0.176cm" loext:contextual-spacing="false" fo:line-height="0.459cm" fo:text-align="justify" style:justify-single-word="false" fo:text-indent="0.03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80" style:family="paragraph" style:parent-style-name="Standard">
      <style:paragraph-properties fo:margin-left="0.18cm" fo:margin-right="0cm" fo:line-height="0.459cm" fo:text-align="justify" style:justify-single-word="false" fo:text-indent="0.03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81" style:family="paragraph" style:parent-style-name="Standard">
      <style:paragraph-properties fo:margin-left="0.254cm" fo:margin-right="0cm" fo:line-height="0.529cm" fo:text-align="justify" style:justify-single-word="false" fo:text-indent="0cm" style:auto-text-indent="false"/>
    </style:style>
    <style:style style:name="P182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0.953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9pt" style:font-size-asian="9pt"/>
    </style:style>
    <style:style style:name="P183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0.953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</style:style>
    <style:style style:name="P184" style:family="paragraph" style:parent-style-name="Standard">
      <style:paragraph-properties fo:margin-left="0cm" fo:margin-right="-0.215cm" fo:margin-top="0.161cm" fo:margin-bottom="0.176cm" loext:contextual-spacing="false" style:line-height-at-least="0cm" fo:text-align="justify" style:justify-single-word="false" fo:text-indent="0.953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</style:style>
    <style:style style:name="P185" style:family="paragraph" style:parent-style-name="Standard">
      <style:paragraph-properties fo:margin-left="0cm" fo:margin-right="-0.215cm" fo:margin-top="0.161cm" fo:margin-bottom="0.176cm" loext:contextual-spacing="false" style:line-height-at-least="0cm" fo:text-align="justify" style:justify-single-word="false" fo:text-indent="0.953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9pt" style:font-size-asian="9pt"/>
    </style:style>
    <style:style style:name="P186" style:family="paragraph" style:parent-style-name="Standard">
      <style:paragraph-properties fo:margin-left="0cm" fo:margin-right="-0.215cm" fo:margin-top="0.323cm" fo:margin-bottom="0cm" loext:contextual-spacing="false" style:line-height-at-least="0cm" fo:text-align="justify" style:justify-single-word="false" fo:text-indent="0.953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9pt" style:font-size-asian="9pt"/>
    </style:style>
    <style:style style:name="P187" style:family="paragraph" style:parent-style-name="Standard">
      <style:paragraph-properties fo:margin-left="0cm" fo:margin-right="0cm" fo:line-height="0.353cm" fo:text-align="justify" style:justify-single-word="false" fo:text-indent="0.265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188" style:family="paragraph" style:parent-style-name="Standard" style:list-style-name="WW8Num13">
      <style:paragraph-properties fo:margin-left="1.983cm" fo:margin-right="-0.215cm" fo:margin-top="0.176cm" fo:margin-bottom="0cm" loext:contextual-spacing="false" style:line-height-at-least="0cm" fo:text-align="justify" style:justify-single-word="false" fo:text-indent="-1.136cm" style:auto-text-indent="false">
        <style:tab-stops>
          <style:tab-stop style:position="1.27cm"/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89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1.48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9pt" style:font-size-asian="9pt"/>
    </style:style>
    <style:style style:name="P190" style:family="paragraph" style:parent-style-name="Standard">
      <style:paragraph-properties fo:margin-top="0.647cm" fo:margin-bottom="0.161cm" loext:contextual-spacing="false" fo:text-align="justify" style:justify-single-word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</style:style>
    <style:style style:name="P191" style:family="paragraph" style:parent-style-name="Standard" style:list-style-name="WW8Num13">
      <style:paragraph-properties fo:margin-left="1.058cm" fo:margin-right="-0.215cm" fo:margin-top="0.176cm" fo:margin-bottom="0cm" loext:contextual-spacing="false" style:line-height-at-least="0cm" fo:text-align="justify" style:justify-single-word="false" fo:text-indent="-0.635cm" style:auto-text-indent="false">
        <style:tab-stops>
          <style:tab-stop style:position="1.058cm"/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92" style:family="paragraph" style:parent-style-name="Standard">
      <style:paragraph-properties fo:margin-top="0.323cm" fo:margin-bottom="0.161cm" loext:contextual-spacing="false" fo:text-align="justify" style:justify-single-word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/>
    </style:style>
    <style:style style:name="P193" style:family="paragraph" style:parent-style-name="Standard" style:list-style-name="WW8Num13">
      <style:paragraph-properties fo:margin-left="1.983cm" fo:margin-right="-0.215cm" fo:margin-top="0.323cm" fo:margin-bottom="0.044cm" loext:contextual-spacing="false" style:line-height-at-least="0cm" fo:text-align="justify" style:justify-single-word="false" fo:text-indent="-1.348cm" style:auto-text-indent="false">
        <style:tab-stops>
          <style:tab-stop style:position="1.058cm"/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94" style:family="paragraph" style:parent-style-name="Standard">
      <style:paragraph-properties fo:margin-left="0cm" fo:margin-right="-0.215cm" fo:margin-top="0.647cm" fo:margin-bottom="0cm" loext:contextual-spacing="false" style:line-height-at-least="0cm" fo:text-align="justify" style:justify-single-word="false" fo:text-indent="0.212cm" style:auto-text-indent="false" fo:break-before="column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95" style:family="paragraph" style:parent-style-name="Standard">
      <style:paragraph-properties fo:margin-left="0cm" fo:margin-right="-0.215cm" fo:margin-top="0.323cm" fo:margin-bottom="0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</style:style>
    <style:style style:name="P196" style:family="paragraph" style:parent-style-name="Standard">
      <style:paragraph-properties fo:margin-left="0cm" fo:margin-right="-0.215cm" fo:margin-top="0.323cm" fo:margin-bottom="0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97" style:family="paragraph" style:parent-style-name="Standard">
      <style:paragraph-properties fo:margin-left="0cm" fo:margin-right="-0.215cm" fo:margin-top="0.161cm" fo:margin-bottom="0.176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198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</style:style>
    <style:style style:name="P199" style:family="paragraph" style:parent-style-name="Standard">
      <style:paragraph-properties fo:margin-left="0cm" fo:margin-right="-0.215cm" fo:margin-top="0.226cm" fo:margin-bottom="0cm" loext:contextual-spacing="false" style:line-height-at-least="0cm" fo:text-align="justify" style:justify-single-word="false" fo:text-indent="0.212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  <style:text-properties style:font-name="標楷體" fo:font-size="8pt" style:font-size-asian="8pt"/>
    </style:style>
    <style:style style:name="P200" style:family="paragraph" style:parent-style-name="Standard">
      <style:paragraph-properties fo:margin-left="0cm" fo:margin-right="-0.215cm" fo:margin-top="0.176cm" fo:margin-bottom="0cm" loext:contextual-spacing="false" style:line-height-at-least="0cm" fo:text-align="justify" style:justify-single-word="false" fo:text-indent="0.635cm" style:auto-text-indent="false">
        <style:tab-stops>
          <style:tab-stop style:position="7.348cm" style:leader-style="solid" style:leader-text="-"/>
          <style:tab-stop style:position="7.408cm" style:leader-style="solid" style:leader-text="-"/>
        </style:tab-stops>
      </style:paragraph-properties>
    </style:style>
    <style:style style:name="P201" style:family="paragraph" style:parent-style-name="Standard">
      <style:paragraph-properties fo:margin-left="0.699cm" fo:margin-right="0cm" fo:line-height="0.388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202" style:family="paragraph" style:parent-style-name="Standard">
      <style:paragraph-properties fo:margin-left="0.699cm" fo:margin-right="0cm" fo:line-height="0.423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203" style:family="paragraph" style:parent-style-name="Standard">
      <style:paragraph-properties fo:margin-left="0.699cm" fo:margin-right="0cm" fo:line-height="0.423cm" fo:text-align="justify" style:justify-single-word="false" fo:text-indent="0.282cm" style:auto-text-indent="false">
        <style:tab-stops>
          <style:tab-stop style:position="7.35cm" style:leader-style="solid" style:leader-text="-"/>
        </style:tab-stops>
      </style:paragraph-properties>
    </style:style>
    <style:style style:name="P204" style:family="paragraph" style:parent-style-name="Standard">
      <style:paragraph-properties fo:margin-top="0.161cm" fo:margin-bottom="0cm" loext:contextual-spacing="false" fo:line-height="0.45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205" style:family="paragraph" style:parent-style-name="Standard">
      <style:paragraph-properties fo:margin-left="0.284cm" fo:margin-right="0cm" fo:line-height="0.6cm" fo:text-indent="0cm" style:auto-text-indent="false">
        <style:tab-stops>
          <style:tab-stop style:position="7.35cm" style:leader-style="solid" style:leader-text="-"/>
        </style:tab-stops>
      </style:paragraph-properties>
      <style:text-properties style:font-name="標楷體" fo:font-size="8pt" style:font-size-asian="8pt"/>
    </style:style>
    <style:style style:name="P206" style:family="paragraph" style:parent-style-name="Standard">
      <style:paragraph-properties fo:margin-left="0.423cm" fo:margin-right="-0.09cm" fo:margin-top="0.226cm" fo:margin-bottom="0cm" loext:contextual-spacing="false" fo:line-height="0.459cm" fo:text-align="justify" style:justify-single-word="false" fo:text-indent="0.212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207" style:family="paragraph" style:parent-style-name="Standard">
      <style:paragraph-properties fo:margin-left="0cm" fo:margin-right="0cm" fo:line-height="0.459cm" fo:text-align="justify" style:justify-single-word="false" fo:text-indent="0.847cm" style:auto-text-indent="false">
        <style:tab-stops>
          <style:tab-stop style:position="7.348cm" style:leader-style="solid" style:leader-text="-"/>
        </style:tab-stops>
      </style:paragraph-properties>
      <style:text-properties style:font-name="標楷體" fo:font-size="8pt" style:font-size-asian="8pt"/>
    </style:style>
    <style:style style:name="P208" style:family="paragraph" style:parent-style-name="本文縮排_20_2">
      <style:paragraph-properties fo:margin-left="0cm" fo:margin-right="0cm" fo:margin-top="0.161cm" fo:margin-bottom="0cm" loext:contextual-spacing="false" fo:text-indent="0.212cm" style:auto-text-indent="false"/>
    </style:style>
    <style:style style:name="P209" style:family="paragraph" style:parent-style-name="本文縮排_20_2">
      <style:paragraph-properties fo:margin-left="0cm" fo:margin-right="0cm" fo:margin-top="0.161cm" fo:margin-bottom="0cm" loext:contextual-spacing="false" fo:text-indent="0.169cm" style:auto-text-indent="false">
        <style:tab-stops>
          <style:tab-stop style:position="8.043cm" style:leader-style="solid" style:leader-text="-"/>
        </style:tab-stops>
      </style:paragraph-properties>
      <style:text-properties fo:letter-spacing="normal"/>
    </style:style>
    <style:style style:name="P210" style:family="paragraph" style:parent-style-name="Heading_20_3" style:list-style-name="WW8Num8">
      <style:paragraph-properties fo:margin-top="0.176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</style:style>
    <style:style style:name="P211" style:family="paragraph" style:parent-style-name="Heading_20_3" style:list-style-name="WW8Num4">
      <style:paragraph-properties fo:margin-top="0.176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  <style:tab-stop style:position="7.6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12" style:family="paragraph" style:parent-style-name="Heading_20_3" style:list-style-name="WW8Num8">
      <style:paragraph-properties fo:margin-top="0.176cm" fo:margin-bottom="0.176cm" loext:contextual-spacing="false" fo:line-height="0.353cm" fo:text-align="start" style:justify-single-word="false">
        <style:tab-stops>
          <style:tab-stop style:position="7.514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13" style:family="paragraph" style:parent-style-name="Heading_20_3" style:list-style-name="WW8Num8">
      <style:paragraph-properties fo:margin-top="0.176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14" style:family="paragraph" style:parent-style-name="Heading_20_3" style:list-style-name="WW8Num11">
      <style:paragraph-properties fo:margin-top="0.176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15" style:family="paragraph" style:parent-style-name="Heading_20_3" style:list-style-name="WW8Num6">
      <style:paragraph-properties fo:margin-top="0.176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16" style:family="paragraph" style:parent-style-name="Heading_20_3" style:list-style-name="WW8Num8">
      <style:paragraph-properties fo:margin-top="0.176cm" fo:margin-bottom="0.176cm" loext:contextual-spacing="false" fo:line-height="0.353cm" fo:text-align="start" style:justify-single-word="false">
        <style:tab-stops>
          <style:tab-stop style:position="7.938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17" style:family="paragraph" style:parent-style-name="Heading_20_3" style:list-style-name="WW8Num6">
      <style:paragraph-properties fo:margin-top="0.176cm" fo:margin-bottom="0.176cm" loext:contextual-spacing="false" fo:line-height="0.353cm" fo:text-align="start" style:justify-single-word="false">
        <style:tab-stops>
          <style:tab-stop style:position="7.091cm" style:leader-style="solid" style:leader-text="-"/>
          <style:tab-stop style:position="7.925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18" style:family="paragraph" style:parent-style-name="Heading_20_3" style:list-style-name="WW8Num6">
      <style:paragraph-properties fo:margin-top="0.176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  <style:tab-stop style:position="7.925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19" style:family="paragraph" style:parent-style-name="Heading_20_3" style:list-style-name="WW8Num20">
      <style:paragraph-properties fo:margin-top="0.176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style:font-size-asian="8pt"/>
    </style:style>
    <style:style style:name="P220" style:family="paragraph" style:parent-style-name="Heading_20_3" style:list-style-name="WW8Num8">
      <style:paragraph-properties fo:margin-top="0cm" fo:margin-bottom="0.176cm" loext:contextual-spacing="false" fo:line-height="0.353cm" fo:text-align="start" style:justify-single-word="false">
        <style:tab-stops>
          <style:tab-stop style:position="7.514cm" style:leader-style="solid" style:leader-text="-"/>
          <style:tab-stop style:position="7.938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21" style:family="paragraph" style:parent-style-name="Heading_20_3" style:list-style-name="WW8Num8">
      <style:paragraph-properties fo:margin-top="0cm" fo:margin-bottom="0.176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22" style:family="paragraph" style:parent-style-name="Heading_20_3" style:list-style-name="WW8Num8">
      <style:paragraph-properties fo:margin-top="0cm" fo:margin-bottom="0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23" style:family="paragraph" style:parent-style-name="Heading_20_3" style:list-style-name="WW8Num6">
      <style:paragraph-properties fo:margin-top="0cm" fo:margin-bottom="0cm" loext:contextual-spacing="false" fo:line-height="0.353cm" fo:text-align="start" style:justify-single-word="false">
        <style:tab-stops>
          <style:tab-stop style:position="7.502cm" style:leader-style="solid" style:leader-text="-"/>
          <style:tab-stop style:position="7.925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24" style:family="paragraph" style:parent-style-name="Heading_20_3">
      <style:paragraph-properties fo:margin-left="0.635cm" fo:margin-right="0cm" fo:margin-top="0.176cm" fo:margin-bottom="0.176cm" loext:contextual-spacing="false" fo:line-height="0.353cm" fo:text-align="start" style:justify-single-word="false" fo:text-indent="0.071cm" style:auto-text-indent="false">
        <style:tab-stops>
          <style:tab-stop style:position="7.502cm" style:leader-style="solid" style:leader-text="-"/>
        </style:tab-stops>
      </style:paragraph-properties>
    </style:style>
    <style:style style:name="P225" style:family="paragraph" style:parent-style-name="Heading_20_3" style:list-style-name="WW8Num8">
      <style:paragraph-properties fo:margin-top="0.323cm" fo:margin-bottom="0.176cm" loext:contextual-spacing="false" fo:line-height="0.353cm" fo:text-align="start" style:justify-single-word="false">
        <style:tab-stops>
          <style:tab-stop style:position="7.938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26" style:family="paragraph" style:parent-style-name="Heading_20_3">
      <style:paragraph-properties fo:margin-left="-0.212cm" fo:margin-right="0cm" fo:margin-top="0.323cm" fo:margin-bottom="0.176cm" loext:contextual-spacing="false" fo:line-height="0.353cm" fo:text-align="start" style:justify-single-word="false" fo:text-indent="0.212cm" style:auto-text-indent="false">
        <style:tab-stops>
          <style:tab-stop style:position="7.502cm" style:leader-style="solid" style:leader-text="-"/>
        </style:tab-stops>
      </style:paragraph-properties>
    </style:style>
    <style:style style:name="P227" style:family="paragraph" style:parent-style-name="Heading_20_3" style:list-style-name="WW8Num8">
      <style:paragraph-properties fo:margin-top="0.176cm" fo:margin-bottom="0.161cm" loext:contextual-spacing="false" fo:line-height="0.353cm" fo:text-align="start" style:justify-single-word="false">
        <style:tab-stops>
          <style:tab-stop style:position="7.502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28" style:family="paragraph" style:parent-style-name="Heading_20_3">
      <style:paragraph-properties fo:margin-left="0.635cm" fo:margin-right="0cm" fo:margin-top="0.176cm" fo:margin-bottom="0.176cm" loext:contextual-spacing="false" fo:line-height="0.353cm" fo:text-align="start" style:justify-single-word="false" fo:text-indent="0cm" style:auto-text-indent="false">
        <style:tab-stops>
          <style:tab-stop style:position="7.502cm" style:leader-style="solid" style:leader-text="-"/>
        </style:tab-stops>
      </style:paragraph-properties>
      <style:text-properties fo:font-size="8pt" style:font-size-asian="8pt"/>
    </style:style>
    <style:style style:name="P229" style:family="paragraph" style:parent-style-name="Heading_20_3" style:list-style-name="WW8Num6">
      <style:paragraph-properties fo:margin-top="0cm" fo:margin-bottom="0.129cm" loext:contextual-spacing="false" fo:line-height="0.353cm" fo:text-align="start" style:justify-single-word="false">
        <style:tab-stops>
          <style:tab-stop style:position="7.502cm" style:leader-style="solid" style:leader-text="-"/>
          <style:tab-stop style:position="7.925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30" style:family="paragraph" style:parent-style-name="Heading_20_3" style:list-style-name="WW8Num6">
      <style:paragraph-properties fo:margin-top="0.323cm" fo:margin-bottom="0.323cm" loext:contextual-spacing="false" fo:line-height="0.353cm" fo:text-align="start" style:justify-single-word="false">
        <style:tab-stops>
          <style:tab-stop style:position="7.502cm" style:leader-style="solid" style:leader-text="-"/>
          <style:tab-stop style:position="7.925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31" style:family="paragraph" style:parent-style-name="Heading_20_3" style:list-style-name="WW8Num6">
      <style:paragraph-properties fo:margin-top="0.323cm" fo:margin-bottom="0.129cm" loext:contextual-spacing="false" fo:line-height="0.353cm" fo:text-align="start" style:justify-single-word="false">
        <style:tab-stops>
          <style:tab-stop style:position="7.502cm" style:leader-style="solid" style:leader-text="-"/>
          <style:tab-stop style:position="7.925cm" style:leader-style="solid" style:leader-text="-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232" style:family="paragraph" style:parent-style-name="Heading_20_5" style:list-style-name="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7.62cm" style:leader-style="solid" style:leader-text="-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776cm" style:font-size-asian="18pt"/>
    </style:style>
    <style:style style:name="T3" style:family="text">
      <style:text-properties style:font-name="標楷體" fo:letter-spacing="0.776cm"/>
    </style:style>
    <style:style style:name="T4" style:family="text">
      <style:text-properties style:font-name="標楷體" fo:font-size="8pt" style:font-size-asian="8pt"/>
    </style:style>
    <style:style style:name="T5" style:family="text">
      <style:text-properties style:font-name="標楷體" fo:font-size="8pt" style:font-size-asian="8pt"/>
    </style:style>
    <style:style style:name="T6" style:family="text">
      <style:text-properties style:font-name="標楷體" fo:font-size="8pt" style:font-size-asian="8pt" style:font-name-complex="標楷體"/>
    </style:style>
    <style:style style:name="T7" style:family="text">
      <style:text-properties style:font-name="標楷體" fo:font-size="8pt" style:font-size-asian="8pt" style:font-name-complex="標楷體"/>
    </style:style>
    <style:style style:name="T8" style:family="text">
      <style:text-properties style:font-name="標楷體" fo:font-size="8pt" fo:font-weight="bold" style:font-size-asian="8pt" style:font-weight-asian="bold"/>
    </style:style>
    <style:style style:name="T9" style:family="text">
      <style:text-properties style:font-name="標楷體" fo:font-size="8pt" fo:font-weight="bold" style:font-size-asian="8pt" style:font-weight-asian="bold" style:font-name-complex="標楷體" style:font-weight-complex="bold"/>
    </style:style>
    <style:style style:name="T10" style:family="text">
      <style:text-properties style:font-name="標楷體" fo:font-size="8pt" fo:font-weight="bold" style:font-size-asian="8pt" style:font-weight-asian="bold" style:font-name-complex="標楷體"/>
    </style:style>
    <style:style style:name="T11" style:family="text">
      <style:text-properties style:font-name="標楷體" fo:font-size="8pt" fo:font-weight="bold" style:font-size-asian="8pt" style:font-weight-asian="bold"/>
    </style:style>
    <style:style style:name="T12" style:family="text">
      <style:text-properties style:font-name="標楷體" fo:font-size="8pt" fo:letter-spacing="-0.011cm" style:font-size-asian="8pt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9pt" style:font-size-asian="9pt"/>
    </style:style>
    <style:style style:name="T15" style:family="text">
      <style:text-properties style:font-name="標楷體" fo:font-size="9pt" style:font-size-asian="9pt"/>
    </style:style>
    <style:style style:name="T16" style:family="text">
      <style:text-properties style:font-name="標楷體" fo:letter-spacing="-0.064cm" fo:font-weight="bold" style:font-weight-asian="bold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weight="bold" style:font-weight-asian="bold" style:font-weight-complex="bold"/>
    </style:style>
    <style:style style:name="T20" style:family="text">
      <style:text-properties style:font-name="標楷體" fo:font-weight="bold" style:font-weight-asian="bold" style:font-weight-complex="bold"/>
    </style:style>
    <style:style style:name="T21" style:family="text">
      <style:text-properties style:font-name="標楷體" fo:font-weight="bold" style:font-weight-asian="bold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="標楷體" fo:font-weight="bold" style:font-weight-asian="bold" style:font-name-complex="標楷體"/>
    </style:style>
    <style:style style:name="T24" style:family="text">
      <style:text-properties style:font-name="標楷體" style:font-weight-complex="bold"/>
    </style:style>
    <style:style style:name="T25" style:family="text">
      <style:text-properties style:font-name="標楷體" fo:font-size="12pt" fo:letter-spacing="-0.035cm" style:font-size-asian="12pt" style:font-name-complex="標楷體"/>
    </style:style>
    <style:style style:name="T26" style:family="text">
      <style:text-properties style:font-name="標楷體" fo:font-size="12pt" style:font-size-asian="12pt"/>
    </style:style>
    <style:style style:name="T27" style:family="text">
      <style:text-properties style:font-name="標楷體" fo:font-size="12pt" fo:font-weight="normal" style:font-size-asian="12pt" style:font-weight-asian="normal"/>
    </style:style>
    <style:style style:name="T28" style:family="text">
      <style:text-properties style:font-name="標楷體" fo:font-size="11pt" fo:font-weight="bold" style:font-size-asian="11pt" style:font-weight-asian="bold"/>
    </style:style>
    <style:style style:name="T29" style:family="text">
      <style:text-properties style:font-name="標楷體" fo:letter-spacing="0.035cm"/>
    </style:style>
    <style:style style:name="T30" style:family="text">
      <style:text-properties style:font-name="標楷體" fo:letter-spacing="0.035cm" fo:font-weight="bold" style:font-weight-asian="bold"/>
    </style:style>
    <style:style style:name="T31" style:family="text">
      <style:text-properties style:font-name="標楷體" fo:font-size="10pt" fo:letter-spacing="0.035cm" style:font-size-asian="10pt"/>
    </style:style>
    <style:style style:name="T32" style:family="text">
      <style:text-properties style:font-name="標楷體" fo:letter-spacing="-0.035cm" fo:font-weight="bold" style:font-weight-asian="bold" style:font-name-complex="標楷體"/>
    </style:style>
    <style:style style:name="T33" style:family="text">
      <style:text-properties fo:font-size="8pt" style:font-size-asian="8pt"/>
    </style:style>
    <style:style style:name="T34" style:family="text">
      <style:text-properties fo:font-size="8pt" style:font-size-asian="8pt"/>
    </style:style>
    <style:style style:name="T35" style:family="text">
      <style:text-properties fo:font-size="8pt" style:font-size-asian="8pt" style:font-name-complex="標楷體"/>
    </style:style>
    <style:style style:name="T36" style:family="text">
      <style:text-properties fo:font-size="8pt" fo:font-weight="bold" style:font-size-asian="8pt" style:font-weight-asian="bold" style:font-weight-complex="bold"/>
    </style:style>
    <style:style style:name="T37" style:family="text">
      <style:text-properties fo:font-size="8pt" fo:font-weight="bold" style:font-size-asian="8pt" style:font-weight-asian="bold"/>
    </style:style>
    <style:style style:name="T38" style:family="text">
      <style:text-properties fo:font-size="9pt" style:font-size-asian="9pt"/>
    </style:style>
    <style:style style:name="T39" style:family="text">
      <style:text-properties fo:font-size="9pt" style:font-size-asian="9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-complex="標楷體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font-weight="bold" style:font-size-asian="12pt" style:font-weight-asian="bold" style:font-name-complex="標楷體"/>
    </style:style>
    <style:style style:name="T45" style:family="text">
      <style:text-properties fo:font-size="10pt" fo:letter-spacing="0.035cm" style:font-size-asian="10pt"/>
    </style:style>
    <style:style style:name="T46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1*" fo:start-indent="0cm" fo:end-indent="0.374cm"/>
          <style:column style:rel-width="32773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h text:style-name="Heading_20_4" text:outline-level="4">CONTENTS</text:h>
      <text:section text:style-name="Sect1" text:name="區段1">
        <text:p text:style-name="P11"/>
        <text:p text:style-name="P13"><text:span text:style-name="T1">壹、水資源運用</text:span><text:span text:style-name="T4"><text:tab/></text:span></text:p>
        <text:list xml:id="list495489480935599961" text:style-name="WW8Num7">
          <text:list-item>
            <text:p text:style-name="P30">提要分析<text:tab/></text:p>
          </text:list-item>
        </text:list>
        <text:list xml:id="list4152709363568295880" text:style-name="WW8Num17">
          <text:list-item>
            <text:p text:style-name="P31">統計表</text:p>
          </text:list-item>
        </text:list>
        <text:p text:style-name="P40">1 臺灣地區水資源運用實況<text:tab/><text:tab/><text:tab/><text:tab/><text:tab/><text:tab/><text:tab/><text:tab/><text:tab/><text:tab/></text:p>
        <text:p text:style-name="P41">2 水資源供需概況<text:tab/> </text:p>
        <text:p text:style-name="P43">3 臺灣地區工業用水及面積成長概況<text:tab/></text:p>
        <text:p text:style-name="P47"><text:s/></text:p>
        <text:p text:style-name="P58"><text:span text:style-name="T1">貳、水庫壩堰</text:span><text:span text:style-name="T4"><text:tab/></text:span></text:p>
        <text:list xml:id="list100851651083147" text:continue-numbering="true" text:style-name="WW8Num17">
          <text:list-item>
            <text:p text:style-name="P37">提要分析<text:tab/></text:p>
          </text:list-item>
          <text:list-item>
            <text:p text:style-name="P38">統計表</text:p>
          </text:list-item>
        </text:list>
        <text:p text:style-name="P42">4 水庫壩堰<text:tab/></text:p>
        <text:p text:style-name="P65"><text:span text:style-name="T14">（</text:span><text:span text:style-name="T14">1</text:span><text:span text:style-name="T14">）現有水庫壩堰<text:tab/></text:span></text:p>
        <text:p text:style-name="P65"><text:span text:style-name="T14">（</text:span><text:span text:style-name="T14">2</text:span><text:span text:style-name="T14">）施工中水庫壩堰<text:tab/></text:span></text:p>
        <text:p text:style-name="P65"><text:span text:style-name="T14">（</text:span><text:span text:style-name="T14">3</text:span><text:span text:style-name="T14">）已規劃待推動水庫<text:tab/></text:span></text:p>
        <text:p text:style-name="P66"><text:span text:style-name="T14">（</text:span><text:span text:style-name="T14">4</text:span><text:span text:style-name="T14">）規劃中或待規劃水庫壩堰<text:tab/></text:span></text:p>
        <text:p text:style-name="P67">5 水庫營運概況<text:tab/></text:p>
        <text:p text:style-name="P14">參、水庫集水區保育</text:p>
        <text:list xml:id="list5640122705965961053" text:style-name="WW8Num1">
          <text:list-item>
            <text:p text:style-name="P32">提要分析<text:tab/></text:p>
          </text:list-item>
          <text:list-item>
            <text:p text:style-name="P36">統計表</text:p>
          </text:list-item>
        </text:list>
        <text:p text:style-name="P70">6 水庫保育整體計畫工作<text:tab/></text:p>
        <text:p text:style-name="P15"><text:span text:style-name="T1">肆、節約用水</text:span><text:span text:style-name="T4"><text:tab/></text:span></text:p>
        <text:list xml:id="list1929345891608682243" text:style-name="WW8Num9">
          <text:list-item>
            <text:p text:style-name="P33">提要分析<text:tab/></text:p>
          </text:list-item>
          <text:list-item>
            <text:p text:style-name="P1">統計表</text:p>
          </text:list-item>
        </text:list>
        <text:p text:style-name="P71">7 推動節約用水措施<text:tab/></text:p>
        <text:p text:style-name="P71">8 國中小學省水器材更換<text:tab/></text:p>
        <text:p text:style-name="P16"><text:span text:style-name="T1">伍、海水淡化</text:span><text:span text:style-name="T4"><text:tab/></text:span></text:p>
        <text:list xml:id="list4461104459140185613" text:style-name="WW8Num12">
          <text:list-item>
            <text:p text:style-name="P34">提要分析<text:tab/></text:p>
          </text:list-item>
          <text:list-item>
            <text:p text:style-name="P2">統計表</text:p>
          </text:list-item>
        </text:list>
        <text:p text:style-name="P44">9 海水淡化廠<text:tab/></text:p>
        <text:p text:style-name="P72">(1) 現有海水淡化廠<text:tab/></text:p>
        <text:p text:style-name="P73">(2) 規劃中海水淡化廠<text:tab/></text:p>
        <text:p text:style-name="P44">10海水淡化廠營運概況<text:tab/></text:p>
        <text:p text:style-name="P74"/>
        <text:p text:style-name="P12"><text:span text:style-name="T16">Ⅰ</text:span><text:span text:style-name="T17">.</text:span><text:span text:style-name="T19">WATER </text:span><text:span text:style-name="T19">RESOURCES</text:span><text:span text:style-name="T19"> UTILIZATION</text:span><text:span text:style-name="T24"><text:tab/></text:span></text:p>
        <text:list xml:id="list449077732074585634" text:style-name="WW8Num4">
          <text:list-item>
            <text:h text:style-name="P211" text:outline-level="3">SUMMARY<text:tab/></text:h>
          </text:list-item>
          <text:list-item>
            <text:h text:style-name="P211" text:outline-level="3">STATISTIC REPORTS</text:h>
          </text:list-item>
        </text:list>
        <text:p text:style-name="P48">1 Utilization of Water Resources in Taiwan<text:tab/></text:p>
        <text:p text:style-name="P54">2 Water Resources Demand and Supply<text:tab/></text:p>
        <text:p text:style-name="P51"><text:span text:style-name="T4">3 Industrial Consumption and plant Area Increment</text:span></text:p>
        <text:p text:style-name="P45">in Taiwan<text:tab/></text:p>
        <text:h text:style-name="P232" text:outline-level="5"><text:span text:style-name="T25">Ⅱ.</text:span><text:span text:style-name="T26">RESERVOIR &amp; WEIRS</text:span><text:span text:style-name="T27"><text:tab/></text:span></text:h>
        <text:list xml:id="list677218813590541654" text:style-name="WW8Num8">
          <text:list-item>
            <text:h text:style-name="P212" text:outline-level="3">SUMMARY<text:tab/></text:h>
          </text:list-item>
        </text:list>
        <text:list xml:id="list1263281744349755428" text:style-name="WW8Num16">
          <text:list-item>
            <text:p text:style-name="P8"><text:span text:style-name="T9">STATISTIC REPORTS</text:span><text:span text:style-name="T36"><text:tab/></text:span></text:p>
          </text:list-item>
        </text:list>
        <text:p text:style-name="P55">4 <text:s/>RESERVOIR &amp; WEIRSQ<text:tab/><text:tab/><text:tab/></text:p>
        <text:p text:style-name="P76"><text:span text:style-name="T4">（1）Completed Reservoirs &amp; </text:span><text:span text:style-name="T4">Weirs</text:span><text:span text:style-name="T4"> <text:tab/></text:span></text:p>
        <text:p text:style-name="P76"><text:span text:style-name="T4">（2）Reservoirs &amp; </text:span><text:span text:style-name="T4">Weirs</text:span><text:span text:style-name="T4"> Under Construction<text:tab/> </text:span></text:p>
        <text:p text:style-name="P77">（3）Reservoirs Being Finished Planning <text:tab/><text:tab/></text:p>
        <text:p text:style-name="P80"><text:span text:style-name="T4">（4）</text:span><text:span text:style-name="T4">Diversion </text:span><text:span text:style-name="T4">Reservoirs</text:span><text:span text:style-name="T4"> &amp; Weirs </text:span><text:span text:style-name="T4">Under</text:span><text:span text:style-name="T4"> </text:span><text:span text:style-name="T4">Planning</text:span></text:p>
        <text:p text:style-name="P56"><text:span text:style-name="T4">5 General Status of Reservoir Operation <text:tab/></text:span></text:p>
        <text:p text:style-name="P68"><text:span text:style-name="T22">Ⅲ</text:span><text:span text:style-name="T1">.</text:span><text:span text:style-name="T28">RESERVOIRS CATCHMENT AREA CONSERVATION</text:span><text:span text:style-name="T4"><text:tab/></text:span></text:p>
        <text:list xml:id="list100852557895078" text:continue-list="list677218813590541654" text:style-name="WW8Num8">
          <text:list-item>
            <text:h text:style-name="P212" text:outline-level="3">SUMMARY<text:tab/></text:h>
          </text:list-item>
          <text:list-item>
            <text:p text:style-name="P7"><text:span text:style-name="T9">STATISTIC REPORTS</text:span><text:span text:style-name="T36"><text:tab/></text:span></text:p>
          </text:list-item>
        </text:list>
        <text:p text:style-name="P82"><text:span text:style-name="T4">6　Reservoirs </text:span><text:span text:style-name="T4">Catchments</text:span><text:span text:style-name="T4"> Area Conservation </text:span></text:p>
        <text:p text:style-name="P46">Planning<text:tab/></text:p>
        <text:p text:style-name="P84"><text:span text:style-name="T22">Ⅳ</text:span><text:span text:style-name="T1">.</text:span><text:span text:style-name="T21">WATER SAVING IMPLEMENTATION</text:span><text:span text:style-name="T4"><text:tab/></text:span></text:p>
        <text:list xml:id="list100851029423584" text:continue-numbering="true" text:style-name="WW8Num8">
          <text:list-item>
            <text:h text:style-name="P220" text:outline-level="3">SUMMARY<text:tab/></text:h>
          </text:list-item>
          <text:list-item>
            <text:h text:style-name="P222" text:outline-level="3">STATISTIC REPORTS </text:h>
          </text:list-item>
        </text:list>
        <text:p text:style-name="P88">7 Water Conservation Implementation<text:tab/></text:p>
        <text:h text:style-name="P224" text:outline-level="3"><text:span text:style-name="T33">8 Water-Saving Facilities Renewal</text:span><text:span text:style-name="T33"><text:tab/></text:span></text:h>
        <text:h text:style-name="P226" text:outline-level="3"><text:span text:style-name="T44">Ⅴ</text:span><text:span text:style-name="T42">.</text:span><text:span text:style-name="T43">SEAWATER DESALINATION</text:span><text:span text:style-name="T42"><text:tab/></text:span></text:h>
        <text:list xml:id="list100852488855691" text:continue-numbering="true" text:style-name="WW8Num8">
          <text:list-item>
            <text:h text:style-name="P213" text:outline-level="3">SUMMARY<text:tab/></text:h>
          </text:list-item>
          <text:list-item>
            <text:h text:style-name="P227" text:outline-level="3">STATISTIC REPORTS </text:h>
          </text:list-item>
        </text:list>
        <text:h text:style-name="P228" text:outline-level="3">9 Seawater Desalination<text:tab/></text:h>
        <text:p text:style-name="P78">（1）Plants Completed<text:tab/></text:p>
        <text:p text:style-name="P89">(2) Plants Under Planning<text:tab/></text:p>
        <text:p text:style-name="P90"><text:span text:style-name="T4">10 Seawater Desalination Plant<text:tab/>-</text:span><text:span text:style-name="T4"> <text:s/></text:span></text:p>
        <text:p text:style-name="P91"><text:soft-page-break/><text:span text:style-name="T1">陸、地層下陷</text:span><text:span text:style-name="T4"><text:tab/></text:span><text:span text:style-name="T4"><text:tab/><text:tab/><text:tab/><text:tab/><text:tab/><text:tab/><text:tab/><text:tab/><text:tab/><text:tab/><text:tab/><text:tab/><text:tab/><text:tab/><text:tab/><text:tab/><text:tab/><text:tab/><text:tab/><text:tab/><text:tab/></text:span></text:p>
        <text:list xml:id="list5020176680182917382" text:style-name="WW8Num20">
          <text:list-item>
            <text:p text:style-name="P92">提要分析<text:tab/><text:tab/></text:p>
          </text:list-item>
          <text:list-item>
            <text:h text:style-name="P219" text:outline-level="3">統計表 </text:h>
          </text:list-item>
        </text:list>
        <text:p text:style-name="P93">11 <text:s/>臺灣地區地層下陷概況<text:tab/><text:tab/></text:p>
        <text:p text:style-name="P17">柒、水文觀測</text:p>
        <text:list xml:id="list5870410576310207302" text:style-name="WW8Num21">
          <text:list-item>
            <text:p text:style-name="P85">提要分析<text:tab/></text:p>
          </text:list-item>
        </text:list>
        <text:list xml:id="list8139386233705508395" text:style-name="WW8Num19">
          <text:list-item>
            <text:p text:style-name="P86">統計表<text:tab/><text:tab/></text:p>
          </text:list-item>
        </text:list>
        <text:p text:style-name="P101">12 <text:s/>臺灣地區之河川─中央管河川<text:tab/></text:p>
        <text:p text:style-name="P102">13 <text:s/>臺灣地區之河川─縣(市)管河川<text:tab/></text:p>
        <text:p text:style-name="P102">14 <text:s/>臺灣地區之河川─跨省市河川<text:tab/></text:p>
        <text:p text:style-name="P95"><text:span text:style-name="T14">15　</text:span><text:span text:style-name="T38">經濟部水利署</text:span><text:span text:style-name="T14">水文站及雨量站<text:tab/></text:span><text:span text:style-name="T4"> </text:span><text:span text:style-name="T4"><text:s/></text:span></text:p>
        <text:p text:style-name="P61"><text:span text:style-name="T1">捌、河川防洪工程</text:span><text:span text:style-name="T4"><text:tab/></text:span></text:p>
        <text:list xml:id="list7413519769268069766" text:style-name="WW8Num14">
          <text:list-item>
            <text:p text:style-name="P35">提要分析<text:tab/></text:p>
          </text:list-item>
          <text:list-item>
            <text:p text:style-name="P103">統計表</text:p>
          </text:list-item>
        </text:list>
        <text:p text:style-name="P97">16 <text:s/>現有河川防洪設施<text:tab/></text:p>
        <text:p text:style-name="P104">17 <text:s/>河川環境改善工程<text:tab/></text:p>
        <text:p text:style-name="P105">18 <text:s/>河川防災減災工程<text:tab/></text:p>
        <text:p text:style-name="P106">19 <text:s/>河川修復與養護工程─總表<text:tab/></text:p>
        <text:p text:style-name="P106">20 <text:s/>河川修復與養護工程─歲修<text:tab/></text:p>
        <text:p text:style-name="P107"><text:span text:style-name="T14">21 <text:s/>河川修復與養護工程─災害復建</text:span><text:span text:style-name="T14"><text:tab/><text:tab/></text:span><text:span text:style-name="T14"><text:tab/></text:span></text:p>
        <text:p text:style-name="P108">22 <text:s/>河川修復與養護工程─加高加強<text:tab/></text:p>
        <text:p text:style-name="P98">23 <text:s/>歷年河川防洪設施損毀數量<text:tab/></text:p>
        <text:p text:style-name="P99">24 <text:s/>河川工程搶修情形<text:tab/></text:p>
        <text:p text:style-name="P110"><text:span text:style-name="T1">玖、禦潮(海堤)工程</text:span><text:span text:style-name="T4"><text:tab/></text:span></text:p>
        <text:list xml:id="list6220203028980442340" text:style-name="WW8Num5">
          <text:list-item>
            <text:p text:style-name="P116">提要分析<text:tab/></text:p>
          </text:list-item>
          <text:list-item>
            <text:p text:style-name="P117">統計表</text:p>
          </text:list-item>
        </text:list>
        <text:p text:style-name="P94">25 <text:s/>現有禦潮(海堤)設施<text:tab/></text:p>
        <text:p text:style-name="P94">26 <text:s/>海岸環境改善工程<text:tab/></text:p>
        <text:p text:style-name="P96"><text:span text:style-name="T14">27 <text:s/>禦潮(海堤)修復與養護工程─總表</text:span><text:span text:style-name="T14"><text:tab/></text:span></text:p>
        <text:p text:style-name="P94">28 <text:s/>禦潮(海堤)修復與養護工程─歲修<text:tab/></text:p>
        <text:p text:style-name="P118">29 <text:s/>禦潮(海堤)修復與養護工程─整建<text:tab/> </text:p>
        <text:p text:style-name="P118">30 <text:s/>禦潮(海堤)修復與養護工程─災害復建<text:tab/> </text:p>
        <text:p text:style-name="P119">31 <text:s/>歷年禦潮(海堤)設施損毀數量<text:tab/></text:p>
        <text:p text:style-name="P121">32 <text:s/>禦潮(海堤)工程搶修情形<text:tab/></text:p>
        <text:p text:style-name="P122"><text:span text:style-name="T22">Ⅵ</text:span><text:span text:style-name="T21">.LAND SUBSIDENCE<text:tab/></text:span><text:span text:style-name="T8"> <text:s text:c="38"/></text:span></text:p>
        <text:list xml:id="list100852962803332" text:continue-list="list100852488855691" text:style-name="WW8Num8">
          <text:list-item>
            <text:h text:style-name="P210" text:outline-level="3"><text:span text:style-name="T36">SUMMARY<text:tab/></text:span></text:h>
          </text:list-item>
        </text:list>
        <text:list xml:id="list2495664370644772615" text:style-name="WW8Num11">
          <text:list-item>
            <text:h text:style-name="P214" text:outline-level="3">STATISTIC REPORTS</text:h>
          </text:list-item>
        </text:list>
        <text:p text:style-name="P125"><text:span text:style-name="T4">11 Land Subsidence Area in Taiwan</text:span><text:span text:style-name="T4"><text:tab/></text:span></text:p>
        <text:p text:style-name="P133"><text:span text:style-name="T22">Ⅶ</text:span><text:span text:style-name="T21">.</text:span><text:span text:style-name="T22">HYDROLOGIC MEASUREMENT</text:span><text:span text:style-name="T30"><text:tab/></text:span></text:p>
        <text:list xml:id="list100852704643002" text:continue-list="list100852962803332" text:style-name="WW8Num8">
          <text:list-item>
            <text:h text:style-name="P225" text:outline-level="3">SUMMARY<text:tab/></text:h>
          </text:list-item>
          <text:list-item>
            <text:h text:style-name="P222" text:outline-level="3">STATISTIC REPORTS</text:h>
          </text:list-item>
        </text:list>
        <text:p text:style-name="P59"><text:span text:style-name="T4">12 Rivers in Taiwan</text:span><text:span text:style-name="T4"> </text:span><text:span text:style-name="T4">─</text:span><text:span text:style-name="T4">Central-government-</text:span><text:span text:style-name="T4">A</text:span><text:span text:style-name="T4">dministered</text:span></text:p>
        <text:p text:style-name="P49">Rivers<text:tab/></text:p>
        <text:p text:style-name="P60"><text:span text:style-name="T4">13 Rivers in Taiwan─</text:span><text:span text:style-name="T4">Prefecture-</text:span><text:span text:style-name="T4">A</text:span><text:span text:style-name="T4">dministered</text:span><text:span text:style-name="T4"> Rivers<text:tab/> <text:s text:c="4"/></text:span></text:p>
        <text:p text:style-name="P135"><text:span text:style-name="T4">14 Rivers in Taiwan─</text:span><text:span text:style-name="T4">Trans-province &amp; city government</text:span></text:p>
        <text:p text:style-name="P136"><text:span text:style-name="T6"><text:s/></text:span><text:span text:style-name="T6"><text:s/></text:span><text:span text:style-name="T6"><text:s text:c="3"/></text:span><text:span text:style-name="T4">A</text:span><text:span text:style-name="T4">dministered </text:span><text:span text:style-name="T4">Rivers</text:span><text:span text:style-name="T4"><text:tab/></text:span></text:p>
        <text:p text:style-name="P208">15 N<text:span text:style-name="T46">umbers of Hydrological &amp; Rainfall Station,WRA,MOEA</text:span></text:p>
        <text:p text:style-name="P209"><text:span text:style-name="T41"><text:s text:c="4"/></text:span><text:tab/></text:p>
        <text:p text:style-name="P123"><text:span text:style-name="T22">Ⅷ</text:span><text:span text:style-name="T21">.</text:span><text:span text:style-name="T22"> RIVER FLOOD CONTROL<text:tab/></text:span><text:span text:style-name="T28"><text:tab/></text:span><text:span text:style-name="T21"><text:tab/></text:span></text:p>
        <text:list xml:id="list100851014864124" text:continue-numbering="true" text:style-name="WW8Num8">
          <text:list-item>
            <text:h text:style-name="P216" text:outline-level="3">SUMMARY<text:tab/></text:h>
          </text:list-item>
          <text:list-item>
            <text:h text:style-name="P221" text:outline-level="3">STATISTIC REPORTS <text:s/></text:h>
          </text:list-item>
        </text:list>
        <text:p text:style-name="P18"><text:span text:style-name="T4">16 The Existing Works For River Flood Control</text:span><text:span text:style-name="T4"><text:tab/></text:span></text:p>
        <text:p text:style-name="P19"><text:span text:style-name="T4">17 Improvement Constructions for River </text:span><text:span text:style-name="T4">Environment<text:tab/></text:span></text:p>
        <text:p text:style-name="P20">18 Constructions of River Disaster Prevention and </text:p>
        <text:p text:style-name="P50">Reduction<text:tab/></text:p>
        <text:p text:style-name="P138"><text:span text:style-name="T17"><text:s text:c="3"/></text:span><text:span text:style-name="T4">19 Repairing and Maintaining of </text:span><text:span text:style-name="T4">Constructions</text:span><text:span text:style-name="T4"> for River</text:span></text:p>
        <text:p text:style-name="P139"><text:span text:style-name="T4">Flood Control</text:span><text:span text:style-name="T14">─</text:span><text:span text:style-name="T4">Summation</text:span><text:span text:style-name="T4"><text:tab/></text:span><text:span text:style-name="T4"><text:tab/></text:span><text:span text:style-name="T4"><text:tab/><text:tab/><text:tab/><text:tab/></text:span><text:span text:style-name="T4"><text:tab/><text:tab/><text:tab/><text:tab/></text:span><text:span text:style-name="T4"><text:tab/><text:tab/> <text:tab/> <text:s text:c="2"/>20 Repairing and Maintaining of </text:span><text:span text:style-name="T4">Constructions</text:span><text:span text:style-name="T4"> For River</text:span></text:p>
        <text:p text:style-name="P139"><text:span text:style-name="T4">Flood Control─Annual Repairing<text:tab/></text:span></text:p>
        <text:p text:style-name="P62"><text:span text:style-name="T12">21 </text:span><text:span text:style-name="T4">Repairing and Maintaining of </text:span><text:span text:style-name="T4">Constructions</text:span><text:span text:style-name="T4"> For River</text:span></text:p>
        <text:p text:style-name="P140"><text:span text:style-name="T4">Flood Control─Rehabilitation After Disaster</text:span><text:span text:style-name="T4"><text:tab/></text:span></text:p>
        <text:p text:style-name="P141"><text:span text:style-name="T4">22 Repairing and Maintaining of </text:span><text:span text:style-name="T4">Constructions</text:span><text:span text:style-name="T4"> For River</text:span></text:p>
        <text:p text:style-name="P142"><text:span text:style-name="T4">Flood Control─Raising and Enhancement</text:span><text:span text:style-name="T4"><text:tab/></text:span></text:p>
        <text:p text:style-name="P22"><text:span text:style-name="T4">23 Statistics in Damage</text:span><text:span text:style-name="T4">s</text:span><text:span text:style-name="T4"> Works for River Flood Control</text:span><text:span text:style-name="T4"><text:tab/></text:span></text:p>
        <text:p text:style-name="P22"><text:span text:style-name="T4">24 Urgent Repairs of the Works for River Flood Control</text:span><text:span text:style-name="T4"><text:tab/></text:span></text:p>
        <text:p text:style-name="P124"><text:span text:style-name="T22">Ⅸ.COASTAL PROTECTION (SEA-</text:span><text:span text:style-name="T22">DIKE) WORKS</text:span><text:span text:style-name="T22"><text:tab/></text:span><text:span text:style-name="T37"><text:tab/>-</text:span></text:p>
        <text:list xml:id="list100852599424576" text:continue-numbering="true" text:style-name="WW8Num8">
          <text:list-item>
            <text:h text:style-name="P216" text:outline-level="3"><text:soft-page-break/>SUMMARY<text:tab/></text:h>
          </text:list-item>
          <text:list-item>
            <text:h text:style-name="P221" text:outline-level="3">STATISTIC REPORTS</text:h>
          </text:list-item>
        </text:list>
        <text:p text:style-name="P24"><text:span text:style-name="T4">25 The Existing </text:span><text:span text:style-name="T33">Coastal Protection</text:span><text:span text:style-name="T4"> (Sea-dike) Works<text:tab/><text:tab/></text:span></text:p>
        <text:p text:style-name="P143"><text:span text:style-name="T4">26 Improvement for Coastal Environment<text:tab/><text:tab/></text:span><text:span text:style-name="T4"><text:tab/><text:tab/></text:span></text:p>
        <text:p text:style-name="P63"><text:span text:style-name="T4">27 R</text:span><text:span text:style-name="T4">epairing</text:span><text:span text:style-name="T4"> and Maintaining of </text:span><text:span text:style-name="T33">Coastal Protection</text:span></text:p>
        <text:p text:style-name="P144"><text:span text:style-name="T4">(Sea-dike) Works─</text:span><text:span text:style-name="T4">Summation</text:span><text:span text:style-name="T4"><text:tab/><text:tab/></text:span><text:span text:style-name="T4"><text:tab/><text:tab/></text:span></text:p>
        <text:p text:style-name="P64"><text:span text:style-name="T4">28 Repairing and Maintaining of </text:span><text:span text:style-name="T33">Coastal Protection</text:span></text:p>
        <text:p text:style-name="P145">(Sea-dike) Works─Annual Repairing<text:tab/> </text:p>
        <text:p text:style-name="P146"><text:tab/></text:p>
        <text:p text:style-name="P147"><text:span text:style-name="T4">29 Repairing and Maintaining of </text:span><text:span text:style-name="T33">Coastal Protection</text:span></text:p>
        <text:p text:style-name="P149">(Sea-dike) Works─Maintaining and Establishing<text:tab/> </text:p>
        <text:p text:style-name="P148"><text:span text:style-name="T4">30 Repairing and Maintaining of </text:span><text:span text:style-name="T33">Coastal Protection</text:span></text:p>
        <text:p text:style-name="P150">(Sea-dike) Works─Repairing<text:tab/><text:tab/></text:p>
        <text:p text:style-name="P151"><text:span text:style-name="T4">31 Damage</text:span><text:span text:style-name="T4">s</text:span><text:span text:style-name="T4"> on </text:span><text:span text:style-name="T33">Coastal Protection</text:span><text:span text:style-name="T4"> (Sea-dike) Works</text:span><text:span text:style-name="T4"><text:tab/></text:span><text:span text:style-name="T4"><text:tab/></text:span></text:p>
        <text:p text:style-name="P152"><text:span text:style-name="T4">32 Emergent </text:span><text:span text:style-name="T4">Treatments</text:span><text:span text:style-name="T4"> on </text:span><text:span text:style-name="T33">Coastal Protection</text:span><text:span text:style-name="T4"> (Sea-dike)</text:span></text:p>
        <text:p text:style-name="P52"><text:span text:style-name="T4">Works</text:span><text:span text:style-name="T14"><text:tab/></text:span></text:p>
        <text:p text:style-name="P112">拾、區域排水工程<text:tab/></text:p>
        <text:list xml:id="list7868069145423595320" text:style-name="WW8Num18">
          <text:list-item>
            <text:p text:style-name="P153">提要分析<text:tab/></text:p>
          </text:list-item>
          <text:list-item>
            <text:p text:style-name="P158">統計表<text:tab/></text:p>
          </text:list-item>
        </text:list>
        <text:p text:style-name="P159">33 <text:s/>區域排水環境營造工程<text:tab/></text:p>
        <text:p text:style-name="P159">34 <text:s/>區域排水整治工程<text:tab/>　</text:p>
        <text:p text:style-name="P159">35　區域排水維護工程<text:tab/></text:p>
        <text:p text:style-name="P159">36　區域排水災害復健工程<text:tab/></text:p>
        <text:list xml:id="list6733958479618994881" text:style-name="WW8Num2">
          <text:list-item>
            <text:p text:style-name="P9"><text:span text:style-name="T14">區域排水工程搶修情形<text:tab/></text:span></text:p>
          </text:list-item>
        </text:list>
        <text:p text:style-name="P159">38 <text:s/>區域排水設施損毀數量<text:tab/></text:p>
        <text:p text:style-name="P113"><text:span text:style-name="T1">拾壹、河川公地許可使用</text:span><text:span text:style-name="T4"><text:tab/></text:span></text:p>
        <text:list xml:id="list7459866394394834242" text:style-name="WW8Num10">
          <text:list-item>
            <text:p text:style-name="P154">提要分析<text:tab/></text:p>
          </text:list-item>
          <text:list-item>
            <text:p text:style-name="P156">統計表</text:p>
          </text:list-item>
        </text:list>
        <text:p text:style-name="P161">39 <text:s/>河川公地許可使用費用徵收情形<text:tab/></text:p>
        <text:p text:style-name="P111"><text:span text:style-name="T1">拾貳、水權登記</text:span><text:span text:style-name="T4"><text:tab/></text:span></text:p>
        <text:list xml:id="list5291532148797961175" text:style-name="WW8Num3">
          <text:list-item>
            <text:p text:style-name="P155"><text:span text:style-name="T41"><text:s/></text:span>提要分析<text:tab/></text:p>
          </text:list-item>
          <text:list-item>
            <text:p text:style-name="P157">統計表<text:tab/></text:p>
          </text:list-item>
        </text:list>
        <text:p text:style-name="P109">40 水權(取得)登記件數<text:tab/></text:p>
        <text:p text:style-name="P109">41 水權(取得)登記引用水量<text:tab/></text:p>
        <text:p text:style-name="P109">42 臨時用水登記件數<text:tab/></text:p>
        <text:p text:style-name="P109">43 臨時用水登記引用水量<text:tab/></text:p>
        <text:p text:style-name="P109">44有效之水權及臨時用水登記件數<text:tab/></text:p>
        <text:p text:style-name="P109">45 有效之水權登記及臨時用水引用水量<text:tab/></text:p>
        <text:p text:style-name="P114"><text:span text:style-name="T1">拾參、農田水利</text:span><text:span text:style-name="T1"><text:tab/></text:span></text:p>
        <text:list xml:id="list7615422867085390349" text:style-name="WW8Num13">
          <text:list-item>
            <text:p text:style-name="P162">統計表</text:p>
          </text:list-item>
        </text:list>
        <text:p text:style-name="P164">46 現有灌溉排水工程設施<text:tab/></text:p>
        <text:p text:style-name="P164">47 歷年灌溉排水工程實施成果<text:tab/></text:p>
        <text:p text:style-name="P164">48 歷年灌溉排水設施損毀情形<text:tab/></text:p>
        <text:p text:style-name="P164">49 灌溉及排水面積<text:tab/></text:p>
        <text:p text:style-name="P164">50 農田水利會所轄灌溉及排水面積<text:tab/></text:p>
        <text:p text:style-name="P164">51 農田水利會所轄灌溉面積異動<text:tab/></text:p>
        <text:p text:style-name="P165">52地下水開發鑿井工程已供水口數─按水井深度及所在縣市別分<text:tab/></text:p>
        <text:p text:style-name="P166"><text:span text:style-name="T22">Ⅹ</text:span><text:span text:style-name="T21">.REGIONAL DRAINAGE WORKS</text:span><text:span text:style-name="T8"><text:tab/></text:span></text:p>
        <text:list xml:id="list8422567555772136297" text:style-name="WW8Num6">
          <text:list-item>
            <text:h text:style-name="P217" text:outline-level="3">SUMMARY<text:tab/>-</text:h>
          </text:list-item>
          <text:list-item>
            <text:h text:style-name="P218" text:outline-level="3">STATISTIC REPORTS</text:h>
          </text:list-item>
        </text:list>
        <text:p text:style-name="P21">33 Construction Establishment for Regional Drainage</text:p>
        <text:p text:style-name="P83">Environment<text:tab/></text:p>
        <text:p text:style-name="P26">34 Regional Drainage Improvement Works<text:tab/></text:p>
        <text:p text:style-name="P25"><text:span text:style-name="T4">35 Regional Drainage </text:span><text:span text:style-name="T4">Maintenance</text:span><text:span text:style-name="T4"> Works<text:tab/></text:span></text:p>
        <text:p text:style-name="P27">36 Regional Drainage Repair Works<text:tab/></text:p>
        <text:p text:style-name="P28"><text:span text:style-name="T4">37 Emergent </text:span><text:span text:style-name="T4">Treatments</text:span><text:span text:style-name="T4"> on Regional Drainage Works<text:tab/></text:span></text:p>
        <text:p text:style-name="P29">38 Damages on Regional Drainage Works<text:tab/></text:p>
        <text:p text:style-name="P134"><text:span text:style-name="T16">ⅩⅠ</text:span><text:span text:style-name="T22">.PERMITTED-USE OF PUBLIC-RIVERINE</text:span></text:p>
        <text:p text:style-name="P167"><text:span text:style-name="T22">-LAND</text:span><text:span text:style-name="T6"><text:tab/></text:span><text:span text:style-name="T6"><text:tab/></text:span></text:p>
        <text:list xml:id="list100852578318750" text:continue-numbering="true" text:style-name="WW8Num6">
          <text:list-item>
            <text:h text:style-name="P218" text:outline-level="3">SUMMARY<text:tab/></text:h>
          </text:list-item>
          <text:list-item>
            <text:h text:style-name="P223" text:outline-level="3">STATISTIC REPORTS</text:h>
          </text:list-item>
        </text:list>
        <text:p text:style-name="P168"><text:span text:style-name="T4">39 </text:span><text:span text:style-name="T4">Statuses</text:span><text:span text:style-name="T4"> on the Fee-Collection for Permitted-Use</text:span></text:p>
        <text:p text:style-name="P53"><text:span text:style-name="T4">Of</text:span><text:span text:style-name="T4"> Public-</text:span><text:span text:style-name="T4"> r</text:span><text:span text:style-name="T4">iverine-Land<text:tab/><text:tab/></text:span></text:p>
        <text:p text:style-name="P169"><text:span text:style-name="T32">ⅩⅡ</text:span><text:span text:style-name="T22">.NUMBER OF WATER REGISTRATION<text:tab/></text:span></text:p>
        <text:list xml:id="list100851725049029" text:continue-numbering="true" text:style-name="WW8Num6">
          <text:list-item>
            <text:h text:style-name="P215" text:outline-level="3">SUMMARY<text:tab/>-<text:tab/><text:tab/></text:h>
          </text:list-item>
          <text:list-item>
            <text:h text:style-name="P218" text:outline-level="3">STATISTIC REPORTS</text:h>
          </text:list-item>
        </text:list>
        <text:p text:style-name="P171">40 Amount of Registered Water Right<text:tab/></text:p>
        <text:p text:style-name="P173"><text:soft-page-break/>41 Amount of Diverted Water on Registered Water Right</text:p>
        <text:p text:style-name="P4"><text:span text:style-name="T41"><text:s text:c="4"/></text:span><text:tab/></text:p>
        <text:p text:style-name="P174">42 Registered Amount of temporary Water Use<text:tab/></text:p>
        <text:p text:style-name="P174">43 Registered Amount of temporary Diverted Water <text:tab/></text:p>
        <text:p text:style-name="P170"><text:span text:style-name="T4">44 Registered Amount </text:span><text:span text:style-name="T4">of Effective</text:span><text:span text:style-name="T4"> and Temporary </text:span></text:p>
        <text:p text:style-name="P175">Water Use<text:tab/></text:p>
        <text:p text:style-name="P172">45 Registered Effective Water Right and Amount of </text:p>
        <text:p text:style-name="P115"><text:span text:style-name="T41"><text:s/></text:span>Diverted Water for Temporary Use<text:tab/> </text:p>
        <text:p text:style-name="P169"><text:span text:style-name="T32">ⅩⅢ.IRRIGATION</text:span><text:span text:style-name="T6"><text:tab/></text:span></text:p>
        <text:list xml:id="list100851161089107" text:continue-numbering="true" text:style-name="WW8Num6">
          <text:list-item>
            <text:h text:style-name="P229" text:outline-level="3">STATISTIC REPORTS</text:h>
          </text:list-item>
        </text:list>
        <text:p text:style-name="P176"><text:span text:style-name="T4">46 The Existing Irrigation &amp; Drainage Facility<text:tab/></text:span><text:span text:style-name="T4"><text:tab/></text:span></text:p>
        <text:p text:style-name="P177"><text:span text:style-name="T4">47 </text:span><text:span text:style-name="T4">Achievements</text:span><text:span text:style-name="T4"> of Irrigation &amp; Drainage<text:tab/></text:span></text:p>
        <text:p text:style-name="P178">48 Damage on the Irrigation &amp; Drainage Works<text:tab/></text:p>
        <text:p text:style-name="P179">49 Irrigation &amp; Drainage Area<text:tab/></text:p>
        <text:p text:style-name="P180">50 Irrigation &amp; Drainage Area for Irrigation</text:p>
        <text:p text:style-name="P79">Associations<text:tab/></text:p>
        <text:p text:style-name="P126">51 Variation of Irrigation Area For Irrigation </text:p>
        <text:p text:style-name="P81"><text:span text:style-name="T4">Associations</text:span><text:span text:style-name="T4"><text:tab/></text:span></text:p>
        <text:p text:style-name="P181"><text:span text:style-name="T4">5</text:span><text:span text:style-name="T4">2</text:span><text:span text:style-name="T4"> Number</text:span><text:span text:style-name="T4"> of Supply Water Wells -By</text:span></text:p>
        <text:p text:style-name="P79">Depth of Wells &amp; by Location of Wells<text:tab/></text:p>
        <text:p text:style-name="P182"/>
        <text:p text:style-name="P182">53 地下水開發鑿井工程已供水口數─按水井深</text:p>
        <text:p text:style-name="P75">度及每小時可出水量分<text:tab/><text:tab/><text:tab/></text:p>
        <text:p text:style-name="P182">54 地下水開發補助灌溉受益情形<text:tab/></text:p>
        <text:p text:style-name="P183"><text:span text:style-name="T14">55 農田水利會小組自行共同維護成果</text:span><text:span text:style-name="T4"><text:tab/>　 </text:span></text:p>
        <text:p text:style-name="P187"/>
        <text:p text:style-name="P87"><text:span text:style-name="T1">拾肆、自來水事業</text:span><text:span text:style-name="T1"><text:tab/></text:span></text:p>
        <text:list xml:id="list100850919089063" text:continue-list="list7615422867085390349" text:style-name="WW8Num13">
          <text:list-item>
            <text:p text:style-name="P163">統計表</text:p>
          </text:list-item>
        </text:list>
        <text:p text:style-name="P182">56 自來水供水區數及其設備<text:tab/></text:p>
        <text:p text:style-name="P182">57 自來水設計出水量與設計供水人口數<text:tab/></text:p>
        <text:p text:style-name="P182">58 供水戶口數暨人日配水量<text:tab/></text:p>
        <text:p text:style-name="P182">59 自來水供水普及率<text:tab/></text:p>
        <text:p text:style-name="P182">60 自來水用戶數<text:tab/></text:p>
        <text:p text:style-name="P120"><text:span text:style-name="T1">拾伍、行政組織</text:span><text:span text:style-name="T1"><text:tab/></text:span></text:p>
        <text:list xml:id="list100851257911304" text:continue-numbering="true" text:style-name="WW8Num13">
          <text:list-item>
            <text:p text:style-name="P188">統計表</text:p>
          </text:list-item>
        </text:list>
        <text:p text:style-name="P182">61 經濟部水利署組織系統與職掌<text:tab/></text:p>
        <text:p text:style-name="P182">62 經濟部水利署各組室及所屬機關所在地暨主</text:p>
        <text:p text:style-name="P189">管人員<text:tab/></text:p>
        <text:p text:style-name="P182">63 經濟部水利署實有員額配置<text:tab/></text:p>
        <text:p text:style-name="P182">64 經濟部水利署現有正式職員人事資料統計-<text:tab/></text:p>
        <text:p text:style-name="P182">65 農田水利會人事資料統計<text:tab/></text:p>
        <text:p text:style-name="P190"><text:span text:style-name="T1">拾陸、經費</text:span><text:span text:style-name="T1"><text:tab/></text:span></text:p>
        <text:list xml:id="list100851319589894" text:continue-numbering="true" text:style-name="WW8Num13">
          <text:list-item>
            <text:p text:style-name="P191">統計表</text:p>
          </text:list-item>
        </text:list>
        <text:p text:style-name="P185">66 經濟部水利署經費預算數與決算數<text:tab/></text:p>
        <text:p text:style-name="P185">67 水利工程經費<text:tab/></text:p>
        <text:p text:style-name="P185">68 農田水利會會費<text:tab/></text:p>
        <text:p text:style-name="P184"><text:span text:style-name="T14">69 農田水利會經費收支<text:tab/></text:span><text:span text:style-name="T4"> </text:span></text:p>
        <text:p text:style-name="P192">拾柒、其他<text:tab/></text:p>
        <text:list xml:id="list100851791757062" text:continue-numbering="true" text:style-name="WW8Num13">
          <text:list-item>
            <text:p text:style-name="P193">統計表 </text:p>
          </text:list-item>
        </text:list>
        <text:p text:style-name="P186">70 經濟部水利署各項測繪成果<text:tab/></text:p>
        <text:p text:style-name="P186">71 經濟部水利署地質鑽探成果<text:tab/></text:p>
        <text:p text:style-name="P186">72 經濟部水利署所屬機關工程用地取得情形-<text:tab/><text:tab/></text:p>
        <text:p text:style-name="P160"/>
        <text:p text:style-name="P194">53 Number of Supply Water Wells-By Depth of Wells</text:p>
        <text:p text:style-name="P200"><text:span text:style-name="T4">&amp; by Water Yield Per Minute</text:span><text:span text:style-name="T4"><text:tab/></text:span></text:p>
        <text:p text:style-name="P195"><text:span text:style-name="T4">54 </text:span><text:span text:style-name="T4">Benefits</text:span><text:span text:style-name="T4"> Through Ground-water Irrigation</text:span></text:p>
        <text:p text:style-name="P196">55 Working Groups of Irrigation Associations<text:tab/></text:p>
        <text:p text:style-name="P69"><text:span text:style-name="T32">ⅩⅣ</text:span><text:span text:style-name="T22">.</text:span><text:span text:style-name="T8"> </text:span><text:span text:style-name="T22">WATER SUPPLY</text:span><text:span text:style-name="T4"><text:tab/></text:span></text:p>
        <text:list xml:id="list100852302904458" text:continue-list="list100851161089107" text:style-name="WW8Num6">
          <text:list-item>
            <text:h text:style-name="P230" text:outline-level="3">STATISTIC REPORTS</text:h>
          </text:list-item>
        </text:list>
        <text:p text:style-name="P128"><text:span text:style-name="T4">56</text:span><text:span text:style-name="T14">　Served Area &amp; Installation</text:span><text:span text:style-name="T14">s</text:span><text:span text:style-name="T14"> of Water </text:span></text:p>
        <text:p text:style-name="P100">Supply<text:tab/></text:p>
        <text:p text:style-name="P130"><text:span text:style-name="T4">57　Designed</text:span><text:span text:style-name="T4"> Cap</text:span><text:span text:style-name="T4">a</text:span><text:span text:style-name="T4">city &amp; Consumers of </text:span><text:span text:style-name="T4">Water</text:span></text:p>
        <text:p text:style-name="P201">Supply<text:tab/></text:p>
        <text:p text:style-name="P130"><text:span text:style-name="T4">58　</text:span><text:span text:style-name="T4">Families of Water Supply &amp; Daily Ration of</text:span></text:p>
        <text:p text:style-name="P203"><text:span text:style-name="T4">Water P</text:span><text:span text:style-name="T4">er Person<text:tab/></text:span></text:p>
        <text:p text:style-name="P128"><text:span text:style-name="T4">59　</text:span><text:span text:style-name="T4">Saturation of Water Supply<text:tab/></text:span></text:p>
        <text:p text:style-name="P131"><text:span text:style-name="T4">60　</text:span><text:span text:style-name="T4">Consumers of Water Supply<text:tab/></text:span></text:p>
        <text:p text:style-name="P39"><text:span text:style-name="T32">ⅩⅤ</text:span><text:span text:style-name="T22">.ADMINISTRATIVE ORGANIZATION</text:span><text:span text:style-name="T4"><text:tab/></text:span></text:p>
        <text:p text:style-name="P204"/>
        <text:list xml:id="list100851242562536" text:continue-numbering="true" text:style-name="WW8Num6">
          <text:list-item>
            <text:h text:style-name="P223" text:outline-level="3">STATISTIC REPORTS</text:h>
          </text:list-item>
        </text:list>
        <text:p text:style-name="P127">61　Organization &amp; Duty, WRA, MOEA<text:tab/></text:p>
        <text:p text:style-name="P129"><text:span text:style-name="T4">62　Key Persons of WRA</text:span><text:span text:style-name="T4">’</text:span><text:span text:style-name="T4">s Headquarters and Subordinates</text:span></text:p>
        <text:p text:style-name="P202"><text:soft-page-break/>With Their Locations<text:tab/></text:p>
        <text:p text:style-name="P205">63　Actual Personnel, WRA, MOEA<text:tab/></text:p>
        <text:p text:style-name="P137"><text:span text:style-name="T4">　64</text:span><text:span text:style-name="T4"> </text:span><text:span text:style-name="T4"><text:s/></text:span><text:span text:style-name="T4">Statistic</text:span><text:span text:style-name="T4">s on Appointed Employees, WRA, MOEA<text:tab/></text:span></text:p>
        <text:p text:style-name="P132">65　Statistics on the Actual Personnel, Irrigation</text:p>
        <text:p text:style-name="P202">Associations<text:tab/></text:p>
        <text:p text:style-name="P39"><text:span text:style-name="T32">ⅩⅥ</text:span><text:span text:style-name="T22">.</text:span><text:span text:style-name="T21">EXPENDITURE</text:span><text:span text:style-name="T8"><text:tab/></text:span></text:p>
        <text:list xml:id="list100851143724341" text:continue-numbering="true" text:style-name="WW8Num6">
          <text:list-item>
            <text:h text:style-name="P231" text:outline-level="3">STATISTIC REPORTS</text:h>
          </text:list-item>
        </text:list>
        <text:p text:style-name="P197">66 Budget &amp; Final Account of WRA, MOEA<text:tab/><text:tab/></text:p>
        <text:p text:style-name="P197">67 Statistics of Engineering Cost<text:tab/></text:p>
        <text:p text:style-name="P197">68 Membership Fees of Irrigation Associations<text:tab/></text:p>
        <text:p text:style-name="P23">69 Revenue &amp; Expenditure of Irrigation Associations<text:tab/></text:p>
        <text:p text:style-name="P57">Associations<text:tab/></text:p>
        <text:p text:style-name="P39"><text:span text:style-name="T16">ⅩⅦ</text:span><text:span text:style-name="T21">..</text:span><text:span text:style-name="T22">OTHERS</text:span><text:span text:style-name="T17"><text:tab/></text:span></text:p>
        <text:p text:style-name="P6"/>
        <text:list xml:id="list100853007520233" text:continue-numbering="true" text:style-name="WW8Num6">
          <text:list-item>
            <text:h text:style-name="P223" text:outline-level="3">STATISTIC REPORTS</text:h>
          </text:list-item>
        </text:list>
        <text:p text:style-name="P195"><text:span text:style-name="T4">70 Surveying, </text:span><text:span text:style-name="T4">W</text:span><text:span text:style-name="T4">R</text:span><text:span text:style-name="T4">A, MOEA<text:tab/></text:span></text:p>
        <text:p text:style-name="P198"><text:span text:style-name="T4">71 Geological Boring, </text:span><text:span text:style-name="T4">W</text:span><text:span text:style-name="T4">R</text:span><text:span text:style-name="T4">A, MOEA<text:tab/></text:span></text:p>
        <text:p text:style-name="P199">72 WRA Affiliated Agencies Project land Procurement<text:tab/></text:p>
        <text:p text:style-name="P206">Situation<text:tab/></text:p>
        <text:p text:style-name="P3"/>
        <text:p text:style-name="P3"/>
        <text:p text:style-name="P3"/>
        <text:p text:style-name="P207"/>
        <text:p text:style-name="P207"/>
        <text:p text:style-name="P207"/>
        <text:p text:style-name="P207"/>
        <text:p text:style-name="P5"><text:tab/>Pag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Univers" fo:font-family="Univers" style:font-family-generic="swiss" style:font-pitch="variable" fo:font-size="22pt" style:font-size-asian="22pt" style:font-name-complex="Univers" style:font-family-complex="Univers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586cm" loext:contextual-spacing="false" style:line-height-at-least="0cm" fo:text-align="center" style:justify-single-word="false" fo:keep-with-next="always"/>
      <style:text-properties style:font-name="標楷體" fo:font-family="標楷體" style:font-family-generic="script"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size-asian="2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list-style-name="WW8Num15" style:class="text">
      <style:paragraph-properties fo:margin-top="0.088cm" fo:margin-bottom="0cm" loext:contextual-spacing="false"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style:line-height-at-least="0cm" fo:text-align="justify" style:justify-single-word="false" fo:text-indent="0.847cm" style:auto-text-indent="false" fo:keep-with-next="always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8pt" fo:font-weight="bold" style:font-size-asian="8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11cm" fo:text-align="justify" style:justify-single-word="false" fo:text-indent="-1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323cm" fo:margin-bottom="0cm" loext:contextual-spacing="false" style:line-height-at-least="0cm" fo:text-indent="1.058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8pt" fo:letter-spacing="0.035cm" style:font-size-asian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9pt" style:font-size-asian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3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51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51cm" fo:text-indent="-0.501cm" fo:margin-left="1.76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482cm" fo:text-indent="0.746cm" fo:margin-left="0.101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51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482cm" fo:text-indent="0.746cm" fo:margin-left="0.10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51cm" fo:text-indent="-0.501cm" fo:margin-left="1.98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68cm" fo:text-indent="-0.847cm" fo:margin-left="1.268cm"/>
        </style:list-level-properties>
      </text:list-level-style-number>
      <text:list-level-style-bullet text:level="2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115cm" fo:text-indent="-0.847cm" fo:margin-left="2.115cm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51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3cm" fo:margin-right="1.3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-sep style:width="0.002cm" style:color="#000000" style:height="100%" style:style="none"/>
          <style:column style:rel-width="32761*" fo:start-indent="0cm" fo:end-indent="0.374cm"/>
          <style:column style:rel-width="32773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＼CONTENTS（2004）</dc:title>
    <dc:subject>目錄＼CONTENTS（2004）</dc:subject>
    <meta:keyword>目錄＼CONTENTS（2004）</meta:keyword>
    <dc:description>目錄＼CONTENTS（2004）</dc:description>
    <meta:initial-creator>經濟部水利署</meta:initial-creator>
    <meta:creation-date>2008-10-23T12:08:00</meta:creation-date>
    <dc:creator>施雙鳳</dc:creator>
    <dc:date>2008-10-23T12:08:00</dc:date>
    <meta:print-date>2005-07-19T16:31:00</meta:print-date>
    <meta:editing-cycles>2</meta:editing-cycles>
    <meta:document-statistic meta:table-count="0" meta:image-count="0" meta:object-count="0" meta:page-count="6" meta:paragraph-count="286" meta:word-count="1953" meta:character-count="6504" meta:non-whitespace-character-count="5519"/>
    <meta:generator>LibreOffice/5.1.2.2$Windows_x86 LibreOffice_project/d3bf12ecb743fc0d20e0be0c58ca359301eb705f</meta:generator>
  </office:meta>
</office:document-meta>
</file>