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1" table:style-name="ta1" table:print-ranges="'31'.A1:'31'.J25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13"/>
        <table:table-column table:style-name="co4" table:default-cell-style-name="ce13"/>
        <table:table-column table:style-name="co5" table:default-cell-style-name="ce24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13"/>
        <table:table-column table:style-name="co11" table:number-columns-repeated="247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2 經濟部水利署所屬機關工程用地取得情形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Table 82. Affiliated Agencies Project Land Procurememt Situation, WRA, MOEA.</text:p>
          </table:table-cell>
          <table:covered-table-cell table:number-columns-repeated="4" table:style-name="ce46"/>
          <table:table-cell table:style-name="ce57" table:number-columns-repeated="1014"/>
        </table:table-row>
        <table:table-row table:style-name="ro2">
          <table:table-cell table:style-name="ce2"/>
          <table:table-cell table:style-name="ce15"/>
          <table:table-cell table:style-name="ce2" table:number-columns-repeated="2"/>
          <table:table-cell table:style-name="ce30" office:value-type="string" calcext:value-type="string">
            <text:p>面積單位：公 頃</text:p>
          </table:table-cell>
          <table:table-cell table:style-name="ce36" table:number-columns-repeated="4"/>
          <table:table-cell table:style-name="ce51" office:value-type="string" calcext:value-type="string">
            <text:p>Area Unit ： Ha.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5"/>
          <table:table-cell table:style-name="ce2" table:number-columns-repeated="2"/>
          <table:table-cell table:style-name="ce30" office:value-type="string" calcext:value-type="string">
            <text:p>金額單位：新臺幣千元</text:p>
          </table:table-cell>
          <table:table-cell table:style-name="ce36" table:number-columns-repeated="4"/>
          <table:table-cell table:style-name="ce51" office:value-type="string" calcext:value-type="string">
            <text:p>Account Unit：N.T.$1000</text:p>
          </table:table-cell>
          <table:table-cell table:style-name="ce2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 度 別 及 執 行 機 關 別</text:p>
            <text:p>Fiscal Year &amp; Executing Units </text:p>
          </table:table-cell>
          <table:table-cell table:style-name="ce16" office:value-type="string" calcext:value-type="string" table:number-columns-spanned="4" table:number-rows-spanned="1">
            <text:p>筆 <text:s text:c="3"/>數　Count</text:p>
          </table:table-cell>
          <table:covered-table-cell table:number-columns-repeated="2" table:style-name="ce25"/>
          <table:covered-table-cell table:style-name="ce31"/>
          <table:table-cell table:style-name="ce37" office:value-type="string" calcext:value-type="string" table:number-columns-spanned="4" table:number-rows-spanned="1">
            <text:p>面 <text:s text:c="2"/>積 <text:s text:c="3"/>Area</text:p>
          </table:table-cell>
          <table:covered-table-cell table:number-columns-repeated="2" table:style-name="ce47"/>
          <table:covered-table-cell table:style-name="ce37"/>
          <table:table-cell table:style-name="ce52" office:value-type="string" calcext:value-type="string" table:number-columns-spanned="1" table:number-rows-spanned="3">
            <text:p>補償金額 <text:s text:c="3"/>Compensation Fee</text:p>
          </table:table-cell>
          <table:table-cell table:style-name="ce58"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徴收</text:p>
          </table:table-cell>
          <table:table-cell table:style-name="ce17" office:value-type="string" calcext:value-type="string">
            <text:p>撥用</text:p>
          </table:table-cell>
          <table:table-cell table:style-name="ce32" office:value-type="string" calcext:value-type="string">
            <text:p>協議價購</text:p>
          </table:table-cell>
          <table:table-cell table:style-name="ce38" office:value-type="string" calcext:value-type="string">
            <text:p>總計</text:p>
          </table:table-cell>
          <table:table-cell table:style-name="ce48" office:value-type="string" calcext:value-type="string">
            <text:p>徴收</text:p>
          </table:table-cell>
          <table:table-cell table:style-name="ce48" office:value-type="string" calcext:value-type="string">
            <text:p>撥用</text:p>
          </table:table-cell>
          <table:table-cell table:style-name="ce48" office:value-type="string" calcext:value-type="string">
            <text:p>協議價購</text:p>
          </table:table-cell>
          <table:covered-table-cell table:style-name="ce53"/>
          <table:table-cell table:style-name="ce58"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Imposed use</text:p>
          </table:table-cell>
          <table:table-cell table:style-name="ce26" office:value-type="string" calcext:value-type="string">
            <text:p>Transferred use </text:p>
          </table:table-cell>
          <table:table-cell table:style-name="ce33" office:value-type="string" calcext:value-type="string">
            <text:p>On-accord Purchase</text:p>
          </table:table-cell>
          <table:table-cell table:style-name="ce39" office:value-type="string" calcext:value-type="string">
            <text:p>Total</text:p>
          </table:table-cell>
          <table:table-cell table:style-name="ce26" office:value-type="string" calcext:value-type="string">
            <text:p>Imposed use</text:p>
          </table:table-cell>
          <table:table-cell table:style-name="ce26" office:value-type="string" calcext:value-type="string">
            <text:p>Transferred use </text:p>
          </table:table-cell>
          <table:table-cell table:style-name="ce33" office:value-type="string" calcext:value-type="string">
            <text:p>On-accord Purchase</text:p>
          </table:table-cell>
          <table:covered-table-cell table:style-name="ce54"/>
          <table:table-cell table:style-name="ce58" table:number-columns-repeated="1014"/>
        </table:table-row>
        <table:table-row table:style-name="ro7">
          <table:table-cell table:style-name="ce6"/>
          <table:table-cell table:style-name="ce19"/>
          <table:table-cell table:style-name="ce27" table:number-columns-repeated="2"/>
          <table:table-cell table:style-name="ce34"/>
          <table:table-cell table:style-name="ce40" table:number-columns-repeated="2"/>
          <table:table-cell table:style-name="ce50"/>
          <table:table-cell table:style-name="ce40"/>
          <table:table-cell table:style-name="ce55"/>
          <table:table-cell table:style-name="ce59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1  </text:span><text:span text:style-name="T2">年</text:span><text:span text:style-name="T3">  </text:span><text:span text:style-name="T2">度</text:span><text:span text:style-name="T3">  </text:span><text:span text:style-name="T2"> FY  2002</text:span></text:p>
          </table:table-cell>
          <table:table-cell table:style-name="ce20" office:value-type="float" office:value="3638" calcext:value-type="float">
            <text:p>3,638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28" calcext:value-type="float">
            <text:p>428</text:p>
          </table:table-cell>
          <table:table-cell table:style-name="ce41" office:value-type="float" office:value="302.0059" calcext:value-type="float">
            <text:p>302.0059</text:p>
          </table:table-cell>
          <table:table-cell table:style-name="ce41" office:value-type="float" office:value="193.8932" calcext:value-type="float">
            <text:p>193.8932</text:p>
          </table:table-cell>
          <table:table-cell table:style-name="ce41" office:value-type="float" office:value="62.2267" calcext:value-type="float">
            <text:p>62.2267</text:p>
          </table:table-cell>
          <table:table-cell table:style-name="ce41" office:value-type="float" office:value="45.886" calcext:value-type="float">
            <text:p>45.8860</text:p>
          </table:table-cell>
          <table:table-cell table:style-name="ce20" office:value-type="float" office:value="5967561" calcext:value-type="float">
            <text:p>5,967,561</text:p>
          </table:table-cell>
          <table:table-cell table:style-name="ce60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2  </text:span><text:span text:style-name="T2">年</text:span><text:span text:style-name="T3">  </text:span><text:span text:style-name="T2">度</text:span><text:span text:style-name="T3">  </text:span><text:span text:style-name="T2"> FY  2003</text:span></text:p>
          </table:table-cell>
          <table:table-cell table:style-name="ce20" office:value-type="float" office:value="3349" calcext:value-type="float">
            <text:p>3,349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412" calcext:value-type="float">
            <text:p>412</text:p>
          </table:table-cell>
          <table:table-cell table:style-name="ce41" office:value-type="float" office:value="379.9155" calcext:value-type="float">
            <text:p>379.9155</text:p>
          </table:table-cell>
          <table:table-cell table:style-name="ce41" office:value-type="float" office:value="153.968" calcext:value-type="float">
            <text:p>153.9680</text:p>
          </table:table-cell>
          <table:table-cell table:style-name="ce41" office:value-type="float" office:value="176.9261" calcext:value-type="float">
            <text:p>176.9261</text:p>
          </table:table-cell>
          <table:table-cell table:style-name="ce41" office:value-type="float" office:value="49.0214" calcext:value-type="float">
            <text:p>49.0214</text:p>
          </table:table-cell>
          <table:table-cell table:style-name="ce56" office:value-type="float" office:value="5034955" calcext:value-type="float">
            <text:p>5,034,955</text:p>
          </table:table-cell>
          <table:table-cell table:style-name="ce60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3  </text:span><text:span text:style-name="T2">年</text:span><text:span text:style-name="T3">  </text:span><text:span text:style-name="T2">度</text:span><text:span text:style-name="T3">  </text:span><text:span text:style-name="T2"> FY  2004</text:span></text:p>
          </table:table-cell>
          <table:table-cell table:style-name="ce20" office:value-type="float" office:value="4247" calcext:value-type="float">
            <text:p>4,247</text:p>
          </table:table-cell>
          <table:table-cell table:style-name="ce20" office:value-type="float" office:value="3039" calcext:value-type="float">
            <text:p>3,039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212" calcext:value-type="float">
            <text:p>212</text:p>
          </table:table-cell>
          <table:table-cell table:style-name="ce41" office:value-type="float" office:value="381.0586221" calcext:value-type="float">
            <text:p>381.0586</text:p>
          </table:table-cell>
          <table:table-cell table:style-name="ce41" office:value-type="float" office:value="219.9765731" calcext:value-type="float">
            <text:p>219.9766</text:p>
          </table:table-cell>
          <table:table-cell table:style-name="ce41" office:value-type="float" office:value="147.275471" calcext:value-type="float">
            <text:p>147.2755</text:p>
          </table:table-cell>
          <table:table-cell table:style-name="ce41" office:value-type="float" office:value="13.806578" calcext:value-type="float">
            <text:p>13.8066</text:p>
          </table:table-cell>
          <table:table-cell table:style-name="ce56" office:value-type="float" office:value="4468958.368" calcext:value-type="float">
            <text:p>4,468,958</text:p>
          </table:table-cell>
          <table:table-cell table:style-name="ce60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4  </text:span><text:span text:style-name="T2">年</text:span><text:span text:style-name="T3">  </text:span><text:span text:style-name="T2">度</text:span><text:span text:style-name="T3">  </text:span><text:span text:style-name="T2"> FY  2005</text:span></text:p>
          </table:table-cell>
          <table:table-cell table:style-name="ce20" table:formula="of:=SUM([.B12:.B24])" office:value-type="float" office:value="2670" calcext:value-type="float">
            <text:p>2,670</text:p>
          </table:table-cell>
          <table:table-cell table:style-name="ce20" table:formula="of:=SUM([.C12:.C24])" office:value-type="float" office:value="1666" calcext:value-type="float">
            <text:p>1,666</text:p>
          </table:table-cell>
          <table:table-cell table:style-name="ce20" table:formula="of:=SUM([.D12:.D24])" office:value-type="float" office:value="723" calcext:value-type="float">
            <text:p>723</text:p>
          </table:table-cell>
          <table:table-cell table:style-name="ce20" table:formula="of:=SUM([.E12:.E24])" office:value-type="float" office:value="281" calcext:value-type="float">
            <text:p>281</text:p>
          </table:table-cell>
          <table:table-cell table:style-name="ce41" table:formula="of:=SUM([.F12:.F24])" office:value-type="float" office:value="348.0016" calcext:value-type="float">
            <text:p>348.0016</text:p>
          </table:table-cell>
          <table:table-cell table:style-name="ce41" table:formula="of:=SUM([.G12:.G24])" office:value-type="float" office:value="130.38145" calcext:value-type="float">
            <text:p>130.3815</text:p>
          </table:table-cell>
          <table:table-cell table:style-name="ce41" table:formula="of:=SUM([.H12:.H24])" office:value-type="float" office:value="191.3687" calcext:value-type="float">
            <text:p>191.3687</text:p>
          </table:table-cell>
          <table:table-cell table:style-name="ce41" table:formula="of:=SUM([.I12:.I24])" office:value-type="float" office:value="26.2514" calcext:value-type="float">
            <text:p>26.2514</text:p>
          </table:table-cell>
          <table:table-cell table:style-name="ce20" table:formula="of:=SUM([.J12:.J24])" office:value-type="float" office:value="5466189" calcext:value-type="float">
            <text:p>5,466,189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一河川局 <text:s/>1st RMO,WRA,MOEA</text:p>
          </table:table-cell>
          <table:table-cell table:style-name="ce21" office:value-type="float" office:value="389" calcext:value-type="float">
            <text:p>389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44.5918" calcext:value-type="float">
            <text:p><text:s/>44.5918 </text:p>
          </table:table-cell>
          <table:table-cell table:style-name="ce42" office:value-type="float" office:value="4.4172" calcext:value-type="float">
            <text:p><text:s/>4.4172 </text:p>
          </table:table-cell>
          <table:table-cell table:style-name="ce42" office:value-type="float" office:value="40.1516" calcext:value-type="float">
            <text:p><text:s/>40.1516 </text:p>
          </table:table-cell>
          <table:table-cell table:style-name="ce42" office:value-type="float" office:value="0.023" calcext:value-type="float">
            <text:p><text:s/>0.0230 </text:p>
          </table:table-cell>
          <table:table-cell table:style-name="ce28" office:value-type="float" office:value="122577" calcext:value-type="float">
            <text:p>122,577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二河川局 <text:s/>2nd RMO,WRA,MOEA</text:p>
          </table:table-cell>
          <table:table-cell table:style-name="ce21" office:value-type="float" office:value="409" calcext:value-type="float">
            <text:p>409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32" calcext:value-type="float">
            <text:p>32</text:p>
          </table:table-cell>
          <table:table-cell table:style-name="ce42" office:value-type="float" office:value="48.2321" calcext:value-type="float">
            <text:p><text:s/>48.2321 </text:p>
          </table:table-cell>
          <table:table-cell table:style-name="ce42" office:value-type="float" office:value="10.6719" calcext:value-type="float">
            <text:p><text:s/>10.6719 </text:p>
          </table:table-cell>
          <table:table-cell table:style-name="ce42" office:value-type="float" office:value="35.2074" calcext:value-type="float">
            <text:p><text:s/>35.2074 </text:p>
          </table:table-cell>
          <table:table-cell table:style-name="ce42" office:value-type="float" office:value="2.3528" calcext:value-type="float">
            <text:p><text:s/>2.3528 </text:p>
          </table:table-cell>
          <table:table-cell table:style-name="ce28" office:value-type="float" office:value="446326" calcext:value-type="float">
            <text:p>446,326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三河川局 <text:s/>3rd RMO,WRA,MOEA</text:p>
          </table:table-cell>
          <table:table-cell table:style-name="ce21" office:value-type="float" office:value="610" calcext:value-type="float">
            <text:p>610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4" calcext:value-type="float">
            <text:p>64</text:p>
          </table:table-cell>
          <table:table-cell table:style-name="ce42" office:value-type="float" office:value="71.4338" calcext:value-type="float">
            <text:p><text:s/>71.4338 </text:p>
          </table:table-cell>
          <table:table-cell table:style-name="ce42" office:value-type="float" office:value="60.8832" calcext:value-type="float">
            <text:p><text:s/>60.8832 </text:p>
          </table:table-cell>
          <table:table-cell table:style-name="ce42" office:value-type="float" office:value="0.142" calcext:value-type="float">
            <text:p><text:s/>0.1420 </text:p>
          </table:table-cell>
          <table:table-cell table:style-name="ce42" office:value-type="float" office:value="10.4086" calcext:value-type="float">
            <text:p><text:s/>10.4086 </text:p>
          </table:table-cell>
          <table:table-cell table:style-name="ce28" office:value-type="float" office:value="3713171" calcext:value-type="float">
            <text:p>3,713,171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四河川局 <text:s/>4th RMO,WRA,MOEA</text:p>
          </table:table-cell>
          <table:table-cell table:style-name="ce21" office:value-type="float" office:value="121" calcext:value-type="float">
            <text:p>12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39.2639" calcext:value-type="float">
            <text:p><text:s/>39.2639 </text:p>
          </table:table-cell>
          <table:table-cell table:style-name="ce42" office:value-type="float" office:value="3.478" calcext:value-type="float">
            <text:p><text:s/>3.4780 </text:p>
          </table:table-cell>
          <table:table-cell table:style-name="ce42" office:value-type="float" office:value="33.3541" calcext:value-type="float">
            <text:p><text:s/>33.3541 </text:p>
          </table:table-cell>
          <table:table-cell table:style-name="ce42" office:value-type="float" office:value="2.4318" calcext:value-type="float">
            <text:p><text:s/>2.4318 </text:p>
          </table:table-cell>
          <table:table-cell table:style-name="ce28" office:value-type="float" office:value="170212" calcext:value-type="float">
            <text:p>170,212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五河川局 <text:s/>5th RMO,WRA,MOEA</text:p>
          </table:table-cell>
          <table:table-cell table:style-name="ce21" office:value-type="float" office:value="296" calcext:value-type="float">
            <text:p>296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8" calcext:value-type="float">
            <text:p>78</text:p>
          </table:table-cell>
          <table:table-cell table:style-name="ce42" office:value-type="float" office:value="25.7084" calcext:value-type="float">
            <text:p><text:s/>25.7084 </text:p>
          </table:table-cell>
          <table:table-cell table:style-name="ce42" office:value-type="float" office:value="21.7566" calcext:value-type="float">
            <text:p><text:s/>21.7566 </text:p>
          </table:table-cell>
          <table:table-cell table:style-name="ce42" office:value-type="float" office:value="0.1094" calcext:value-type="float">
            <text:p><text:s/>0.1094 </text:p>
          </table:table-cell>
          <table:table-cell table:style-name="ce42" office:value-type="float" office:value="3.8424" calcext:value-type="float">
            <text:p><text:s/>3.8424 </text:p>
          </table:table-cell>
          <table:table-cell table:style-name="ce28" office:value-type="float" office:value="388411" calcext:value-type="float">
            <text:p>388,411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六河川局 <text:s/>6th RMO,WRA,MOEA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8.5933" calcext:value-type="float">
            <text:p><text:s/>8.5933 </text:p>
          </table:table-cell>
          <table:table-cell table:style-name="ce42" office:value-type="float" office:value="5.3588" calcext:value-type="float">
            <text:p><text:s/>5.3588 </text:p>
          </table:table-cell>
          <table:table-cell table:style-name="ce42" office:value-type="float" office:value="3.2322" calcext:value-type="float">
            <text:p><text:s/>3.2322 </text:p>
          </table:table-cell>
          <table:table-cell table:style-name="ce42" office:value-type="float" office:value="0.0023" calcext:value-type="float">
            <text:p><text:s/>0.0023 </text:p>
          </table:table-cell>
          <table:table-cell table:style-name="ce28" office:value-type="float" office:value="71349" calcext:value-type="float">
            <text:p>71,349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七河川局 <text:s/>7th RMO,WRA,MOEA</text:p>
          </table:table-cell>
          <table:table-cell table:style-name="ce21" office:value-type="float" office:value="151" calcext:value-type="float">
            <text:p>151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9" calcext:value-type="float">
            <text:p>19</text:p>
          </table:table-cell>
          <table:table-cell table:style-name="ce42" office:value-type="float" office:value="21.429" calcext:value-type="float">
            <text:p><text:s/>21.4290 </text:p>
          </table:table-cell>
          <table:table-cell table:style-name="ce42" office:value-type="float" office:value="10.9597" calcext:value-type="float">
            <text:p><text:s/>10.9597 </text:p>
          </table:table-cell>
          <table:table-cell table:style-name="ce42" office:value-type="float" office:value="8.8651" calcext:value-type="float">
            <text:p><text:s/>8.8651 </text:p>
          </table:table-cell>
          <table:table-cell table:style-name="ce42" office:value-type="float" office:value="1.6042" calcext:value-type="float">
            <text:p><text:s/>1.6042 </text:p>
          </table:table-cell>
          <table:table-cell table:style-name="ce28" office:value-type="float" office:value="189193" calcext:value-type="float">
            <text:p>189,193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八河川局 <text:s/>8th RMO,WRA,MOEA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6.3746" calcext:value-type="float">
            <text:p><text:s/>16.374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.2561" calcext:value-type="float">
            <text:p><text:s/>16.2561 </text:p>
          </table:table-cell>
          <table:table-cell table:style-name="ce42" office:value-type="float" office:value="0.1185" calcext:value-type="float">
            <text:p><text:s/>0.1185 </text:p>
          </table:table-cell>
          <table:table-cell table:style-name="ce28" office:value-type="float" office:value="823" calcext:value-type="float">
            <text:p>823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九河川局 <text:s/>9th RMO,WRA,MOEA</text:p>
          </table:table-cell>
          <table:table-cell table:style-name="ce21" office:value-type="float" office:value="241" calcext:value-type="float">
            <text:p>24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45" calcext:value-type="float">
            <text:p>45</text:p>
          </table:table-cell>
          <table:table-cell table:style-name="ce42" office:value-type="float" office:value="49.1202" calcext:value-type="float">
            <text:p><text:s/>49.1202 </text:p>
          </table:table-cell>
          <table:table-cell table:style-name="ce42" office:value-type="float" office:value="1.5596" calcext:value-type="float">
            <text:p><text:s/>1.5596 </text:p>
          </table:table-cell>
          <table:table-cell table:style-name="ce42" office:value-type="float" office:value="42.9338" calcext:value-type="float">
            <text:p><text:s/>42.9338 </text:p>
          </table:table-cell>
          <table:table-cell table:style-name="ce42" office:value-type="float" office:value="4.6268" calcext:value-type="float">
            <text:p><text:s/>4.6268 </text:p>
          </table:table-cell>
          <table:table-cell table:style-name="ce28" office:value-type="float" office:value="106523" calcext:value-type="float">
            <text:p>106,523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十河川局 <text:s/>10th RMO,WRA,MOEA</text:p>
          </table:table-cell>
          <table:table-cell table:style-name="ce21" office:value-type="float" office:value="143" calcext:value-type="float">
            <text:p>143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5" calcext:value-type="float">
            <text:p>15</text:p>
          </table:table-cell>
          <table:table-cell table:style-name="ce42" office:value-type="float" office:value="6.2729" calcext:value-type="float">
            <text:p><text:s/>6.2729 </text:p>
          </table:table-cell>
          <table:table-cell table:style-name="ce42" office:value-type="float" office:value="5.47165" calcext:value-type="float">
            <text:p><text:s/>5.471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0.8012" calcext:value-type="float">
            <text:p><text:s/>0.8012 </text:p>
          </table:table-cell>
          <table:table-cell table:style-name="ce28" office:value-type="float" office:value="200760" calcext:value-type="float">
            <text:p>200,760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 <text:span text:style-name="T4"> </text:span><text:span text:style-name="T5">北區水資源局  NRWRO,WRA,MOEA</text:span></text:p>
          </table:table-cell>
          <table:table-cell table:style-name="ce21" office:value-type="float" office:value="117" calcext:value-type="float">
            <text:p>117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3.9623" calcext:value-type="float">
            <text:p><text:s/>3.9623 </text:p>
          </table:table-cell>
          <table:table-cell table:style-name="ce42" office:value-type="float" office:value="3.9225" calcext:value-type="float">
            <text:p><text:s/>3.922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0.0398" calcext:value-type="float">
            <text:p><text:s/>0.0398 </text:p>
          </table:table-cell>
          <table:table-cell table:style-name="ce28" office:value-type="float" office:value="43835" calcext:value-type="float">
            <text:p>43,835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calcext:value-type="string">
            <text:p>   <text:span text:style-name="T6">中區水資源局  CRWRO,WRA,MOEA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-</text:p>
          </table:table-cell>
          <table:table-cell table:style-name="ce42" office:value-type="float" office:value="1.5586" calcext:value-type="float">
            <text:p><text:s/>1.5586 </text:p>
          </table:table-cell>
          <table:table-cell table:style-name="ce42" office:value-type="float" office:value="0.0825" calcext:value-type="float">
            <text:p><text:s/>0.0825 </text:p>
          </table:table-cell>
          <table:table-cell table:style-name="ce42" office:value-type="float" office:value="1.4761" calcext:value-type="float">
            <text:p><text:s/>1.476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28" office:value-type="float" office:value="1905" calcext:value-type="float">
            <text:p>1,905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   <text:span text:style-name="T6">南區水資源局  SRWRO,WRA,MOEA</text:span></text:p>
          </table:table-cell>
          <table:table-cell table:style-name="ce22" office:value-type="float" office:value="86" calcext:value-type="float">
            <text:p>8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0" calcext:value-type="float">
            <text:p>-</text:p>
          </table:table-cell>
          <table:table-cell table:style-name="ce43" office:value-type="float" office:value="11.4607" calcext:value-type="float">
            <text:p><text:s/>11.4607 </text:p>
          </table:table-cell>
          <table:table-cell table:style-name="ce43" office:value-type="float" office:value="1.8198" calcext:value-type="float">
            <text:p><text:s/>1.8198 </text:p>
          </table:table-cell>
          <table:table-cell table:style-name="ce43" office:value-type="float" office:value="9.6409" calcext:value-type="float">
            <text:p><text:s/>9.640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29" office:value-type="float" office:value="11104" calcext:value-type="float">
            <text:p>11,104</text:p>
          </table:table-cell>
          <table:table-cell table:style-name="ce11" table:number-columns-repeated="1014"/>
        </table:table-row>
        <table:table-row table:style-name="ro2">
          <table:table-cell table:style-name="ce11" office:value-type="string" calcext:value-type="string">
            <text:p>資料來源：經濟部水利署公務統計報表。</text:p>
          </table:table-cell>
          <table:table-cell table:style-name="ce23" table:number-columns-repeated="2"/>
          <table:table-cell table:style-name="ce11" table:number-columns-repeated="2"/>
          <table:table-cell table:style-name="ce44" office:value-type="string" calcext:value-type="string">
            <text:p>Data Source<text:span text:style-name="T6">：</text:span><text:span text:style-name="T7">Statistical Reports, WRA, MOEA.</text:span></text:p>
          </table:table-cell>
          <table:table-cell table:style-name="ce49" table:number-columns-repeated="3"/>
          <table:table-cell table:style-name="ce11"/>
          <table:table-cell table:style-name="ce61" table:number-columns-repeated="1014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1'.$A$1" table:cell-range-address="$'31'.$A$1:.$J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8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1-16T09:12:24</meta:creation-date>
    <dc:creator>胡人慧</dc:creator>
    <dc:date>2006-07-07T11:25:54</dc:date>
    <meta:print-date>2006-07-03T17:18:05</meta:print-date>
    <meta:document-statistic meta:table-count="1" meta:cell-count="198" meta:object-count="0"/>
    <meta:generator>LibreOffice/5.1.2.2$Windows_x86 LibreOffice_project/d3bf12ecb743fc0d20e0be0c58ca359301eb705f</meta:generator>
  </office:meta>
</office:document-meta>
</file>