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margin-left="0cm" fo:margin-right="0cm" fo:line-height="0.706cm" fo:text-indent="0.633cm" style:auto-text-indent="false"/>
    </style:style>
    <style:style style:name="P3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5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Courier New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-0.004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拾、區域排水工程</text:p>
      <text:p text:style-name="P2"><text:span text:style-name="T3">臺灣地區土地面積狹長，河流中、上游河道底床坡度大，易造成水流湍急而損毀排水設施，但下游底床坡度卻較平而阻塞水路發生水災。加以臺灣地處亞熱帶，全年雨量分配不均，颱風豪雨常臨，雨勢驟急，對排水更形不利；近十餘年來，國內經濟發展迅速，而洪災損失日益嚴重，排水改善之需求更加迫切。經濟部水利署為此乃擬訂排水計畫及提高設施標準</text:span>，<text:span text:style-name="T3">期能有效改善排水問題，並確保排水設施於洪災發生時能發揮應有之功能。</text:span></text:p>
      <text:p text:style-name="P4"><text:span text:style-name="T5">排水設施因受颱風豪雨災害損毀</text:span><text:span text:style-name="T2">，歷年均有發生，均賴全體各級水利工作人員努力修復重建，以維安全。</text:span><text:span text:style-name="T5">民國93</text:span><text:span text:style-name="T2">年度臺閩地區受災毀損之排水設施，計有排水路78,300公尺，制水門3座，其他設施6處。</text:span></text:p>
      <text:p text:style-name="P5"><text:span text:style-name="T5">93年度臺閩地區完成</text:span><text:span text:style-name="T2">之區域排水環境營造工程，計有排水路5,306公尺，其中由水利署辦理者5,106公尺占96.23％。</text:span><text:span text:style-name="T5">93年度完成</text:span><text:span text:style-name="T2">之排水整治工程，計有排水路132,093公尺，其中由水利署辦理者16,240公尺占12.29％；另制水門13座，皆有縣市政府辦理。</text:span><text:span text:style-name="T5">93年度完成</text:span><text:span text:style-name="T2">之排水維護工程，計有排水路453,440公尺，其中由水利署辦理者150,326公尺占33.15％。93年度完成之災害復建工程，計有排水路15,227公尺，其中由水利署辦理者401公尺占2.63％。93年度完成之搶修工程，計有排水路5,299公尺，由水利署辦理者1,976公尺占37.29％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 區域排水工程＼ X.REGIONAL DRAINAGE WORKS（2004）</dc:title>
    <dc:subject>拾 區域排水工程＼ X.REGIONAL DRAINAGE WORKS（2004）</dc:subject>
    <meta:keyword>拾 區域排水工程＼ X.REGIONAL DRAINAGE WORKS（2004）</meta:keyword>
    <dc:description>拾 區域排水工程＼ X.REGIONAL DRAINAGE WORKS（2004）</dc:description>
    <meta:initial-creator>經濟部水利署</meta:initial-creator>
    <meta:creation-date>2008-10-23T12:08:00</meta:creation-date>
    <dc:creator>施雙鳳</dc:creator>
    <dc:date>2008-10-23T12:08:00</dc:date>
    <meta:print-date>2005-06-07T09:29:00</meta:print-date>
    <meta:editing-cycles>2</meta:editing-cycles>
    <meta:document-statistic meta:table-count="0" meta:image-count="0" meta:object-count="0" meta:page-count="1" meta:paragraph-count="4" meta:word-count="497" meta:character-count="574" meta:non-whitespace-character-count="574"/>
    <meta:generator>LibreOffice/5.1.2.2$Windows_x86 LibreOffice_project/d3bf12ecb743fc0d20e0be0c58ca359301eb705f</meta:generator>
  </office:meta>
</office:document-meta>
</file>