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31  歷 年 禦 潮（海 堤）設 施 損 毀 數 量" calcext:value-type="string" table:number-columns-spanned="6" table:number-rows-spanned="1">
            <text:p><text:s/>表31 <text:s/>歷 年 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31. Damages on  Coastal Protection（Sea-dike）Works " calcext:value-type="string" table:number-columns-spanned="6" table:number-rows-spanned="1">
            <text:p><text:s/>Ｔable 31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 及  縣  市  別" calcext:value-type="string">
            <text:p><text:s/>年 <text:s text:c="2"/>別 <text:s/>及 <text:s/>縣 <text:s/>市 <text:s/>別 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2-1" table:style-name="ta2" table:print-ranges="'32-1'.A1:'32-1'.F46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31  歷 年 禦 潮（海 堤） 設 施 損 毀 數 量（續）" calcext:value-type="string" table:number-columns-spanned="6" table:number-rows-spanned="1">
            <text:p><text:s/>表31 <text:s/>歷 年 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31. Damages on Coastal Protection（Sea-dike）Works （Cont.）" calcext:value-type="string" table:number-columns-spanned="6" table:number-rows-spanned="1">
            <text:p><text:s/>Ｔable 31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  別 及 縣 市 別</text:p>
            <text:p> Year &amp; County </text:p>
          </table:table-cell>
          <table:table-cell table:style-name="ce40" office:value-type="string" calcext:value-type="string">
            <text:p>海 堤(公尺)</text:p>
            <text:p>Sea-dike</text:p>
            <text:p> (M)</text:p>
          </table:table-cell>
          <table:table-cell table:style-name="ce40" office:value-type="string" calcext:value-type="string">
            <text:p>離岸堤(公尺)</text:p>
            <text:p>Offshore </text:p>
            <text:p>Jetty(M)</text:p>
          </table:table-cell>
          <table:table-cell table:style-name="ce40" office:value-type="string" calcext:value-type="string">
            <text:p>海岸保護工(公尺)</text:p>
            <text:p>Coast Protec</text:p>
            <text:p>-tion Works (M)</text:p>
          </table:table-cell>
          <table:table-cell table:style-name="ce40" office:value-type="string" calcext:value-type="string">
            <text:p>防潮閘門(座)</text:p>
            <text:p>Tidal Gate</text:p>
            <text:p>(Set)</text:p>
          </table:table-cell>
          <table:table-cell table:style-name="ce47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41" office:value-type="float" office:value="968" calcext:value-type="float">
            <text:p><text:s/>96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41" office:value-type="float" office:value="840" calcext:value-type="float">
            <text:p><text:s/>840 </text:p>
          </table:table-cell>
          <table:table-cell table:style-name="ce42" table:formula="of:=SUM([.C24:.C42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41" office:value-type="float" office:value="2322" calcext:value-type="float">
            <text:p><text:s/>2,3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41" office:value-type="float" office:value="5200" calcext:value-type="float">
            <text:p><text:s/>5,2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750" calcext:value-type="float">
            <text:p><text:s/>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3">
          <table:table-cell table:style-name="ce34"/>
          <table:table-cell table:style-name="ce41"/>
          <table:table-cell table:style-name="ce42"/>
          <table:table-cell table:style-name="ce41" table:number-columns-repeated="3"/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41" office:value-type="float" office:value="590" calcext:value-type="float">
            <text:p><text:s/>5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  民國 92 年        2003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95" calcext:value-type="float">
            <text:p><text:s/>49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41" table:formula="of:=SUM([.B13:.B42])" office:value-type="float" office:value="1178" calcext:value-type="float">
            <text:p><text:s/>1,178 </text:p>
          </table:table-cell>
          <table:table-cell table:style-name="ce41" table:formula="of:=SUM([.C13:.C42])" office:value-type="float" office:value="0" calcext:value-type="float">
            <text:p><text:s/>- </text:p>
          </table:table-cell>
          <table:table-cell table:style-name="ce41" table:formula="of:=SUM([.D13:.D42])" office:value-type="float" office:value="0" calcext:value-type="float">
            <text:p><text:s/>- </text:p>
          </table:table-cell>
          <table:table-cell table:style-name="ce41" table:formula="of:=SUM([.E13:.E42])" office:value-type="float" office:value="3" calcext:value-type="float">
            <text:p><text:s/>3 </text:p>
          </table:table-cell>
          <table:table-cell table:style-name="ce41" table:formula="of:=SUM([.F13:.F42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34"/>
          <table:table-cell table:style-name="ce41"/>
          <table:table-cell table:style-name="ce45" table:number-columns-repeated="4"/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北 縣 <text:s/>Taipei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宜 蘭 縣 <text:s/>Yilan County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桃 園 縣 <text:s/>Taoyuan County</text:p>
          </table:table-cell>
          <table:table-cell table:style-name="ce42" office:value-type="float" office:value="320" calcext:value-type="float">
            <text:p><text:s/>32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新 竹 縣 <text:s/>Hsinchu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苗 栗 縣 <text:s/>Miaoli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中 縣 <text:s/>Taichung County</text:p>
          </table:table-cell>
          <table:table-cell table:style-name="ce42" office:value-type="float" office:value="40" calcext:value-type="float">
            <text:p><text:s/>4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彰 化 縣 <text:s/>Changhua County</text:p>
          </table:table-cell>
          <table:table-cell table:style-name="ce42" office:value-type="float" office:value="244" calcext:value-type="float">
            <text:p><text:s/>24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南 投 縣 <text:s/>Nantou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雲 林 縣 <text:s/>Yunlin County</text:p>
          </table:table-cell>
          <table:table-cell table:style-name="ce42" office:value-type="float" office:value="500" calcext:value-type="float">
            <text:p><text:s/>50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嘉 義 縣 <text:s/>Chiayi County <text:s/>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南 縣 <text:s/>Tainan County</text:p>
          </table:table-cell>
          <table:table-cell table:style-name="ce42" office:value-type="float" office:value="74" calcext:value-type="float">
            <text:p><text:s/>7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高 雄 縣 <text:s/>Kaohsiung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屏 東 縣 <text:s/>Pingtung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東 縣 <text:s/>Taitung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花 蓮 縣 <text:s/>Hualie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澎 湖 縣 <text:s/>Penghu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基 隆 市 <text:s/>Keelung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新 竹 市 <text:s/>Hsinchu City <text:s/>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中 市 <text:s/>Taichung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嘉 義 市 <text:s/>Chiayi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南 市 <text:s/>Tainan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臺 北 市 <text:s/>Taipei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高 雄 市 <text:s/>Kaohsiung <text:s/>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>
            <text:p><text:s text:c="3"/>金 門 縣 <text:s/>Kinme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6" office:value-type="string" calcext:value-type="string">
            <text:p><text:s text:c="3"/>連 江 縣 <text:s/>Lienchiang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7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8" office:value-type="string" office:string-value="         2.88(含)年以前為臺灣省資料。 " calcext:value-type="string">
            <text:p><text:s text:c="10"/>2.88(含)年以前為臺灣省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9" office:value-type="string" calcext:value-type="string" table:number-columns-spanned="6" table:number-rows-spanned="1">
            <text:p>Data Source:Statistical Reports, WRA, MOEA. <text:span text:style-name="T5">                                   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10">
          <table:table-cell table:style-name="ce9" office:value-type="string" office:string-value=" " calcext:value-type="string">
            <text:p><text:s text:c="3"/></text:p>
          </table:table-cell>
          <table:table-cell table:style-name="ce38" table:number-columns-repeated="3"/>
          <table:table-cell table:style-name="ce9"/>
          <table:table-cell table:style-name="ce48"/>
          <table:table-cell table:number-columns-repeated="1018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-1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 歷年禦潮(海堤)設施損毀數量＼ 31 Damages on Coastal Protection (Sea-dike) Works（2004）</dc:title>
    <dc:subject>表31 歷年禦潮(海堤)設施損毀數量＼ 31 Damages on Coastal Protection (Sea-dike) Works（2004）</dc:subject>
    <meta:keyword>表31 歷年禦潮(海堤)設施損毀數量＼ 31 Damages on Coastal Protection (Sea-dike) Works（2004）</meta:keyword>
    <dc:description>表31 歷年禦潮(海堤)設施損毀數量＼ 31 Damages on Coastal Protection (Sea-dike) Works（2004）</dc:description>
    <meta:initial-creator>經濟部水利署</meta:initial-creator>
    <meta:creation-date>1998-06-28T10:24:46</meta:creation-date>
    <dc:creator>施雙鳳</dc:creator>
    <dc:date>2008-10-23T12:08:33</dc:date>
    <meta:print-date>2005-07-05T11:41:53</meta:print-date>
    <meta:document-statistic meta:table-count="2" meta:cell-count="302" meta:object-count="0"/>
    <meta:generator>LibreOffice/5.1.2.2$Windows_x86 LibreOffice_project/d3bf12ecb743fc0d20e0be0c58ca359301eb705f</meta:generator>
  </office:meta>
</office:document-meta>
</file>