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ta2" style:family="table" style:master-page-name="PageStyle_5f_25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1mm" fo:min-width="5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1mm" fo:min-width="4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31mm" fo:min-width="4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85mm" fo:min-width="4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85mm" fo:min-width="3.9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11mm" fo:min-width="5.1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31mm" fo:min-width="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11mm" fo:min-width="4.4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59mm" fo:min-width="7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38mm" fo:min-width="4.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11mm" fo:min-width="4.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11mm" fo:min-width="4.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19mm" fo:min-width="4.7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3.86mm" fo:min-width="4.4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3.86mm" fo:min-width="4.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66mm" fo:min-width="4.1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89mm" fo:min-width="3.87mm" fo:padding-top="0.56mm" fo:padding-bottom="0.56mm" fo:padding-left="0.56mm" fo:padding-right="0.56mm" fo:wrap-option="wrap" draw:shadow-color="#808080"/>
    </style:style>
    <style:style style:name="gr18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5</text:span><text:span text:style-name="T3">  現 有 禦 潮（海 堤） 設 施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25. The Existing Coastal Protection（Sea-dike）Works" calcext:value-type="string" table:number-columns-spanned="4" table:number-rows-spanned="1">
            <text:p><text:s/>Ｔable 25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民國 85 年底<text:span text:style-name="T4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5-1" table:style-name="ta2" table:print-ranges="'25-1'.A1:'25-1'.F47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number-columns-repeated="1019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表<text:span text:style-name="T2">25</text:span><text:span text:style-name="T3">  現 有 禦 潮（海 堤） 設 施 (續)</text:span></text:p>
          </table:table-cell>
          <table:covered-table-cell table:number-columns-repeated="4" table:style-name="ce1"/>
          <table:covered-table-cell table:style-name="ce39"/>
          <table:table-cell table:number-columns-repeated="1018"/>
        </table:table-row>
        <table:table-row table:style-name="ro3">
          <table:table-cell table:style-name="ce22" office:value-type="string" office:string-value="Ｔable25. The Existing Coastal Protection（Sea-dike） Works  (Cont.)" calcext:value-type="string" table:number-columns-spanned="6" table:number-rows-spanned="1">
            <text:p><text:s/>Ｔable25. The Existing Coastal Protection（Sea-dike） Works <text:s/>(Cont.) </text:p>
          </table:table-cell>
          <table:covered-table-cell table:number-columns-repeated="5" table:style-name="ce29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8" office:value-type="string" calcext:value-type="string">
            <text:p>防潮閘門 (座)</text:p>
            <text:p>Tidal Gate</text:p>
            <text:p>(Set)</text:p>
          </table:table-cell>
          <table:table-cell table:style-name="ce38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6 年底<text:span text:style-name="T5">       1997</text:span>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7 年底<text:span text:style-name="T5">       1998</text:span>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8 年底<text:span text:style-name="T5">       1999</text:span></text:p>
          </table:table-cell>
          <table:table-cell table:style-name="ce30" office:value-type="float" office:value="339262" calcext:value-type="float">
            <text:p><text:s/>339,262 </text:p>
            <draw:custom-shape table:end-cell-address="'25-1'.B7" table:end-x="9.29mm" table:end-y="4.24mm" draw:z-index="0" draw:name="Text 1" draw:style-name="gr1" draw:text-style-name="P2" svg:width="6.63mm" svg:height="5.23mm" svg:x="2.66mm" svg:y="5.05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  <draw:custom-shape table:end-cell-address="'25-1'.B6" table:end-x="7.45mm" table:end-y="6.04mm" draw:z-index="2" draw:name="Text 12" draw:style-name="gr2" draw:text-style-name="P3" svg:width="5.85mm" svg:height="4.43mm" svg:x="1.6mm" svg:y="1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25-1'.C6" table:end-x="7.43mm" table:end-y="6.04mm" draw:z-index="5" draw:name="Text 15" draw:style-name="gr3" draw:text-style-name="P3" svg:width="5.31mm" svg:height="4.43mm" svg:x="2.12mm" svg:y="1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  <draw:custom-shape table:end-cell-address="'25-1'.D7" table:end-x="7.43mm" table:end-y="0.26mm" draw:z-index="8" draw:name="Text 18" draw:style-name="gr4" draw:text-style-name="P3" svg:width="5.57mm" svg:height="4.97mm" svg:x="1.86mm" svg:y="1.3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74" calcext:value-type="float">
            <text:p><text:s/>174 </text:p>
            <draw:custom-shape table:end-cell-address="'25-1'.E6" table:end-x="10.88mm" table:end-y="6.04mm" draw:z-index="11" draw:name="Text 21" draw:style-name="gr5" draw:text-style-name="P3" svg:width="5.05mm" svg:height="4.97mm" svg:x="5.8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64" calcext:value-type="float">
            <text:p><text:s/>264 </text:p>
            <draw:custom-shape table:end-cell-address="'25-1'.F7" table:end-x="9.46mm" table:end-y="0.26mm" draw:z-index="14" draw:name="Text 24" draw:style-name="gr6" draw:text-style-name="P3" svg:width="6.3mm" svg:height="5.23mm" svg:x="3.1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9 年底<text:span text:style-name="T5">       2000</text:span></text:p>
          </table:table-cell>
          <table:table-cell table:style-name="ce30" office:value-type="float" office:value="339879" calcext:value-type="float">
            <text:p><text:s/>339,879 </text:p>
            <draw:custom-shape table:end-cell-address="'25-1'.B7" table:end-x="7.18mm" table:end-y="6.03mm" draw:z-index="3" draw:name="Text 13" draw:style-name="gr7" draw:text-style-name="P3" svg:width="6.39mm" svg:height="4.43mm" svg:x="0.79mm" svg:y="1.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7826" calcext:value-type="float">
            <text:p><text:s/>17,826 </text:p>
            <draw:custom-shape table:end-cell-address="'25-1'.C7" table:end-x="7.71mm" table:end-y="6.03mm" draw:z-index="6" draw:name="Text 16" draw:style-name="gr8" draw:text-style-name="P3" svg:width="5.59mm" svg:height="5.23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7819" calcext:value-type="float">
            <text:p><text:s/>47,819 </text:p>
            <draw:custom-shape table:end-cell-address="'25-1'.D7" table:end-x="17.5mm" table:end-y="6.03mm" draw:z-index="1" draw:name="Text 2" draw:style-name="gr9" draw:text-style-name="P2" svg:width="8.23mm" svg:height="4.71mm" svg:x="9.27mm" svg:y="1.32mm">
              <text:p text:style-name="P1"><text:span text:style-name="T1"></text:span></text:p>
              <draw:enhanced-geometry svg:viewBox="0 0 21600 21600" draw:type="mso-spt202" draw:enhanced-path="M 0 0 L 21600 0 21600 21600 0 21600 0 0 Z N"/>
            </draw:custom-shape>
            <draw:custom-shape table:end-cell-address="'25-1'.D7" table:end-x="7.18mm" table:end-y="5.3mm" draw:z-index="9" draw:name="Text 19" draw:style-name="gr10" draw:text-style-name="P3" svg:width="5.32mm" svg:height="4.5mm" svg:x="1.86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72" calcext:value-type="float">
            <text:p><text:s/>172 </text:p>
            <draw:custom-shape table:end-cell-address="'25-1'.E7" table:end-x="11.41mm" table:end-y="6.03mm" draw:z-index="12" draw:name="Text 22" draw:style-name="gr11" draw:text-style-name="P3" svg:width="5.32mm" svg:height="5.23mm" svg:x="6.09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304" calcext:value-type="float">
            <text:p><text:s/>304 </text:p>
            <draw:custom-shape table:end-cell-address="'25-1'.F7" table:end-x="8.94mm" table:end-y="6.03mm" draw:z-index="15" draw:name="Text 25" draw:style-name="gr12" draw:text-style-name="P3" svg:width="5.52mm" svg:height="5.23mm" svg:x="3.4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90 <text:span text:style-name="T5">年底       2001</text:span></text:p>
          </table:table-cell>
          <table:table-cell table:style-name="ce30" office:value-type="float" office:value="346150" calcext:value-type="float">
            <text:p><text:s/>346,150 </text:p>
            <draw:custom-shape table:end-cell-address="'25-1'.B8" table:end-x="8.23mm" table:end-y="5.57mm" draw:z-index="4" draw:name="Text 14" draw:style-name="gr13" draw:text-style-name="P3" svg:width="5.84mm" svg:height="5.31mm" svg:x="2.39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8346" calcext:value-type="float">
            <text:p><text:s/>18,346 </text:p>
            <draw:custom-shape table:end-cell-address="'25-1'.C9" table:end-x="7.43mm" table:end-y="0.27mm" draw:z-index="7" draw:name="Text 17" draw:style-name="gr14" draw:text-style-name="P3" svg:width="5.56mm" svg:height="4.98mm" svg:x="1.87mm" svg:y="1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55767" calcext:value-type="float">
            <text:p><text:s/>55,767 </text:p>
            <draw:custom-shape table:end-cell-address="'25-1'.D8" table:end-x="7.18mm" table:end-y="6.04mm" draw:z-index="10" draw:name="Text 20" draw:style-name="gr15" draw:text-style-name="P3" svg:width="5.32mm" svg:height="4.98mm" svg:x="1.86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41" calcext:value-type="float">
            <text:p><text:s/>241 </text:p>
            <draw:custom-shape table:end-cell-address="'25-1'.E8" table:end-x="11.67mm" table:end-y="6.04mm" draw:z-index="13" draw:name="Text 23" draw:style-name="gr16" draw:text-style-name="P3" svg:width="5.31mm" svg:height="5.78mm" svg:x="6.3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97" calcext:value-type="float">
            <text:p><text:s/>297 </text:p>
            <draw:custom-shape table:end-cell-address="'25-1'.F9" table:end-x="8.41mm" table:end-y="0.53mm" draw:z-index="16" draw:name="Text 26" draw:style-name="gr17" draw:text-style-name="P3" svg:width="4.99mm" svg:height="6.01mm" svg:x="3.42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11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0" table:formula="of:=SUM([.B13:.B42])" office:value-type="float" office:value="370155" calcext:value-type="float">
            <text:p><text:s/>370,155 </text:p>
          </table:table-cell>
          <table:table-cell table:style-name="ce37" table:formula="of:=SUM([.C13:.C42])" office:value-type="float" office:value="19307" calcext:value-type="float">
            <text:p><text:s/>19,307 </text:p>
          </table:table-cell>
          <table:table-cell table:style-name="ce37" table:formula="of:=SUM([.D13:.D42])" office:value-type="float" office:value="64877" calcext:value-type="float">
            <text:p><text:s/>64,877 </text:p>
          </table:table-cell>
          <table:table-cell table:style-name="ce37" table:formula="of:=SUM([.E13:.E42])" office:value-type="float" office:value="250" calcext:value-type="float">
            <text:p><text:s/>250 </text:p>
          </table:table-cell>
          <table:table-cell table:style-name="ce37" table:formula="of:=SUM([.F13:.F42])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13">
          <table:table-cell/>
          <table:table-cell table:style-name="ce31"/>
          <table:table-cell table:style-name="ce15" table:number-columns-repeated="3"/>
          <table:table-cell table:style-name="ce35"/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臺 北 縣 Taipei County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2375" calcext:value-type="float">
            <text:p><text:s/>2,3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宜 蘭 縣 Yilan County 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407" calcext:value-type="float">
            <text:p><text:s/>3,4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桃 園 縣 Taoyuan County</text:p>
          </table:table-cell>
          <table:table-cell table:style-name="ce32" office:value-type="float" office:value="12253" calcext:value-type="float">
            <text:p><text:s/>12,2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新 竹 縣 Hsinchu County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74" calcext:value-type="float">
            <text:p><text:s/>6,87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/>
          <table:table-cell table:style-name="ce33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苗 栗 縣 Miaoli County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323" calcext:value-type="float">
            <text:p><text:s/>11,323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臺 中 縣 Taichung County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8" calcext:value-type="float">
            <text:p><text:s/>58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彰 化 縣 Changhua County</text:p>
          </table:table-cell>
          <table:table-cell table:style-name="ce32" office:value-type="float" office:value="85913" calcext:value-type="float">
            <text:p><text:s/>85,9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南 投 縣 Nantou Coun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雲 林 縣 Yunlin County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嘉 義 縣 Chiayi County <text:s/></text:p>
          </table:table-cell>
          <table:table-cell table:style-name="ce32" office:value-type="float" office:value="17458" calcext:value-type="float">
            <text:p><text:s/>17,4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臺 南 縣 Tainan County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高 雄 縣 Kaohsiung County</text:p>
          </table:table-cell>
          <table:table-cell table:style-name="ce32" office:value-type="float" office:value="22868" calcext:value-type="float">
            <text:p><text:s/>22,868 </text:p>
          </table:table-cell>
          <table:table-cell table:style-name="ce28" office:value-type="float" office:value="5716" calcext:value-type="float">
            <text:p><text:s/>5,716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13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屏 東 縣 Pingtung County</text:p>
          </table:table-cell>
          <table:table-cell table:style-name="ce32" office:value-type="float" office:value="23326" calcext:value-type="float">
            <text:p><text:s/>23,326 </text:p>
          </table:table-cell>
          <table:table-cell table:style-name="ce28" office:value-type="float" office:value="10550" calcext:value-type="float">
            <text:p><text:s/>10,550 </text:p>
          </table:table-cell>
          <table:table-cell table:style-name="ce28" office:value-type="float" office:value="4150" calcext:value-type="float">
            <text:p><text:s/>4,15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臺 東 縣 Taitung County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1930" calcext:value-type="float">
            <text:p><text:s/>21,9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2" calcext:value-type="float">
            <text:p><text:s/>52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花 蓮 縣 Hualien County</text:p>
          </table:table-cell>
          <table:table-cell table:style-name="ce32" office:value-type="float" office:value="7932" calcext:value-type="float">
            <text:p><text:s/>7,932 </text:p>
          </table:table-cell>
          <table:table-cell table:style-name="ce28" office:value-type="float" office:value="1680" calcext:value-type="float">
            <text:p><text:s/>1,680 </text:p>
          </table:table-cell>
          <table:table-cell table:style-name="ce28" office:value-type="float" office:value="5199" calcext:value-type="float">
            <text:p><text:s/>5,1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澎 湖 縣 Penghu County</text:p>
          </table:table-cell>
          <table:table-cell table:style-name="ce32" office:value-type="float" office:value="49444" calcext:value-type="float">
            <text:p><text:s/>49,444 </text:p>
          </table:table-cell>
          <table:table-cell table:style-name="ce28"/>
          <table:table-cell table:style-name="ce28" office:value-type="float" office:value="2657" calcext:value-type="float">
            <text:p><text:s/>2,6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5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基 隆 市 Keelung Ci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新 竹 市 Hsinchu City</text:p>
          </table:table-cell>
          <table:table-cell table:style-name="ce32" office:value-type="float" office:value="8184" calcext:value-type="float">
            <text:p><text:s/>8,1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臺 中 市 Taichung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嘉 義 市 Chiayi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臺 南 市 Tainan City</text:p>
          </table:table-cell>
          <table:table-cell table:style-name="ce32" office:value-type="float" office:value="11628" calcext:value-type="float">
            <text:p><text:s/>11,62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3">
          <table:table-cell table:style-name="ce25"/>
          <table:table-cell table:style-name="ce28" table:number-columns-repeated="4"/>
          <table:table-cell table:style-name="ce35"/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臺 北 市 Taipei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高 雄 市 Kaohsiung City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金 門 縣 Kinmen County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23" calcext:value-type="float">
            <text:p><text:s/>2,1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6" office:value-type="string" calcext:value-type="string">
            <text:p><text:s text:c="3"/>連 江 縣 Lienchiang County</text:p>
          </table:table-cell>
          <table:table-cell table:style-name="ce34" office:value-type="float" office:value="1131" calcext:value-type="float">
            <text:p><text:s/>1,1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90" calcext:value-type="float">
            <text:p><text:s/>3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4">
          <table:table-cell table:style-name="ce27" office:value-type="string" calcext:value-type="string">
            <text:p>說 <text:s text:c="3"/>明：1.本表86年底之資料係重新清查後之資料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4">
          <table:table-cell table:style-name="ce28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4">
          <table:table-cell table:style-name="ce28" office:value-type="string" office:string-value="         3.88(含)年以前為臺灣省資料。 " calcext:value-type="string">
            <text:p><text:s text:c="10"/>3.88(含)年以前為臺灣省資料。 <text:s/></text:p>
          </table:table-cell>
          <table:table-cell table:style-name="ce28" table:number-columns-repeated="3"/>
          <table:table-cell table:style-name="ce9"/>
          <table:table-cell table:style-name="ce40"/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6" table:number-rows-spanned="1">
            <text:p>Data Source:Statistical Reports, WRA, MOEA.<text:span text:style-name="T6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5'.$A$1" table:cell-range-address="$'25-1'.$A$1:.$F$47" table:range-usable-as="print-range"/>
        </table:named-expressions>
      </table:table>
      <table:table table:name="Sheet1" table:style-name="ta3">
        <table:table-column table:style-name="co3" table:number-columns-repeated="1024" table:default-cell-style-name="Default"/>
        <table:table-row table:style-name="ro5" table:number-rows-repeated="5">
          <table:table-cell table:number-columns-repeated="1024"/>
        </table:table-row>
        <table:table-row table:style-name="ro5">
          <table:table-cell table:style-name="ce25" office:value-type="string" calcext:value-type="string">
            <text:p>臺北縣</text:p>
            <draw:frame table:end-cell-address="Sheet1.H26" table:end-x="8.66mm" table:end-y="4.76mm" draw:z-index="0" draw:name="Chart 1" draw:style-name="gr18" draw:text-style-name="P4" svg:width="140.65mm" svg:height="115.88mm" svg:x="0mm" svg:y="0mm">
              <loext:p draw:notify-on-update-of-ranges="Sheet1.A6:Sheet1.A25 Sheet1.B6:Sheet1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float" office:value="3942" calcext:value-type="float">
            <text:p><text:s/>3,942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宜蘭縣</text:p>
          </table:table-cell>
          <table:table-cell table:style-name="ce32" office:value-type="float" office:value="10013" calcext:value-type="float">
            <text:p><text:s/>10,013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桃園縣</text:p>
          </table:table-cell>
          <table:table-cell table:style-name="ce32" office:value-type="float" office:value="12253" calcext:value-type="float">
            <text:p><text:s/>12,253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新竹縣</text:p>
          </table:table-cell>
          <table:table-cell table:style-name="ce32" office:value-type="float" office:value="1362" calcext:value-type="float">
            <text:p><text:s/>1,362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苗栗縣</text:p>
          </table:table-cell>
          <table:table-cell table:style-name="ce32" office:value-type="float" office:value="17134" calcext:value-type="float">
            <text:p><text:s/>17,134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臺中縣</text:p>
          </table:table-cell>
          <table:table-cell table:style-name="ce32" office:value-type="float" office:value="20710" calcext:value-type="float">
            <text:p><text:s/>20,710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彰化縣</text:p>
          </table:table-cell>
          <table:table-cell table:style-name="ce32" office:value-type="float" office:value="85913" calcext:value-type="float">
            <text:p><text:s/>85,913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雲林縣</text:p>
          </table:table-cell>
          <table:table-cell table:style-name="ce32" office:value-type="float" office:value="28873" calcext:value-type="float">
            <text:p><text:s/>28,873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嘉義縣</text:p>
          </table:table-cell>
          <table:table-cell table:style-name="ce32" office:value-type="float" office:value="17458" calcext:value-type="float">
            <text:p><text:s/>17,458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臺南縣</text:p>
          </table:table-cell>
          <table:table-cell table:style-name="ce32" office:value-type="float" office:value="34232" calcext:value-type="float">
            <text:p><text:s/>34,232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高雄縣</text:p>
          </table:table-cell>
          <table:table-cell table:style-name="ce32" office:value-type="float" office:value="22868" calcext:value-type="float">
            <text:p><text:s/>22,868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屏東縣</text:p>
          </table:table-cell>
          <table:table-cell table:style-name="ce32" office:value-type="float" office:value="23326" calcext:value-type="float">
            <text:p><text:s/>23,326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臺東縣</text:p>
          </table:table-cell>
          <table:table-cell table:style-name="ce32" office:value-type="float" office:value="7844" calcext:value-type="float">
            <text:p><text:s/>7,844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花蓮縣</text:p>
          </table:table-cell>
          <table:table-cell table:style-name="ce32" office:value-type="float" office:value="7932" calcext:value-type="float">
            <text:p><text:s/>7,932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澎湖縣</text:p>
          </table:table-cell>
          <table:table-cell table:style-name="ce32" office:value-type="float" office:value="49444" calcext:value-type="float">
            <text:p><text:s/>49,444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新竹市</text:p>
          </table:table-cell>
          <table:table-cell table:style-name="ce32" office:value-type="float" office:value="8184" calcext:value-type="float">
            <text:p><text:s/>8,184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臺南市</text:p>
          </table:table-cell>
          <table:table-cell table:style-name="ce32" office:value-type="float" office:value="11628" calcext:value-type="float">
            <text:p><text:s/>11,628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高雄市</text:p>
          </table:table-cell>
          <table:table-cell table:style-name="ce28" office:value-type="float" office:value="500" calcext:value-type="float">
            <text:p><text:s/>500 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金門縣</text:p>
          </table:table-cell>
          <table:table-cell table:style-name="ce28" office:value-type="float" office:value="5408" calcext:value-type="float">
            <text:p><text:s/>5,408 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連江縣</text:p>
          </table:table-cell>
          <table:table-cell table:style-name="ce34" office:value-type="float" office:value="1131" calcext:value-type="float">
            <text:p><text:s/>1,131 </text:p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1" style:display-name="PageStyle_2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 現有禦潮(海堤)設施＼ 25 The Existing Coastal Protection (Sea-dike) Works（2004）</dc:title>
    <dc:subject>表25 現有禦潮(海堤)設施＼ 25 The Existing Coastal Protection (Sea-dike) Works（2004）</dc:subject>
    <meta:keyword>表25 現有禦潮(海堤)設施＼ 25 The Existing Coastal Protection (Sea-dike) Works（2004）</meta:keyword>
    <dc:description>表25 現有禦潮(海堤)設施＼ 25 The Existing Coastal Protection (Sea-dike) Works（2004）</dc:description>
    <meta:initial-creator>經濟部水利署</meta:initial-creator>
    <meta:creation-date>1998-06-28T10:24:46</meta:creation-date>
    <dc:creator>施雙鳳</dc:creator>
    <dc:date>2008-10-23T12:08:31</dc:date>
    <meta:print-date>2005-07-15T10:14:37</meta:print-date>
    <meta:document-statistic meta:table-count="3" meta:cell-count="329" meta:object-count="18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4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3cm" fo:min-width="11.08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09cm" fo:min-width="2.586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2.006cm" fo:min-width="0.282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3cm" fo:min-width="1.5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normal" style:font-family-asian="標楷體" style:font-family-generic-asian="script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066cm" svg:height="11.589cm" xlink:href=".." xlink:type="simple" chart:class="chart:bar" chart:style-name="ch1">
        <chart:plot-area chart:style-name="ch2" table:cell-range-address="Sheet1.A6:Sheet1.B25" chart:data-source-has-labels="column" svg:x="0.911cm" svg:y="2.116cm" svg:width="12.453cm" svg:height="8.231cm">
          <chartooo:coordinate-region svg:x="2.75cm" svg:y="2.368cm" svg:width="10.614cm" svg:height="6.847cm"/>
          <chart:axis chart:dimension="x" chart:name="primary-x" chart:style-name="ch3" chartooo:axis-type="auto">
            <chartooo:date-scale/>
            <chart:categories table:cell-range-address="Sheet1.A6:Sheet1.A25"/>
          </chart:axis>
          <chart:axis chart:dimension="y" chart:name="primary-y" chart:style-name="ch4">
            <chart:grid chart:class="major"/>
          </chart:axis>
          <chart:series chart:style-name="ch5" chart:values-cell-range-address="Sheet1.B6:Sheet1.B25" chart:class="chart:bar">
            <chart:data-point chart:repeated="20"/>
          </chart:series>
          <chart:wall chart:style-name="ch6"/>
          <chart:floor chart:style-name="ch7"/>
        </chart:plot-area>
        <draw:custom-shape draw:name="Text 1" draw:style-name="gr1" draw:text-style-name="P2" svg:width="11.193cm" svg:height="0.695cm" svg:x="1.094cm" svg:y="0.348cm">
          <text:p text:style-name="P1"><text:span text:style-name="T1">圖</text:span><text:span text:style-name="T1">10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698cm" svg:height="0.721cm" svg:x="5.088cm" svg:y="1.333cm">
          <text:p text:style-name="P1"><text:span text:style-name="T2">民國</text:span><text:span text:style-name="T2">93</text:span><text:span text:style-name="T2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394cm" svg:height="2.118cm" svg:x="0cm" svg:y="3.378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66cm" svg:height="0.412cm" svg:x="6.14cm" svg:y="11.096cm">
          <text:p text:style-name="P1"><text:span text:style-name="T2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6:Sheet1.A25</svg:desc>
                </draw:g>
              </table:table-cell>
              <table:table-cell office:value-type="float" office:value="3942">
                <text:p>3942</text:p>
                <draw:g>
                  <svg:desc>Sheet1.B6:Sheet1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253">
                <text:p>122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9444">
                <text:p>4944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184">
                <text:p>818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