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margin-left="0cm" fo:margin-right="0cm" fo:line-height="0.564cm" fo:text-align="justify" style:justify-single-word="false" fo:text-indent="0.776cm" style:auto-text-indent="false"/>
    </style:style>
    <style:style style:name="P4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5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7" style:family="paragraph" style:parent-style-name="純文字">
      <style:paragraph-properties fo:margin-top="0.635cm" fo:margin-bottom="0.635cm" loext:contextual-spacing="false" fo:line-height="0.67cm"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8" style:family="paragraph" style:parent-style-name="純文字">
      <style:paragraph-properties fo:margin-top="0cm" fo:margin-bottom="1.27cm" loext:contextual-spacing="false" fo:line-height="0.282cm" fo:text-align="justify" style:justify-single-word="false"/>
      <style:text-properties style:font-name="標楷體" fo:font-size="11pt" fo:letter-spacing="0.053cm" style:font-name-asian="標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53cm" style:font-name-asian="標楷體" style:font-size-asian="11pt"/>
    </style:style>
    <style:style style:name="T5" style:family="text">
      <style:text-properties style:font-name="標楷體" fo:font-size="13pt" fo:letter-spacing="0.042cm" style:font-name-asian="標楷體" style:font-size-asian="13pt"/>
    </style:style>
    <style:style style:name="T6" style:family="text">
      <style:text-properties style:font-name="標楷體" fo:font-size="13pt" fo:letter-spacing="-0.025cm" style:font-name-asian="標楷體" style:font-size-asian="13pt"/>
    </style:style>
    <style:style style:name="T7" style:family="text">
      <style:text-properties fo:letter-spacing="0.042cm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玖、禦 潮（海 堤）工 程</text:p>
      <text:p text:style-name="P3"><text:span text:style-name="T2">臺</text:span><text:span text:style-name="T2">灣地區為一海島群</text:span><text:span text:style-name="T2">，</text:span><text:span text:style-name="T2">島上山嶽高聳，東部海岸因海岸山脈面海矗立，岸邊多懸崖峭壁，海底坡降陡峻，距岸不遠處即為深海。西部海岸則山脈距海較遠，沿海平原坡度平緩，海灘承其餘勢坡度亦緩；加以早年各主要河川均西向流入</text:span><text:span text:style-name="T2">臺</text:span><text:span text:style-name="T2">灣海峽，順流而下之大量泥砂堆積於近海地區，遂助長海灘向外伸展。</text:span><text:span text:style-name="T2">而海岸的經濟活動，如海埔地的開發利用，築港及各種海岸構造物，均改變了沿海泥沙移動的條件，常造成相鄰海岸的失衡，更甚者將導致海岸侵蝕情況惡化。為保障沿海居民生命財產安全及兼顧整體環境營造工作，海堤工程等之施設在維持防潮功能下配合生態工法推行，以達海岸環資源永續發展之目標。</text:span></text:p>
      <text:p text:style-name="P7">一、現有禦潮（海堤）設施</text:p>
      <text:p text:style-name="P3"><text:span text:style-name="T2">民國93年底臺閩地區現有禦潮（海堤）海堤設施計有370,155公尺，其中臺灣地區海堤計363,616公尺，占總數之98.23%；金門縣5,408公尺，占總數之1.46%；連江縣1,131公尺，占總數之0.31%。海岸保護工設施64</text:span><text:span text:style-name="T2">,</text:span><text:span text:style-name="T2">877公尺，其中臺灣地區62,364公尺，占總數之96.13%；金門縣2,123公尺，占總數之3.27%；連江縣390公尺，占總數之0.60%。離岸堤設施19,307公尺與防潮閘門設施250座，均為臺灣地區資料。</text:span></text:p>
      <text:p text:style-name="P8"/>
      <text:p text:style-name="P1"><text:soft-page-break/><draw:frame draw:style-name="fr1" draw:name="物件1" text:anchor-type="as-char" svg:width="14.206cm" svg:height="11.05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，</text:span></text:p>
      <text:p text:style-name="P6"><text:span text:style-name="T5">二、</text:span><text:span text:style-name="T6">禦潮（海堤）設施損毀、海岸環境改善、禦潮（海堤）修復與養護、搶修工程</text:span></text:p>
      <text:p text:style-name="P5">臺澎金馬四面環海，颱風頻仍，每當海潮高漲或颱風季節，沿海低窪地區常遭潮浪侵襲及海水倒灌之害，民國93年海堤設施之損毀計有海堤1,178公尺及防潮閘門3座。為維護沿海地區居民生命財產的安全、繁榮與發展，視實際需要辦理加強及改善或施設潛堤、離岸堤、導流堤..等工程，並恢復因颱風豪雨所破壞之海堤結構物，以延緩海岸線侵蝕，保護國土之完整。</text:p>
      <text:p text:style-name="P4"><text:span text:style-name="T2">民國93年度臺閩地區在海岸環境改善、禦潮（海堤）修復及養護（含歲修、整建及災害復建）、搶修工程方面，海堤設施共修建了16,900公尺，其中以歲修之13,550公尺最多，占海堤總數之80.17﹪，其次為整建之2,157公尺，占海堤總數之12.76﹪；海岸保護工設施方面共修建了3,696公尺，其中以整建之2,050公尺最多，占海岸保護工總數之55.47﹪，其次為海岸環境改善之1,236公尺，占海岸保護工總數之33.44﹪；防潮閘門設施共修建19座；海岸環境改善長度為5,380公尺；海岸環境改善面積為7公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 禦潮(海堤)工程＼ IX.COASTAL PROTECTION(SEA-DIKE)WORKS（2004）</dc:title>
    <dc:subject>玖 禦潮(海堤)工程＼ IX.COASTAL PROTECTION(SEA-DIKE)WORKS（2004）</dc:subject>
    <meta:keyword>玖 禦潮(海堤)工程＼ IX.COASTAL PROTECTION(SEA-DIKE)WORKS（2004）</meta:keyword>
    <dc:description>玖 禦潮(海堤)工程＼ IX.COASTAL PROTECTION(SEA-DIKE)WORKS（2004）</dc:description>
    <meta:initial-creator>經濟部水利署</meta:initial-creator>
    <meta:creation-date>2008-10-23T12:08:00</meta:creation-date>
    <dc:creator>施雙鳳</dc:creator>
    <dc:date>2008-10-23T12:08:00</dc:date>
    <meta:print-date>2005-07-15T17:10:00</meta:print-date>
    <meta:editing-cycles>2</meta:editing-cycles>
    <meta:document-statistic meta:table-count="0" meta:image-count="0" meta:object-count="1" meta:page-count="2" meta:paragraph-count="8" meta:word-count="842" meta:character-count="973" meta:non-whitespace-character-count="970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.25pt" style:font-family-asian="標楷體" style:font-size-asian="9.25pt" style:font-size-complex="9.25pt"/>
    </style:style>
    <style:style style:name="ch4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6:Sheet1.B25" chart:data-source-has-labels="column" svg:x="1.342cm" svg:y="2.617cm" svg:width="20.401cm" svg:height="10.305cm">
          <chartooo:coordinate-region svg:x="3.181cm" svg:y="2.869cm" svg:width="18.562cm" svg:height="8.843cm"/>
          <chart:axis chart:dimension="x" chart:name="primary-x" chart:style-name="ch3" chartooo:axis-type="auto">
            <chartooo:date-scale/>
            <chart:categories table:cell-range-address="Sheet1.A6:Sheet1.A25"/>
          </chart:axis>
          <chart:axis chart:dimension="y" chart:name="primary-y" chart:style-name="ch4">
            <chart:grid chart:class="major"/>
          </chart:axis>
          <chart:series chart:style-name="ch5" chart:values-cell-range-address="Sheet1.B6:Sheet1.B25" chart:class="chart:bar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6:Sheet1.A25</svg:desc>
                </draw:g>
              </table:table-cell>
              <table:table-cell office:value-type="float" office:value="3942">
                <text:p>3942</text:p>
                <draw:g>
                  <svg:desc>Sheet1.B6:Sheet1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253">
                <text:p>122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9444">
                <text:p>4944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184">
                <text:p>818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4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3cm" fo:min-width="10.27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09cm" fo:min-width="2.32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1.725cm" fo:min-width="0.60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54cm" fo:min-width="1.38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normal" style:font-family-asian="標楷體" style:font-family-generic-asian="script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066cm" svg:height="11.589cm" xlink:href=".." xlink:type="simple" chart:class="chart:bar" chart:style-name="ch1">
        <chart:plot-area chart:style-name="ch2" table:cell-range-address="Sheet1.A6:Sheet1.B25" chart:data-source-has-labels="column" svg:x="0.911cm" svg:y="2.116cm" svg:width="12.453cm" svg:height="8.231cm">
          <chartooo:coordinate-region svg:x="2.75cm" svg:y="2.368cm" svg:width="10.614cm" svg:height="6.847cm"/>
          <chart:axis chart:dimension="x" chart:name="primary-x" chart:style-name="ch3" chartooo:axis-type="auto">
            <chartooo:date-scale/>
            <chart:categories table:cell-range-address="Sheet1.A6:Sheet1.A25"/>
          </chart:axis>
          <chart:axis chart:dimension="y" chart:name="primary-y" chart:style-name="ch4">
            <chart:grid chart:class="major"/>
          </chart:axis>
          <chart:series chart:style-name="ch5" chart:values-cell-range-address="Sheet1.B6:Sheet1.B25" chart:class="chart:bar">
            <chart:data-point chart:repeated="20"/>
          </chart:series>
          <chart:wall chart:style-name="ch6"/>
          <chart:floor chart:style-name="ch7"/>
        </chart:plot-area>
        <draw:custom-shape draw:name="Text 1" draw:style-name="gr1" draw:text-style-name="P2" svg:width="10.391cm" svg:height="0.695cm" svg:x="2.001cm" svg:y="0.348cm">
          <text:p text:style-name="P1"><text:span text:style-name="T1">圖</text:span><text:span text:style-name="T1">10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_--</text:span><text:span text:style-name="T1">海堤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433cm" svg:height="0.721cm" svg:x="5.901cm" svg:y="1.333cm">
          <text:p text:style-name="P1"><text:span text:style-name="T2">民國</text:span><text:span text:style-name="T2">93</text:span><text:span text:style-name="T2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721cm" svg:height="1.837cm" svg:x="0cm" svg:y="3.242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498cm" svg:height="0.652cm" svg:x="6.847cm" svg:y="10.807cm">
          <text:p text:style-name="P1"><text:span text:style-name="T2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6:Sheet1.A25</svg:desc>
                </draw:g>
              </table:table-cell>
              <table:table-cell office:value-type="float" office:value="3942">
                <text:p>3942</text:p>
                <draw:g>
                  <svg:desc>Sheet1.B6:Sheet1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253">
                <text:p>122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9444">
                <text:p>4944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184">
                <text:p>818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25">
      <style:table-properties table:display="true" style:writing-mode="lr-tb"/>
    </style:style>
    <style:style style:name="ta3" style:family="table" style:master-page-name="PageStyle_5f_25-1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7.69mm" fo:min-width="168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7.98mm" fo:min-width="38.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20.96mm" fo:min-width="10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000000" draw:textarea-horizontal-align="justify" draw:textarea-vertical-align="middle" draw:auto-grow-height="false" fo:min-height="7.76mm" fo:min-width="23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11mm" fo:min-width="5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31mm" fo:min-width="4.7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.31mm" fo:min-width="4.1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3.85mm" fo:min-width="4.4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85mm" fo:min-width="3.9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11mm" fo:min-width="5.1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31mm" fo:min-width="5.2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11mm" fo:min-width="4.4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3.59mm" fo:min-width="7.1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3.38mm" fo:min-width="4.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11mm" fo:min-width="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11mm" fo:min-width="4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4.19mm" fo:min-width="4.7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3.86mm" fo:min-width="4.4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3.86mm" fo:min-width="4.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4.66mm" fo:min-width="4.1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4.89mm" fo:min-width="3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3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6:Sheet1.A25 Sheet1.B6:Sheet1.B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>
            <draw:custom-shape table:end-cell-address="Chart3.J5" table:end-x="8.53mm" table:end-y="0.16mm" draw:z-index="1" draw:name="Text 1" draw:style-name="gr2" draw:text-style-name="P2" svg:width="169.14mm" svg:height="8.81mm" svg:x="20.02mm" svg:y="0.38mm">
              <text:p text:style-name="P1"><text:span text:style-name="T1">圖</text:span><text:span text:style-name="T1">10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>
            <draw:custom-shape table:end-cell-address="Chart3.G7" table:end-x="10.25mm" table:end-y="3.93mm" draw:z-index="2" draw:name="Text 2" draw:style-name="gr3" draw:text-style-name="P2" svg:width="39.62mm" svg:height="9.1mm" svg:x="15.78mm" svg:y="3.86mm">
              <text:p text:style-name="P1"><text:span text:style-name="T2">民國</text:span><text:span text:style-name="T2">93</text:span><text:span text:style-name="T2">年底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5">
          <table:table-cell table:number-columns-repeated="6"/>
        </table:table-row>
        <table:table-row table:style-name="ro1">
          <table:table-cell>
            <draw:custom-shape table:end-cell-address="Chart3.A15" table:end-x="21.75mm" table:end-y="4.4mm" draw:z-index="3" draw:name="Text 3" draw:style-name="gr4" draw:text-style-name="P2" svg:width="11.74mm" svg:height="22.08mm" svg:x="10.01mm" svg:y="0.38mm">
              <text:p text:style-name="P1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19">
          <table:table-cell table:number-columns-repeated="6"/>
        </table:table-row>
        <table:table-row table:style-name="ro1">
          <table:table-cell table:number-columns-repeated="5"/>
          <table:table-cell>
            <draw:custom-shape table:end-cell-address="Chart3.G33" table:end-x="10.42mm" table:end-y="3.8mm" draw:z-index="4" draw:name="Text 4" draw:style-name="gr5" draw:text-style-name="P2" svg:width="24.39mm" svg:height="8.88mm" svg:x="8.61mm" svg:y="3.95mm">
              <text:p text:style-name="P1"><text:span text:style-name="T3">縣市別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5" table:style-name="ta2"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<text:span text:style-name="T4">25</text:span><text:span text:style-name="T5">  現 有 禦 潮（海 堤） 設 施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2" office:value-type="string" office:string-value="Ｔable 25. The Existing Coastal Protection（Sea-dike）Works" calcext:value-type="string" table:number-columns-spanned="4" table:number-rows-spanned="1">
            <text:p><text:s/>Ｔable 25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5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7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7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民國 85 年底<text:span text:style-name="T6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7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-1" table:style-name="ta3" table:print-ranges="'25-1'.A1:'25-1'.F47"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4" table:number-columns-repeated="1019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表<text:span text:style-name="T4">25</text:span><text:span text:style-name="T5">  現 有 禦 潮（海 堤） 設 施 (續)</text:span></text:p>
          </table:table-cell>
          <table:covered-table-cell table:number-columns-repeated="4" table:style-name="ce1"/>
          <table:covered-table-cell table:style-name="ce39"/>
          <table:table-cell table:number-columns-repeated="1018"/>
        </table:table-row>
        <table:table-row table:style-name="ro4">
          <table:table-cell table:style-name="ce22" office:value-type="string" office:string-value="Ｔable25. The Existing Coastal Protection（Sea-dike） Works  (Cont.)" calcext:value-type="string" table:number-columns-spanned="6" table:number-rows-spanned="1">
            <text:p><text:s/>Ｔable25. The Existing Coastal Protection（Sea-dike） Works <text:s/>(Cont.) 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8" office:value-type="string" calcext:value-type="string">
            <text:p>防潮閘門 (座)</text:p>
            <text:p>Tidal Gate</text:p>
            <text:p>(Set)</text:p>
          </table:table-cell>
          <table:table-cell table:style-name="ce38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10">
          <table:table-cell table:style-name="ce24" office:value-type="string" calcext:value-type="string">
            <text:p>民國 86 年底<text:span text:style-name="T7">       1997</text:span>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10">
          <table:table-cell table:style-name="ce24" office:value-type="string" calcext:value-type="string">
            <text:p>民國 87 年底<text:span text:style-name="T7">       1998</text:span>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民國 88 年底<text:span text:style-name="T7">       1999</text:span></text:p>
          </table:table-cell>
          <table:table-cell table:style-name="ce30" office:value-type="float" office:value="339262" calcext:value-type="float">
            <text:p><text:s/>339,262 </text:p>
            <draw:custom-shape table:end-cell-address="'25-1'.B7" table:end-x="9.29mm" table:end-y="4.24mm" draw:z-index="0" draw:name="Text 1" draw:style-name="gr6" draw:text-style-name="P4" svg:width="6.63mm" svg:height="5.23mm" svg:x="2.66mm" svg:y="5.05mm">
              <text:p text:style-name="P3"><text:span text:style-name="T2"></text:span></text:p>
              <draw:enhanced-geometry svg:viewBox="0 0 21600 21600" draw:type="mso-spt202" draw:enhanced-path="M 0 0 L 21600 0 21600 21600 0 21600 0 0 Z N"/>
            </draw:custom-shape>
            <draw:custom-shape table:end-cell-address="'25-1'.B6" table:end-x="7.45mm" table:end-y="6.04mm" draw:z-index="2" draw:name="Text 12" draw:style-name="gr7" draw:text-style-name="P5" svg:width="5.85mm" svg:height="4.43mm" svg:x="1.6mm" svg:y="1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25-1'.C6" table:end-x="7.43mm" table:end-y="6.04mm" draw:z-index="5" draw:name="Text 15" draw:style-name="gr8" draw:text-style-name="P5" svg:width="5.31mm" svg:height="4.43mm" svg:x="2.12mm" svg:y="1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  <draw:custom-shape table:end-cell-address="'25-1'.D7" table:end-x="7.43mm" table:end-y="0.26mm" draw:z-index="8" draw:name="Text 18" draw:style-name="gr9" draw:text-style-name="P5" svg:width="5.57mm" svg:height="4.97mm" svg:x="1.86mm" svg:y="1.3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74" calcext:value-type="float">
            <text:p><text:s/>174 </text:p>
            <draw:custom-shape table:end-cell-address="'25-1'.E6" table:end-x="10.88mm" table:end-y="6.04mm" draw:z-index="11" draw:name="Text 21" draw:style-name="gr10" draw:text-style-name="P5" svg:width="5.05mm" svg:height="4.97mm" svg:x="5.8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64" calcext:value-type="float">
            <text:p><text:s/>264 </text:p>
            <draw:custom-shape table:end-cell-address="'25-1'.F7" table:end-x="9.46mm" table:end-y="0.26mm" draw:z-index="14" draw:name="Text 24" draw:style-name="gr11" draw:text-style-name="P5" svg:width="6.3mm" svg:height="5.23mm" svg:x="3.1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民國 89 年底<text:span text:style-name="T7">       2000</text:span></text:p>
          </table:table-cell>
          <table:table-cell table:style-name="ce30" office:value-type="float" office:value="339879" calcext:value-type="float">
            <text:p><text:s/>339,879 </text:p>
            <draw:custom-shape table:end-cell-address="'25-1'.B7" table:end-x="7.18mm" table:end-y="6.03mm" draw:z-index="3" draw:name="Text 13" draw:style-name="gr12" draw:text-style-name="P5" svg:width="6.39mm" svg:height="4.43mm" svg:x="0.79mm" svg:y="1.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7826" calcext:value-type="float">
            <text:p><text:s/>17,826 </text:p>
            <draw:custom-shape table:end-cell-address="'25-1'.C7" table:end-x="7.71mm" table:end-y="6.03mm" draw:z-index="6" draw:name="Text 16" draw:style-name="gr13" draw:text-style-name="P5" svg:width="5.59mm" svg:height="5.23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7819" calcext:value-type="float">
            <text:p><text:s/>47,819 </text:p>
            <draw:custom-shape table:end-cell-address="'25-1'.D7" table:end-x="17.5mm" table:end-y="6.03mm" draw:z-index="1" draw:name="Text 2" draw:style-name="gr14" draw:text-style-name="P4" svg:width="8.23mm" svg:height="4.71mm" svg:x="9.27mm" svg:y="1.32mm">
              <text:p text:style-name="P3"><text:span text:style-name="T2"></text:span></text:p>
              <draw:enhanced-geometry svg:viewBox="0 0 21600 21600" draw:type="mso-spt202" draw:enhanced-path="M 0 0 L 21600 0 21600 21600 0 21600 0 0 Z N"/>
            </draw:custom-shape>
            <draw:custom-shape table:end-cell-address="'25-1'.D7" table:end-x="7.18mm" table:end-y="5.3mm" draw:z-index="9" draw:name="Text 19" draw:style-name="gr15" draw:text-style-name="P5" svg:width="5.32mm" svg:height="4.5mm" svg:x="1.86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72" calcext:value-type="float">
            <text:p><text:s/>172 </text:p>
            <draw:custom-shape table:end-cell-address="'25-1'.E7" table:end-x="11.41mm" table:end-y="6.03mm" draw:z-index="12" draw:name="Text 22" draw:style-name="gr16" draw:text-style-name="P5" svg:width="5.32mm" svg:height="5.23mm" svg:x="6.09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304" calcext:value-type="float">
            <text:p><text:s/>304 </text:p>
            <draw:custom-shape table:end-cell-address="'25-1'.F7" table:end-x="8.94mm" table:end-y="6.03mm" draw:z-index="15" draw:name="Text 25" draw:style-name="gr17" draw:text-style-name="P5" svg:width="5.52mm" svg:height="5.23mm" svg:x="3.4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民國 90 <text:span text:style-name="T7">年底       2001</text:span></text:p>
          </table:table-cell>
          <table:table-cell table:style-name="ce30" office:value-type="float" office:value="346150" calcext:value-type="float">
            <text:p><text:s/>346,150 </text:p>
            <draw:custom-shape table:end-cell-address="'25-1'.B8" table:end-x="8.23mm" table:end-y="5.57mm" draw:z-index="4" draw:name="Text 14" draw:style-name="gr18" draw:text-style-name="P5" svg:width="5.84mm" svg:height="5.31mm" svg:x="2.39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8346" calcext:value-type="float">
            <text:p><text:s/>18,346 </text:p>
            <draw:custom-shape table:end-cell-address="'25-1'.C9" table:end-x="7.43mm" table:end-y="0.27mm" draw:z-index="7" draw:name="Text 17" draw:style-name="gr19" draw:text-style-name="P5" svg:width="5.56mm" svg:height="4.98mm" svg:x="1.87mm" svg:y="1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55767" calcext:value-type="float">
            <text:p><text:s/>55,767 </text:p>
            <draw:custom-shape table:end-cell-address="'25-1'.D8" table:end-x="7.18mm" table:end-y="6.04mm" draw:z-index="10" draw:name="Text 20" draw:style-name="gr20" draw:text-style-name="P5" svg:width="5.32mm" svg:height="4.98mm" svg:x="1.86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41" calcext:value-type="float">
            <text:p><text:s/>241 </text:p>
            <draw:custom-shape table:end-cell-address="'25-1'.E8" table:end-x="11.67mm" table:end-y="6.04mm" draw:z-index="13" draw:name="Text 23" draw:style-name="gr21" draw:text-style-name="P5" svg:width="5.31mm" svg:height="5.78mm" svg:x="6.3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97" calcext:value-type="float">
            <text:p><text:s/>297 </text:p>
            <draw:custom-shape table:end-cell-address="'25-1'.F9" table:end-x="8.41mm" table:end-y="0.53mm" draw:z-index="16" draw:name="Text 26" draw:style-name="gr22" draw:text-style-name="P5" svg:width="4.99mm" svg:height="6.01mm" svg:x="3.42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1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12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3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0" table:formula="of:=SUM([.B13:.B42])" office:value-type="float" office:value="370155" calcext:value-type="float">
            <text:p><text:s/>370,155 </text:p>
          </table:table-cell>
          <table:table-cell table:style-name="ce37" table:formula="of:=SUM([.C13:.C42])" office:value-type="float" office:value="19307" calcext:value-type="float">
            <text:p><text:s/>19,307 </text:p>
          </table:table-cell>
          <table:table-cell table:style-name="ce37" table:formula="of:=SUM([.D13:.D42])" office:value-type="float" office:value="64877" calcext:value-type="float">
            <text:p><text:s/>64,877 </text:p>
          </table:table-cell>
          <table:table-cell table:style-name="ce37" table:formula="of:=SUM([.E13:.E42])" office:value-type="float" office:value="250" calcext:value-type="float">
            <text:p><text:s/>250 </text:p>
          </table:table-cell>
          <table:table-cell table:style-name="ce37" table:formula="of:=SUM([.F13:.F42])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14">
          <table:table-cell/>
          <table:table-cell table:style-name="ce31"/>
          <table:table-cell table:style-name="ce15" table:number-columns-repeated="3"/>
          <table:table-cell table:style-name="ce35"/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北 縣 Taipei County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2375" calcext:value-type="float">
            <text:p><text:s/>2,37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宜 蘭 縣 Yilan County 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407" calcext:value-type="float">
            <text:p><text:s/>3,4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桃 園 縣 Taoyuan County</text:p>
          </table:table-cell>
          <table:table-cell table:style-name="ce32" office:value-type="float" office:value="12253" calcext:value-type="float">
            <text:p><text:s/>12,2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新 竹 縣 Hsinchu County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74" calcext:value-type="float">
            <text:p><text:s/>6,87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25"/>
          <table:table-cell table:style-name="ce33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苗 栗 縣 Miaoli County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323" calcext:value-type="float">
            <text:p><text:s/>11,323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中 縣 Taichung County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8" calcext:value-type="float">
            <text:p><text:s/>58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彰 化 縣 Changhua County</text:p>
          </table:table-cell>
          <table:table-cell table:style-name="ce32" office:value-type="float" office:value="85913" calcext:value-type="float">
            <text:p><text:s/>85,9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南 投 縣 Nantou Coun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雲 林 縣 Yunlin County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嘉 義 縣 Chiayi County <text:s/></text:p>
          </table:table-cell>
          <table:table-cell table:style-name="ce32" office:value-type="float" office:value="17458" calcext:value-type="float">
            <text:p><text:s/>17,4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南 縣 Tainan County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高 雄 縣 Kaohsiung County</text:p>
          </table:table-cell>
          <table:table-cell table:style-name="ce32" office:value-type="float" office:value="22868" calcext:value-type="float">
            <text:p><text:s/>22,868 </text:p>
          </table:table-cell>
          <table:table-cell table:style-name="ce28" office:value-type="float" office:value="5716" calcext:value-type="float">
            <text:p><text:s/>5,716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14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屏 東 縣 Pingtung County</text:p>
          </table:table-cell>
          <table:table-cell table:style-name="ce32" office:value-type="float" office:value="23326" calcext:value-type="float">
            <text:p><text:s/>23,326 </text:p>
          </table:table-cell>
          <table:table-cell table:style-name="ce28" office:value-type="float" office:value="10550" calcext:value-type="float">
            <text:p><text:s/>10,550 </text:p>
          </table:table-cell>
          <table:table-cell table:style-name="ce28" office:value-type="float" office:value="4150" calcext:value-type="float">
            <text:p><text:s/>4,15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東 縣 Taitung County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1930" calcext:value-type="float">
            <text:p><text:s/>21,9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2" calcext:value-type="float">
            <text:p><text:s/>52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花 蓮 縣 Hualien County</text:p>
          </table:table-cell>
          <table:table-cell table:style-name="ce32" office:value-type="float" office:value="7932" calcext:value-type="float">
            <text:p><text:s/>7,932 </text:p>
          </table:table-cell>
          <table:table-cell table:style-name="ce28" office:value-type="float" office:value="1680" calcext:value-type="float">
            <text:p><text:s/>1,680 </text:p>
          </table:table-cell>
          <table:table-cell table:style-name="ce28" office:value-type="float" office:value="5199" calcext:value-type="float">
            <text:p><text:s/>5,1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澎 湖 縣 Penghu County</text:p>
          </table:table-cell>
          <table:table-cell table:style-name="ce32" office:value-type="float" office:value="49444" calcext:value-type="float">
            <text:p><text:s/>49,444 </text:p>
          </table:table-cell>
          <table:table-cell table:style-name="ce28"/>
          <table:table-cell table:style-name="ce28" office:value-type="float" office:value="2657" calcext:value-type="float">
            <text:p><text:s/>2,6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基 隆 市 Keelung Ci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新 竹 市 Hsinchu City</text:p>
          </table:table-cell>
          <table:table-cell table:style-name="ce32" office:value-type="float" office:value="8184" calcext:value-type="float">
            <text:p><text:s/>8,1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中 市 Taichung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嘉 義 市 Chiayi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南 市 Tainan City</text:p>
          </table:table-cell>
          <table:table-cell table:style-name="ce32" office:value-type="float" office:value="11628" calcext:value-type="float">
            <text:p><text:s/>11,62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4">
          <table:table-cell table:style-name="ce25"/>
          <table:table-cell table:style-name="ce28" table:number-columns-repeated="4"/>
          <table:table-cell table:style-name="ce35"/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北 市 Taipei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高 雄 市 Kaohsiung City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金 門 縣 Kinmen County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23" calcext:value-type="float">
            <text:p><text:s/>2,1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<text:s text:c="3"/>連 江 縣 Lienchiang County</text:p>
          </table:table-cell>
          <table:table-cell table:style-name="ce34" office:value-type="float" office:value="1131" calcext:value-type="float">
            <text:p><text:s/>1,13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90" calcext:value-type="float">
            <text:p><text:s/>3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5">
          <table:table-cell table:style-name="ce27" office:value-type="string" calcext:value-type="string">
            <text:p>說 <text:s text:c="3"/>明：1.本表86年底之資料係重新清查後之資料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5">
          <table:table-cell table:style-name="ce28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5">
          <table:table-cell table:style-name="ce28" office:value-type="string" office:string-value="         3.88年底及88年以前各年為臺灣省資料。 " calcext:value-type="string">
            <text:p><text:s text:c="10"/>3.88年底及88年以前各年為臺灣省資料。 <text:s/></text:p>
          </table:table-cell>
          <table:table-cell table:style-name="ce28" table:number-columns-repeated="3"/>
          <table:table-cell table:style-name="ce9"/>
          <table:table-cell table:style-name="ce40"/>
          <table:table-cell table:number-columns-repeated="1018"/>
        </table:table-row>
        <table:table-row table:style-name="ro15">
          <table:table-cell table:style-name="ce9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15">
          <table:table-cell table:number-columns-repeated="5"/>
          <table:table-cell table:style-name="ce7"/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hart3.$A$1" table:cell-range-address="$'25-1'.$A$1:.$F$47" table:range-usable-as="print-range"/>
        </table:named-expressions>
      </table:table>
      <table:table table:name="Sheet1" table:style-name="ta4">
        <table:table-column table:style-name="co4" table:number-columns-repeated="1024" table:default-cell-style-name="Default"/>
        <table:table-row table:style-name="ro6" table:number-rows-repeated="5">
          <table:table-cell table:number-columns-repeated="1024"/>
        </table:table-row>
        <table:table-row table:style-name="ro6">
          <table:table-cell table:style-name="ce25" office:value-type="string" calcext:value-type="string">
            <text:p>臺北縣</text:p>
            <draw:frame table:end-cell-address="Sheet1.H26" table:end-x="8.66mm" table:end-y="4.76mm" draw:z-index="0" draw:name="Chart 1" draw:style-name="gr1" draw:text-style-name="P1" svg:width="140.65mm" svg:height="115.88mm" svg:x="0mm" svg:y="0mm">
              <loext:p draw:notify-on-update-of-ranges="Sheet1.A6:Sheet1.A25 Sheet1.B6:Sheet1.B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2" office:value-type="float" office:value="3942" calcext:value-type="float">
            <text:p><text:s/>3,942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宜蘭縣</text:p>
          </table:table-cell>
          <table:table-cell table:style-name="ce32" office:value-type="float" office:value="10013" calcext:value-type="float">
            <text:p><text:s/>10,013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桃園縣</text:p>
          </table:table-cell>
          <table:table-cell table:style-name="ce32" office:value-type="float" office:value="12253" calcext:value-type="float">
            <text:p><text:s/>12,253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新竹縣</text:p>
          </table:table-cell>
          <table:table-cell table:style-name="ce32" office:value-type="float" office:value="1362" calcext:value-type="float">
            <text:p><text:s/>1,362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苗栗縣</text:p>
          </table:table-cell>
          <table:table-cell table:style-name="ce32" office:value-type="float" office:value="17134" calcext:value-type="float">
            <text:p><text:s/>17,134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臺中縣</text:p>
          </table:table-cell>
          <table:table-cell table:style-name="ce32" office:value-type="float" office:value="20710" calcext:value-type="float">
            <text:p><text:s/>20,710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彰化縣</text:p>
          </table:table-cell>
          <table:table-cell table:style-name="ce32" office:value-type="float" office:value="85913" calcext:value-type="float">
            <text:p><text:s/>85,913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雲林縣</text:p>
          </table:table-cell>
          <table:table-cell table:style-name="ce32" office:value-type="float" office:value="28873" calcext:value-type="float">
            <text:p><text:s/>28,873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嘉義縣</text:p>
          </table:table-cell>
          <table:table-cell table:style-name="ce32" office:value-type="float" office:value="17458" calcext:value-type="float">
            <text:p><text:s/>17,458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臺南縣</text:p>
          </table:table-cell>
          <table:table-cell table:style-name="ce32" office:value-type="float" office:value="34232" calcext:value-type="float">
            <text:p><text:s/>34,232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高雄縣</text:p>
          </table:table-cell>
          <table:table-cell table:style-name="ce32" office:value-type="float" office:value="22868" calcext:value-type="float">
            <text:p><text:s/>22,868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屏東縣</text:p>
          </table:table-cell>
          <table:table-cell table:style-name="ce32" office:value-type="float" office:value="23326" calcext:value-type="float">
            <text:p><text:s/>23,326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臺東縣</text:p>
          </table:table-cell>
          <table:table-cell table:style-name="ce32" office:value-type="float" office:value="7844" calcext:value-type="float">
            <text:p><text:s/>7,844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花蓮縣</text:p>
          </table:table-cell>
          <table:table-cell table:style-name="ce32" office:value-type="float" office:value="7932" calcext:value-type="float">
            <text:p><text:s/>7,932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澎湖縣</text:p>
          </table:table-cell>
          <table:table-cell table:style-name="ce32" office:value-type="float" office:value="49444" calcext:value-type="float">
            <text:p><text:s/>49,444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新竹市</text:p>
          </table:table-cell>
          <table:table-cell table:style-name="ce32" office:value-type="float" office:value="8184" calcext:value-type="float">
            <text:p><text:s/>8,184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臺南市</text:p>
          </table:table-cell>
          <table:table-cell table:style-name="ce32" office:value-type="float" office:value="11628" calcext:value-type="float">
            <text:p><text:s/>11,628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高雄市</text:p>
          </table:table-cell>
          <table:table-cell table:style-name="ce28" office:value-type="float" office:value="500" calcext:value-type="float">
            <text:p><text:s/>500 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金門縣</text:p>
          </table:table-cell>
          <table:table-cell table:style-name="ce28" office:value-type="float" office:value="5408" calcext:value-type="float">
            <text:p><text:s/>5,408 </text:p>
          </table:table-cell>
          <table:table-cell table:number-columns-repeated="1022"/>
        </table:table-row>
        <table:table-row table:style-name="ro6">
          <table:table-cell table:style-name="ce26" office:value-type="string" calcext:value-type="string">
            <text:p>連江縣</text:p>
          </table:table-cell>
          <table:table-cell table:style-name="ce34" office:value-type="float" office:value="1131" calcext:value-type="float">
            <text:p><text:s/>1,131 </text:p>
          </table:table-cell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1" style:display-name="PageStyle_25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