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8.8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5.08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7.41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" table:style-name="ta1" table:print-ranges="表6.A1:表6.D23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default-cell-style-name="ce11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6 <text:s/>現 有 河 川 防 洪 設 施</text:p>
          </table:table-cell>
          <table:covered-table-cell table:number-columns-repeated="3" table:style-name="ce14"/>
          <table:table-cell table:style-name="ce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Ｔable 16. The Existing Works for River Flood Control <text:s/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12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0 </text:span><text:span text:style-name="T2">年底         1981</text:span></text:p>
          </table:table-cell>
          <table:table-cell table:style-name="ce18" office:value-type="float" office:value="1314172" calcext:value-type="float">
            <text:p><text:s/>1,314,172 </text:p>
          </table:table-cell>
          <table:table-cell table:style-name="ce18" office:value-type="float" office:value="370972" calcext:value-type="float">
            <text:p><text:s/>370,972 </text:p>
          </table:table-cell>
          <table:table-cell table:style-name="ce18" office:value-type="float" office:value="6675" calcext:value-type="float">
            <text:p><text:s/>6,675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1 </text:span><text:span text:style-name="T2">年底         1982</text:span></text:p>
          </table:table-cell>
          <table:table-cell table:style-name="ce18" office:value-type="float" office:value="1392536" calcext:value-type="float">
            <text:p><text:s/>1,392,536 </text:p>
          </table:table-cell>
          <table:table-cell table:style-name="ce18" office:value-type="float" office:value="414258" calcext:value-type="float">
            <text:p><text:s/>414,258 </text:p>
          </table:table-cell>
          <table:table-cell table:style-name="ce18" office:value-type="float" office:value="6830" calcext:value-type="float">
            <text:p><text:s/>6,83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2 </text:span><text:span text:style-name="T2">年底         1983</text:span></text:p>
          </table:table-cell>
          <table:table-cell table:style-name="ce18" office:value-type="float" office:value="1448977" calcext:value-type="float">
            <text:p><text:s/>1,448,977 </text:p>
          </table:table-cell>
          <table:table-cell table:style-name="ce18" office:value-type="float" office:value="437622" calcext:value-type="float">
            <text:p><text:s/>437,62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3 </text:span><text:span text:style-name="T2">年底         1984</text:span></text:p>
          </table:table-cell>
          <table:table-cell table:style-name="ce18" office:value-type="float" office:value="1568236" calcext:value-type="float">
            <text:p><text:s/>1,568,236 </text:p>
          </table:table-cell>
          <table:table-cell table:style-name="ce18" office:value-type="float" office:value="486853" calcext:value-type="float">
            <text:p><text:s/>486,853 </text:p>
          </table:table-cell>
          <table:table-cell table:style-name="ce18" office:value-type="float" office:value="7113" calcext:value-type="float">
            <text:p><text:s/>7,11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4 </text:span><text:span text:style-name="T2">年底         1985</text:span></text:p>
          </table:table-cell>
          <table:table-cell table:style-name="ce18" office:value-type="float" office:value="1564926" calcext:value-type="float">
            <text:p><text:s/>1,564,926 </text:p>
          </table:table-cell>
          <table:table-cell table:style-name="ce18" office:value-type="float" office:value="495605" calcext:value-type="float">
            <text:p><text:s/>495,605 </text:p>
          </table:table-cell>
          <table:table-cell table:style-name="ce18" office:value-type="float" office:value="7243" calcext:value-type="float">
            <text:p><text:s/>7,243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5 </text:span><text:span text:style-name="T2">年底         1986</text:span></text:p>
          </table:table-cell>
          <table:table-cell table:style-name="ce18" office:value-type="float" office:value="1611243" calcext:value-type="float">
            <text:p><text:s/>1,611,243 </text:p>
          </table:table-cell>
          <table:table-cell table:style-name="ce18" office:value-type="float" office:value="486623" calcext:value-type="float">
            <text:p><text:s/>486,623 </text:p>
          </table:table-cell>
          <table:table-cell table:style-name="ce18" office:value-type="float" office:value="7359" calcext:value-type="float">
            <text:p><text:s/>7,359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6 </text:span><text:span text:style-name="T2">年底         1987</text:span></text:p>
          </table:table-cell>
          <table:table-cell table:style-name="ce18" office:value-type="float" office:value="1640736" calcext:value-type="float">
            <text:p><text:s/>1,640,736 </text:p>
          </table:table-cell>
          <table:table-cell table:style-name="ce18" office:value-type="float" office:value="512174" calcext:value-type="float">
            <text:p><text:s/>512,174 </text:p>
          </table:table-cell>
          <table:table-cell table:style-name="ce18" office:value-type="float" office:value="7529" calcext:value-type="float">
            <text:p><text:s/>7,52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7 </text:span><text:span text:style-name="T2">年底         1988</text:span></text:p>
          </table:table-cell>
          <table:table-cell table:style-name="ce18" office:value-type="float" office:value="1752948" calcext:value-type="float">
            <text:p><text:s/>1,752,948 </text:p>
          </table:table-cell>
          <table:table-cell table:style-name="ce18" office:value-type="float" office:value="534965" calcext:value-type="float">
            <text:p><text:s/>534,965 </text:p>
          </table:table-cell>
          <table:table-cell table:style-name="ce18" office:value-type="float" office:value="7767" calcext:value-type="float">
            <text:p><text:s/>7,767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8 </text:span><text:span text:style-name="T2">年底         1989</text:span></text:p>
          </table:table-cell>
          <table:table-cell table:style-name="ce18" office:value-type="float" office:value="1806906" calcext:value-type="float">
            <text:p><text:s/>1,806,906 </text:p>
          </table:table-cell>
          <table:table-cell table:style-name="ce18" office:value-type="float" office:value="526010" calcext:value-type="float">
            <text:p><text:s/>526,010 </text:p>
          </table:table-cell>
          <table:table-cell table:style-name="ce18" office:value-type="float" office:value="7510" calcext:value-type="float">
            <text:p><text:s/>7,51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79 </text:span><text:span text:style-name="T2">年底         1990</text:span></text:p>
          </table:table-cell>
          <table:table-cell table:style-name="ce18" office:value-type="float" office:value="1842951" calcext:value-type="float">
            <text:p><text:s/>1,842,951 </text:p>
          </table:table-cell>
          <table:table-cell table:style-name="ce18" office:value-type="float" office:value="545089" calcext:value-type="float">
            <text:p><text:s/>545,089 </text:p>
          </table:table-cell>
          <table:table-cell table:style-name="ce18" office:value-type="float" office:value="7521" calcext:value-type="float">
            <text:p><text:s/>7,521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0 </text:span><text:span text:style-name="T2">年底         1991</text:span></text:p>
          </table:table-cell>
          <table:table-cell table:style-name="ce18" office:value-type="float" office:value="1917608" calcext:value-type="float">
            <text:p><text:s/>1,917,608 </text:p>
          </table:table-cell>
          <table:table-cell table:style-name="ce18" office:value-type="float" office:value="571299" calcext:value-type="float">
            <text:p><text:s/>571,299 </text:p>
          </table:table-cell>
          <table:table-cell table:style-name="ce18" office:value-type="float" office:value="7755" calcext:value-type="float">
            <text:p><text:s/>7,755 </text:p>
          </table:table-cell>
          <table:table-cell table:style-name="ce9" table:number-columns-repeated="1020"/>
        </table:table-row>
        <table:table-row table:style-name="ro3">
          <table:table-cell table:style-name="ce5"/>
          <table:table-cell table:style-name="ce18" table:number-columns-repeated="3"/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1 </text:span><text:span text:style-name="T2">年底         1992</text:span>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18" office:value-type="float" office:value="588296" calcext:value-type="float">
            <text:p><text:s/>588,296 </text:p>
          </table:table-cell>
          <table:table-cell table:style-name="ce18" office:value-type="float" office:value="8026" calcext:value-type="float">
            <text:p><text:s/>8,026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2 </text:span><text:span text:style-name="T2">年底         1993</text:span>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18" office:value-type="float" office:value="608245" calcext:value-type="float">
            <text:p><text:s/>608,245 </text:p>
          </table:table-cell>
          <table:table-cell table:style-name="ce18" office:value-type="float" office:value="8302" calcext:value-type="float">
            <text:p><text:s/>8,302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3 </text:span><text:span text:style-name="T2">年底         1994</text:span>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18" office:value-type="float" office:value="641962" calcext:value-type="float">
            <text:p><text:s/>641,962 </text:p>
          </table:table-cell>
          <table:table-cell table:style-name="ce18" office:value-type="float" office:value="8419" calcext:value-type="float">
            <text:p><text:s/>8,419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民國<text:span text:style-name="T1"> 84 </text:span><text:span text:style-name="T2">年底         1995</text:span>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18" office:value-type="float" office:value="671059" calcext:value-type="float">
            <text:p><text:s/>671,059 </text:p>
          </table:table-cell>
          <table:table-cell table:style-name="ce18" office:value-type="float" office:value="8570" calcext:value-type="float">
            <text:p><text:s/>8,570 </text:p>
          </table:table-cell>
          <table:table-cell table:style-name="ce9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18" office:value-type="float" office:value="701420" calcext:value-type="float">
            <text:p><text:s/>701,420 </text:p>
          </table:table-cell>
          <table:table-cell table:style-name="ce18" office:value-type="float" office:value="8678" calcext:value-type="float">
            <text:p><text:s/>8,678 </text:p>
          </table:table-cell>
          <table:table-cell table:style-name="ce9" table:number-columns-repeated="1020"/>
        </table:table-row>
        <table:table-row table:style-name="ro4">
          <table:table-cell table:style-name="ce6"/>
          <table:table-cell table:style-name="ce19"/>
          <table:table-cell table:style-name="ce23" table:number-columns-repeated="2"/>
          <table:table-cell table:style-name="ce9" table:number-columns-repeated="1020"/>
        </table:table-row>
        <table:table-row table:style-name="ro5">
          <table:table-cell table:style-name="ce7" table:number-columns-repeated="1024"/>
        </table:table-row>
        <table:table-row table:style-name="ro5">
          <table:table-cell table:style-name="ce8" table:number-columns-repeated="1024"/>
        </table:table-row>
        <table:table-row table:style-name="ro6" table:number-rows-repeated="4">
          <table:table-cell table:style-name="ce9" table:number-columns-repeated="102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5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/>
          <table:table-cell table:style-name="ce26"/>
          <table:table-cell table:style-name="ce31"/>
          <table:table-cell table:style-name="ce10" table:number-columns-repeated="1014"/>
        </table:table-row>
        <table:table-row table:style-name="ro7" table:number-rows-repeated="4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2"/>
          <table:table-cell table:style-name="ce10" table:number-columns-repeated="1014"/>
        </table:table-row>
        <table:table-row table:style-name="ro7">
          <table:table-cell table:style-name="ce10" table:number-columns-repeated="7"/>
          <table:table-cell table:style-name="ce25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13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number-columns-repeated="7"/>
          <table:table-cell table:style-name="ce26" table:number-columns-repeated="2"/>
          <table:table-cell table:style-name="ce24"/>
          <table:table-cell table:number-columns-repeated="1014"/>
        </table:table-row>
        <table:table-row table:style-name="ro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8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9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 table:number-rows-repeated="7">
          <table:table-cell table:style-name="ce10" table:number-columns-repeated="7"/>
          <table:table-cell table:style-name="ce26" table:number-columns-repeated="2"/>
          <table:table-cell table:style-name="ce31"/>
          <table:table-cell table:style-name="ce10" table:number-columns-repeated="1014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7" table:number-columns-repeated="1015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26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3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11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8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7" table:number-columns-repeated="7"/>
          <table:table-cell table:style-name="ce27" table:number-columns-repeated="2"/>
          <table:table-cell table:style-name="ce35" table:number-columns-repeated="2"/>
          <table:table-cell table:style-name="ce7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 table:number-rows-repeated="2">
          <table:table-cell table:style-name="ce12" table:number-columns-repeated="7"/>
          <table:table-cell table:style-name="ce29" table:number-columns-repeated="2"/>
          <table:table-cell table:style-name="ce33" table:number-columns-repeated="2"/>
          <table:table-cell table:style-name="ce12" table:number-columns-repeated="1013"/>
        </table:table-row>
        <table:table-row table:style-name="ro7" table:number-rows-repeated="39">
          <table:table-cell table:style-name="ce10" table:number-columns-repeated="7"/>
          <table:table-cell table:style-name="ce26" table:number-columns-repeated="2"/>
          <table:table-cell table:style-name="ce31" table:number-columns-repeated="2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 table:style-name="ce13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3" table:number-columns-repeated="6"/>
          <table:table-cell table:style-name="ce10"/>
          <table:table-cell table:style-name="ce31" table:number-columns-repeated="4"/>
          <table:table-cell table:style-name="ce10" table:number-columns-repeated="1013"/>
        </table:table-row>
        <table:table-row table:style-name="ro7" table:number-rows-repeated="4">
          <table:table-cell table:style-name="ce10" table:number-columns-repeated="7"/>
          <table:table-cell table:style-name="ce31" table:number-columns-repeated="4"/>
          <table:table-cell table:style-name="ce10"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4" table:number-columns-repeated="4"/>
          <table:table-cell table:number-columns-repeated="1013"/>
        </table:table-row>
        <table:table-row table:style-name="ro7">
          <table:table-cell table:style-name="ce10" table:number-columns-repeated="6"/>
          <table:table-cell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0" table:number-columns-repeated="2"/>
          <table:table-cell table:style-name="ce24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4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4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6.$A$1" table:cell-range-address="$表6.$A$1:.$D$23" table:range-usable-as="print-range"/>
        </table:named-expressions>
      </table:table>
      <table:table table:name="表6續" table:style-name="ta2" table:print-ranges="表6續.A1:表6續.E196"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252" table:default-cell-style-name="ce55"/>
        <table:table-column table:style-name="co10" table:number-columns-repeated="767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表16 <text:s/>現 有 河 川 防 洪 設 施 (續1)</text:p>
          </table:table-cell>
          <table:covered-table-cell table:number-columns-repeated="4" table:style-name="ce57"/>
          <table:table-cell table:style-name="ce35"/>
          <table:table-cell table:style-name="ce7"/>
          <table:table-cell table:number-columns-repeated="1017"/>
        </table:table-row>
        <table:table-row table:style-name="ro12">
          <table:table-cell table:style-name="ce37" office:value-type="string" calcext:value-type="string" table:number-columns-spanned="5" table:number-rows-spanned="1">
            <text:p>Ｔable 16. The Existing Works for River Flood Control <text:s/>(Cont.1)</text:p>
          </table:table-cell>
          <table:covered-table-cell table:number-columns-repeated="4" table:style-name="ce58"/>
          <table:table-cell table:style-name="ce36"/>
          <table:table-cell table:style-name="ce8"/>
          <table:table-cell table:number-columns-repeated="1017"/>
        </table:table-row>
        <table:table-row table:style-name="ro13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0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5">(處)</text:span></text:p>
          </table:table-cell>
          <table:table-cell table:style-name="ce99"/>
          <table:table-cell table:style-name="ce9"/>
          <table:table-cell table:number-columns-repeated="1017"/>
        </table:table-row>
        <table:table-row table:style-name="ro14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1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99"/>
          <table:table-cell table:style-name="ce9"/>
          <table:table-cell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1"> 86 </text:span><text:span text:style-name="T2">年底         1997</text:span></text:p>
          </table:table-cell>
          <table:table-cell table:style-name="ce59" office:value-type="float" office:value="2302041" calcext:value-type="float">
            <text:p><text:s/>2,302,041 </text:p>
          </table:table-cell>
          <table:table-cell table:style-name="ce82" office:value-type="float" office:value="674494" calcext:value-type="float">
            <text:p><text:s/>674,494 </text:p>
          </table:table-cell>
          <table:table-cell table:style-name="ce82" office:value-type="float" office:value="690" calcext:value-type="float">
            <text:p><text:s/>690 </text:p>
          </table:table-cell>
          <table:table-cell table:style-name="ce95" office:value-type="float" office:value="10107" calcext:value-type="float">
            <text:p><text:s/>10,107 </text:p>
          </table:table-cell>
          <table:table-cell table:style-name="ce100"/>
          <table:table-cell table:style-name="ce9"/>
          <table:table-cell table:style-name="ce114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1"> 87 </text:span><text:span text:style-name="T2">年底         1998</text:span></text:p>
          </table:table-cell>
          <table:table-cell table:style-name="ce60" office:value-type="float" office:value="2346264" calcext:value-type="float">
            <text:p><text:s/>2,346,264 </text:p>
          </table:table-cell>
          <table:table-cell table:style-name="ce83" office:value-type="float" office:value="698407" calcext:value-type="float">
            <text:p><text:s/>698,407 </text:p>
          </table:table-cell>
          <table:table-cell table:style-name="ce83" office:value-type="float" office:value="640" calcext:value-type="float">
            <text:p><text:s/>640 </text:p>
          </table:table-cell>
          <table:table-cell table:style-name="ce96" office:value-type="float" office:value="11292" calcext:value-type="float">
            <text:p><text:s/>11,292 </text:p>
          </table:table-cell>
          <table:table-cell table:style-name="ce100"/>
          <table:table-cell table:style-name="ce9"/>
          <table:table-cell table:style-name="ce115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1"> 88 </text:span><text:span text:style-name="T2">年底         1999</text:span></text:p>
          </table:table-cell>
          <table:table-cell table:style-name="ce60" office:value-type="float" office:value="2384831" calcext:value-type="float">
            <text:p><text:s/>2,384,831 </text:p>
          </table:table-cell>
          <table:table-cell table:style-name="ce83" office:value-type="float" office:value="690077" calcext:value-type="float">
            <text:p><text:s/>690,077 </text:p>
          </table:table-cell>
          <table:table-cell table:style-name="ce83" office:value-type="float" office:value="718" calcext:value-type="float">
            <text:p><text:s/>718 </text:p>
          </table:table-cell>
          <table:table-cell table:style-name="ce83" office:value-type="float" office:value="9369" calcext:value-type="float">
            <text:p><text:s/>9,369 </text:p>
          </table:table-cell>
          <table:table-cell table:style-name="ce100"/>
          <table:table-cell table:style-name="ce9"/>
          <table:table-cell table:style-name="ce115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1"> 89 </text:span><text:span text:style-name="T2">年底         2000</text:span></text:p>
          </table:table-cell>
          <table:table-cell table:style-name="ce60" office:value-type="float" office:value="2531154" calcext:value-type="float">
            <text:p><text:s/>2,531,154 </text:p>
          </table:table-cell>
          <table:table-cell table:style-name="ce83" office:value-type="float" office:value="777085" calcext:value-type="float">
            <text:p><text:s/>777,085 </text:p>
          </table:table-cell>
          <table:table-cell table:style-name="ce83" office:value-type="float" office:value="1029" calcext:value-type="float">
            <text:p><text:s/>1,029 </text:p>
          </table:table-cell>
          <table:table-cell table:style-name="ce83" office:value-type="float" office:value="9843" calcext:value-type="float">
            <text:p><text:s/>9,843 </text:p>
          </table:table-cell>
          <table:table-cell table:style-name="ce100"/>
          <table:table-cell table:style-name="ce9"/>
          <table:table-cell table:style-name="ce115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1"> 90 </text:span><text:span text:style-name="T2">年底         2001</text:span></text:p>
          </table:table-cell>
          <table:table-cell table:style-name="ce60" office:value-type="float" office:value="2571254" calcext:value-type="float">
            <text:p><text:s/>2,571,254 </text:p>
          </table:table-cell>
          <table:table-cell table:style-name="ce83" office:value-type="float" office:value="798365" calcext:value-type="float">
            <text:p><text:s/>798,365 </text:p>
          </table:table-cell>
          <table:table-cell table:style-name="ce83" office:value-type="float" office:value="1062" calcext:value-type="float">
            <text:p><text:s/>1,062 </text:p>
          </table:table-cell>
          <table:table-cell table:style-name="ce83" office:value-type="float" office:value="10298" calcext:value-type="float">
            <text:p><text:s/>10,298 </text:p>
          </table:table-cell>
          <table:table-cell table:style-name="ce100"/>
          <table:table-cell table:style-name="ce9"/>
          <table:table-cell table:style-name="ce115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1"> 91 </text:span><text:span text:style-name="T2">年底         2002</text:span></text:p>
          </table:table-cell>
          <table:table-cell table:style-name="ce60" office:value-type="float" office:value="2592506" calcext:value-type="float">
            <text:p><text:s/>2,592,506 </text:p>
          </table:table-cell>
          <table:table-cell table:style-name="ce83" office:value-type="float" office:value="841490" calcext:value-type="float">
            <text:p><text:s/>841,490 </text:p>
          </table:table-cell>
          <table:table-cell table:style-name="ce83" office:value-type="float" office:value="1102" calcext:value-type="float">
            <text:p><text:s/>1,102 </text:p>
          </table:table-cell>
          <table:table-cell table:style-name="ce83" office:value-type="float" office:value="9966" calcext:value-type="float">
            <text:p><text:s/>9,966 </text:p>
          </table:table-cell>
          <table:table-cell table:style-name="ce100"/>
          <table:table-cell table:style-name="ce9"/>
          <table:table-cell table:style-name="ce115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1"> 92 </text:span><text:span text:style-name="T2">年底         2003</text:span></text:p>
          </table:table-cell>
          <table:table-cell table:style-name="ce60" office:value-type="float" office:value="2660615" calcext:value-type="float">
            <text:p><text:s/>2,660,615 </text:p>
          </table:table-cell>
          <table:table-cell table:style-name="ce83" office:value-type="float" office:value="858170" calcext:value-type="float">
            <text:p><text:s/>858,170 </text:p>
          </table:table-cell>
          <table:table-cell table:style-name="ce83" office:value-type="float" office:value="1167" calcext:value-type="float">
            <text:p><text:s/>1,167 </text:p>
          </table:table-cell>
          <table:table-cell table:style-name="ce83" office:value-type="float" office:value="10143" calcext:value-type="float">
            <text:p><text:s/>10,143 </text:p>
          </table:table-cell>
          <table:table-cell table:style-name="ce100"/>
          <table:table-cell table:style-name="ce9"/>
          <table:table-cell table:style-name="ce115" table:number-columns-repeated="1017"/>
        </table:table-row>
        <table:table-row table:style-name="ro15">
          <table:table-cell table:style-name="ce38" office:value-type="string" calcext:value-type="string">
            <text:p>民國<text:span text:style-name="T1"> 93 </text:span><text:span text:style-name="T2">年底         2004</text:span></text:p>
          </table:table-cell>
          <table:table-cell table:style-name="ce60" table:formula="of:=[.B14]+[.B47]+[.B168]+[.B173]" office:value-type="float" office:value="2700767" calcext:value-type="float">
            <text:p><text:s/>2,700,767 </text:p>
          </table:table-cell>
          <table:table-cell table:style-name="ce83" table:formula="of:=[.C14]+[.C47]+[.C168]+[.C173]" office:value-type="float" office:value="875380" calcext:value-type="float">
            <text:p><text:s/>875,380 </text:p>
          </table:table-cell>
          <table:table-cell table:style-name="ce83" table:formula="of:=[.D14]+[.D47]+[.D168]+[.D173]" office:value-type="float" office:value="1354" calcext:value-type="float">
            <text:p><text:s/>1,354 </text:p>
          </table:table-cell>
          <table:table-cell table:style-name="ce83" table:formula="of:=[.E14]+[.E47]+[.E168]+[.E173]" office:value-type="float" office:value="10316" calcext:value-type="float">
            <text:p><text:s/>10,316 </text:p>
          </table:table-cell>
          <table:table-cell table:style-name="ce100"/>
          <table:table-cell table:style-name="ce9"/>
          <table:table-cell table:style-name="ce115" table:number-columns-repeated="1017"/>
        </table:table-row>
        <table:table-row table:style-name="ro16">
          <table:table-cell table:style-name="ce39"/>
          <table:table-cell table:style-name="ce60"/>
          <table:table-cell table:style-name="ce83" table:number-columns-repeated="2"/>
          <table:table-cell table:style-name="ce96"/>
          <table:table-cell table:style-name="ce100"/>
          <table:table-cell table:style-name="ce9"/>
          <table:table-cell table:style-name="ce115" table:number-columns-repeated="1017"/>
        </table:table-row>
        <table:table-row table:style-name="ro17">
          <table:table-cell table:style-name="ce40" office:value-type="string" calcext:value-type="string">
            <text:p>中<text:span text:style-name="T1">     </text:span><text:span text:style-name="T2">央</text:span><text:span text:style-name="T3">     </text:span><text:span text:style-name="T2">管</text:span><text:span text:style-name="T3">     </text:span><text:span text:style-name="T2">河</text:span><text:span text:style-name="T3">     </text:span><text:span text:style-name="T2">川</text:span><text:span text:style-name="T3"> </text:span></text:p>
            <text:p><text:span text:style-name="T1">River Administered by Central Government</text:span></text:p>
          </table:table-cell>
          <table:table-cell table:style-name="ce61" table:formula="of:=SUM([.B15:.B42])" office:value-type="float" office:value="2034224" calcext:value-type="float">
            <text:p><text:s/>2,034,224 </text:p>
          </table:table-cell>
          <table:table-cell table:style-name="ce61" table:formula="of:=SUM([.C15:.C42])" office:value-type="float" office:value="610975" calcext:value-type="float">
            <text:p><text:s/>610,975 </text:p>
          </table:table-cell>
          <table:table-cell table:style-name="ce61" table:formula="of:=SUM([.D15:.D42])" office:value-type="float" office:value="723" calcext:value-type="float">
            <text:p><text:s/>723 </text:p>
          </table:table-cell>
          <table:table-cell table:style-name="ce61" table:formula="of:=SUM([.E15:.E42])" office:value-type="float" office:value="8835" calcext:value-type="float">
            <text:p><text:s/>8,835 </text:p>
          </table:table-cell>
          <table:table-cell table:style-name="ce34"/>
          <table:table-cell table:style-name="ce13"/>
          <table:table-cell table:style-name="ce116" table:number-columns-repeated="1017"/>
        </table:table-row>
        <table:table-row table:style-name="ro2">
          <table:table-cell table:style-name="ce4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2" office:value-type="float" office:value="148972" calcext:value-type="float">
            <text:p><text:s/>148,972 </text:p>
          </table:table-cell>
          <table:table-cell table:style-name="ce62" office:value-type="float" office:value="4819" calcext:value-type="float">
            <text:p><text:s/>4,819 </text:p>
          </table:table-cell>
          <table:table-cell table:style-name="ce62" office:value-type="float" office:value="35" calcext:value-type="float">
            <text:p><text:s/>35 </text:p>
          </table:table-cell>
          <table:table-cell table:style-name="ce62" office:value-type="float" office:value="634" calcext:value-type="float">
            <text:p><text:s/>634 </text:p>
          </table:table-cell>
          <table:table-cell table:style-name="ce101"/>
          <table:table-cell table:style-name="ce25"/>
          <table:table-cell table:number-columns-repeated="1017"/>
        </table:table-row>
        <table:table-row table:style-name="ro2">
          <table:table-cell table:style-name="ce41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2" office:value-type="float" office:value="70703" calcext:value-type="float">
            <text:p><text:s/>70,703 </text:p>
          </table:table-cell>
          <table:table-cell table:style-name="ce62" office:value-type="float" office:value="14128" calcext:value-type="float">
            <text:p><text:s/>14,128 </text:p>
          </table:table-cell>
          <table:table-cell table:style-name="ce62" office:value-type="float" office:value="25" calcext:value-type="float">
            <text:p><text:s/>25 </text:p>
          </table:table-cell>
          <table:table-cell table:style-name="ce62" office:value-type="float" office:value="87" calcext:value-type="float">
            <text:p><text:s/>87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2" office:value-type="float" office:value="43672" calcext:value-type="float">
            <text:p><text:s/>43,672 </text:p>
          </table:table-cell>
          <table:table-cell table:style-name="ce62" office:value-type="float" office:value="14570" calcext:value-type="float">
            <text:p><text:s/>14,570 </text:p>
          </table:table-cell>
          <table:table-cell table:style-name="ce62" office:value-type="float" office:value="21" calcext:value-type="float">
            <text:p><text:s/>21 </text:p>
          </table:table-cell>
          <table:table-cell table:style-name="ce62" office:value-type="float" office:value="248" calcext:value-type="float">
            <text:p><text:s/>248 </text:p>
          </table:table-cell>
          <table:table-cell table:style-name="ce101"/>
          <table:table-cell table:style-name="ce25"/>
          <table:table-cell table:number-columns-repeated="1017"/>
        </table:table-row>
        <table:table-row table:style-name="ro2">
          <table:table-cell table:style-name="ce4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2" office:value-type="float" office:value="37917" calcext:value-type="float">
            <text:p><text:s/>37,917 </text:p>
          </table:table-cell>
          <table:table-cell table:style-name="ce62" office:value-type="float" office:value="17842" calcext:value-type="float">
            <text:p><text:s/>17,842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62" office:value-type="float" office:value="22" calcext:value-type="float">
            <text:p><text:s/>22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2" office:value-type="float" office:value="37886" calcext:value-type="float">
            <text:p><text:s/>37,886 </text:p>
          </table:table-cell>
          <table:table-cell table:style-name="ce62" office:value-type="float" office:value="25935" calcext:value-type="float">
            <text:p><text:s/>25,935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245" calcext:value-type="float">
            <text:p><text:s/>245 </text:p>
          </table:table-cell>
          <table:table-cell table:style-name="ce101"/>
          <table:table-cell table:style-name="ce25"/>
          <table:table-cell table:number-columns-repeated="1017"/>
        </table:table-row>
        <table:table-row table:style-name="ro18">
          <table:table-cell table:style-name="ce41"/>
          <table:table-cell table:style-name="ce62" table:number-columns-repeated="4"/>
          <table:table-cell table:style-name="ce101"/>
          <table:table-cell table:style-name="ce25"/>
          <table:table-cell table:number-columns-repeated="1017"/>
        </table:table-row>
        <table:table-row table:style-name="ro2">
          <table:table-cell table:style-name="ce4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2" office:value-type="float" office:value="60120" calcext:value-type="float">
            <text:p><text:s/>60,120 </text:p>
          </table:table-cell>
          <table:table-cell table:style-name="ce62" office:value-type="float" office:value="6059" calcext:value-type="float">
            <text:p><text:s/>6,05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32" calcext:value-type="float">
            <text:p><text:s/>432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2" office:value-type="float" office:value="46146" calcext:value-type="float">
            <text:p><text:s/>46,146 </text:p>
          </table:table-cell>
          <table:table-cell table:style-name="ce62" office:value-type="float" office:value="23150" calcext:value-type="float">
            <text:p><text:s/>23,150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62" office:value-type="float" office:value="251" calcext:value-type="float">
            <text:p><text:s/>25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2" office:value-type="float" office:value="256361" calcext:value-type="float">
            <text:p><text:s/>256,361 </text:p>
          </table:table-cell>
          <table:table-cell table:style-name="ce62" office:value-type="float" office:value="64720" calcext:value-type="float">
            <text:p><text:s/>64,72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2" office:value-type="float" office:value="967" calcext:value-type="float">
            <text:p><text:s/>967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2" office:value-type="float" office:value="186585" calcext:value-type="float">
            <text:p><text:s/>186,585 </text:p>
          </table:table-cell>
          <table:table-cell table:style-name="ce62" office:value-type="float" office:value="60496" calcext:value-type="float">
            <text:p><text:s/>60,496 </text:p>
          </table:table-cell>
          <table:table-cell table:style-name="ce62" office:value-type="float" office:value="54" calcext:value-type="float">
            <text:p><text:s/>54 </text:p>
          </table:table-cell>
          <table:table-cell table:style-name="ce62" office:value-type="float" office:value="251" calcext:value-type="float">
            <text:p><text:s/>25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2" office:value-type="float" office:value="194441" calcext:value-type="float">
            <text:p><text:s/>194,441 </text:p>
          </table:table-cell>
          <table:table-cell table:style-name="ce62" office:value-type="float" office:value="60361" calcext:value-type="float">
            <text:p><text:s/>60,361 </text:p>
          </table:table-cell>
          <table:table-cell table:style-name="ce62" office:value-type="float" office:value="165" calcext:value-type="float">
            <text:p><text:s/>165 </text:p>
          </table:table-cell>
          <table:table-cell table:style-name="ce62" office:value-type="float" office:value="582" calcext:value-type="float">
            <text:p><text:s/>582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8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2" office:value-type="float" office:value="52538" calcext:value-type="float">
            <text:p><text:s/>52,538 </text:p>
          </table:table-cell>
          <table:table-cell table:style-name="ce62" office:value-type="float" office:value="10478" calcext:value-type="float">
            <text:p><text:s/>10,478 </text:p>
          </table:table-cell>
          <table:table-cell table:style-name="ce62" office:value-type="float" office:value="93" calcext:value-type="float">
            <text:p><text:s/>93 </text:p>
          </table:table-cell>
          <table:table-cell table:style-name="ce62" office:value-type="float" office:value="252" calcext:value-type="float">
            <text:p><text:s/>252 </text:p>
          </table:table-cell>
          <table:table-cell table:style-name="ce102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2" office:value-type="float" office:value="112720" calcext:value-type="float">
            <text:p><text:s/>112,720 </text:p>
          </table:table-cell>
          <table:table-cell table:style-name="ce62" office:value-type="float" office:value="22522" calcext:value-type="float">
            <text:p><text:s/>22,522 </text:p>
          </table:table-cell>
          <table:table-cell table:style-name="ce62" office:value-type="float" office:value="92" calcext:value-type="float">
            <text:p><text:s/>92 </text:p>
          </table:table-cell>
          <table:table-cell table:style-name="ce62" office:value-type="float" office:value="450" calcext:value-type="float">
            <text:p><text:s/>450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2" office:value-type="float" office:value="59730" calcext:value-type="float">
            <text:p><text:s/>59,730 </text:p>
          </table:table-cell>
          <table:table-cell table:style-name="ce62" office:value-type="float" office:value="6725" calcext:value-type="float">
            <text:p><text:s/>6,725 </text:p>
          </table:table-cell>
          <table:table-cell table:style-name="ce62" office:value-type="float" office:value="35" calcext:value-type="float">
            <text:p><text:s/>35 </text:p>
          </table:table-cell>
          <table:table-cell table:style-name="ce62" office:value-type="float" office:value="60" calcext:value-type="float">
            <text:p><text:s/>60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2" office:value-type="float" office:value="78715" calcext:value-type="float">
            <text:p><text:s/>78,715 </text:p>
          </table:table-cell>
          <table:table-cell table:style-name="ce62" office:value-type="float" office:value="40104" calcext:value-type="float">
            <text:p><text:s/>40,104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62" office:value-type="float" office:value="260" calcext:value-type="float">
            <text:p><text:s/>260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2" office:value-type="float" office:value="51355" calcext:value-type="float">
            <text:p><text:s/>51,355 </text:p>
          </table:table-cell>
          <table:table-cell table:style-name="ce62" office:value-type="float" office:value="13303" calcext:value-type="float">
            <text:p><text:s/>13,303 </text:p>
          </table:table-cell>
          <table:table-cell table:style-name="ce62" office:value-type="float" office:value="49" calcext:value-type="float">
            <text:p><text:s/>49 </text:p>
          </table:table-cell>
          <table:table-cell table:style-name="ce62" office:value-type="float" office:value="40" calcext:value-type="float">
            <text:p><text:s/>40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8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2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2" office:value-type="float" office:value="10812" calcext:value-type="float">
            <text:p><text:s/>10,812 </text:p>
          </table:table-cell>
          <table:table-cell table:style-name="ce62" office:value-type="float" office:value="15310" calcext:value-type="float">
            <text:p><text:s/>15,310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26" calcext:value-type="float">
            <text:p><text:s/>126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62" office:value-type="float" office:value="20835" calcext:value-type="float">
            <text:p><text:s/>20,835 </text:p>
          </table:table-cell>
          <table:table-cell table:style-name="ce62" office:value-type="float" office:value="5409" calcext:value-type="float">
            <text:p><text:s/>5,409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00"/>
          <table:table-cell table:style-name="ce30"/>
          <table:table-cell table:number-columns-repeated="1017"/>
        </table:table-row>
        <table:table-row table:style-name="ro2">
          <table:table-cell table:style-name="ce4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2" office:value-type="float" office:value="150768" calcext:value-type="float">
            <text:p><text:s/>150,768 </text:p>
          </table:table-cell>
          <table:table-cell table:style-name="ce62" office:value-type="float" office:value="90902" calcext:value-type="float">
            <text:p><text:s/>90,90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1109" calcext:value-type="float">
            <text:p><text:s/>1,109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2" office:value-type="float" office:value="12757" calcext:value-type="float">
            <text:p><text:s/>12,757 </text:p>
          </table:table-cell>
          <table:table-cell table:style-name="ce62" office:value-type="float" office:value="23627" calcext:value-type="float">
            <text:p><text:s/>23,6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5" calcext:value-type="float">
            <text:p><text:s/>55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2" office:value-type="float" office:value="3202" calcext:value-type="float">
            <text:p><text:s/>3,202 </text:p>
          </table:table-cell>
          <table:table-cell table:style-name="ce62" office:value-type="float" office:value="6813" calcext:value-type="float">
            <text:p><text:s/>6,81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8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2" office:value-type="float" office:value="78708" calcext:value-type="float">
            <text:p><text:s/>78,708 </text:p>
          </table:table-cell>
          <table:table-cell table:style-name="ce62" office:value-type="float" office:value="30771" calcext:value-type="float">
            <text:p><text:s/>30,77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953" calcext:value-type="float">
            <text:p><text:s/>953 </text:p>
          </table:table-cell>
          <table:table-cell table:style-name="ce101"/>
          <table:table-cell table:style-name="ce26"/>
          <table:table-cell table:style-name="ce113" table:number-columns-repeated="1017"/>
        </table:table-row>
        <table:table-row table:style-name="ro2">
          <table:table-cell table:style-name="ce4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2" office:value-type="float" office:value="175283" calcext:value-type="float">
            <text:p><text:s/>175,283 </text:p>
          </table:table-cell>
          <table:table-cell table:style-name="ce62" office:value-type="float" office:value="29531" calcext:value-type="float">
            <text:p><text:s/>29,531 </text:p>
          </table:table-cell>
          <table:table-cell table:style-name="ce62" office:value-type="float" office:value="46" calcext:value-type="float">
            <text:p><text:s/>46 </text:p>
          </table:table-cell>
          <table:table-cell table:style-name="ce62" office:value-type="float" office:value="940" calcext:value-type="float">
            <text:p><text:s/>940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2" office:value-type="float" office:value="141583" calcext:value-type="float">
            <text:p><text:s/>141,583 </text:p>
          </table:table-cell>
          <table:table-cell table:style-name="ce62" office:value-type="float" office:value="23400" calcext:value-type="float">
            <text:p><text:s/>23,400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2" office:value-type="float" office:value="867" calcext:value-type="float">
            <text:p><text:s/>867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3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63" office:value-type="float" office:value="2415" calcext:value-type="float">
            <text:p><text:s/>2,41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9">
          <table:table-cell table:style-name="ce44" office:value-type="string" office:string-value="表16  現 有 河 川 防 洪 設 施 (續2)" calcext:value-type="string" table:number-columns-spanned="5" table:number-rows-spanned="1">
            <text:p><text:s/>表16 <text:s/>現 有 河 川 防 洪 設 施 (續2) </text:p>
          </table:table-cell>
          <table:covered-table-cell table:number-columns-repeated="4" table:style-name="ce64"/>
          <table:table-cell table:style-name="ce101"/>
          <table:table-cell table:style-name="ce26"/>
          <table:table-cell table:number-columns-repeated="1017"/>
        </table:table-row>
        <table:table-row table:style-name="ro1">
          <table:table-cell table:style-name="ce45" office:value-type="string" office:string-value="Ｔable 16. The Existing Works for River Flood Control  (Cont.2)" calcext:value-type="string" table:number-columns-spanned="5" table:number-rows-spanned="1">
            <text:p><text:s/>Ｔable 16. The Existing Works for River Flood Control <text:s/>(Cont.2) </text:p>
          </table:table-cell>
          <table:covered-table-cell table:number-columns-repeated="4" table:style-name="ce65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>
            <text:p>年 <text:s/>底 <text:s/>別 <text:s/>及 <text:s/>水 <text:s/>系 <text:s/>別</text:p>
          </table:table-cell>
          <table:table-cell table:style-name="ce16" office:value-type="string" office:string-value="堤  防 (公尺)" calcext:value-type="string">
            <text:p><text:s/>堤 <text:s/>防 (公尺) </text:p>
          </table:table-cell>
          <table:table-cell table:style-name="ce21" office:value-type="string" office:string-value="護  岸 (公尺)" calcext:value-type="string">
            <text:p><text:s/>護 <text:s/>岸 (公尺) </text:p>
          </table:table-cell>
          <table:table-cell table:style-name="ce90" office:value-type="string" office:string-value="制水門(座)" calcext:value-type="string">
            <text:p><text:s/>制水門(座) </text:p>
          </table:table-cell>
          <table:table-cell table:style-name="ce21" office:value-type="string" calcext:value-type="string">
            <text:p>其他<text:span text:style-name="T5">(處)</text:span>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7" office:value-type="string" office:string-value="Levee (M)" calcext:value-type="string">
            <text:p><text:s/>Leve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91" office:value-type="string" office:string-value="Gate(Set)" calcext:value-type="string">
            <text:p><text:s/>Gate(Set) </text:p>
          </table:table-cell>
          <table:table-cell table:style-name="ce22" office:value-type="string" office:string-value="Others(Set)" calcext:value-type="string">
            <text:p><text:s/>Others(Set)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3">
          <table:table-cell table:style-name="ce40" office:value-type="string" calcext:value-type="string">
            <text:p> 縣<text:span text:style-name="T1">    (</text:span><text:span text:style-name="T2">市</text:span><text:span text:style-name="T3">)    </text:span><text:span text:style-name="T2">管</text:span><text:span text:style-name="T3">     </text:span><text:span text:style-name="T2">河</text:span><text:span text:style-name="T3">     </text:span><text:span text:style-name="T2">川</text:span><text:span text:style-name="T3">  </text:span></text:p>
            <text:p><text:span text:style-name="T1">  River Administered by Prefecture</text:span></text:p>
          </table:table-cell>
          <table:table-cell table:style-name="ce66" table:formula="of:=SUM([.B48:.B163])" office:value-type="float" office:value="427211" calcext:value-type="float">
            <text:p><text:s/>427,211 </text:p>
          </table:table-cell>
          <table:table-cell table:style-name="ce66" table:formula="of:=SUM([.C48:.C163])" office:value-type="float" office:value="137689" calcext:value-type="float">
            <text:p><text:s/>137,689 </text:p>
          </table:table-cell>
          <table:table-cell table:style-name="ce66" table:formula="of:=SUM([.D48:.D163])" office:value-type="float" office:value="100" calcext:value-type="float">
            <text:p><text:s/>100 </text:p>
          </table:table-cell>
          <table:table-cell table:style-name="ce66" table:formula="of:=SUM([.E48:.E163])" office:value-type="float" office:value="1026" calcext:value-type="float">
            <text:p><text:s/>1,026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蘇     澳     溪  Su-ao River" calcext:value-type="string">
            <text:p><text:s text:c="4"/>蘇 <text:s text:c="4"/>澳 <text:s text:c="4"/>溪 <text:s/>Su-ao River </text:p>
          </table:table-cell>
          <table:table-cell table:style-name="ce62" office:value-type="float" office:value="5860" calcext:value-type="float">
            <text:p><text:s/>5,860 </text:p>
          </table:table-cell>
          <table:table-cell table:style-name="ce62" office:value-type="float" office:value="1970" calcext:value-type="float">
            <text:p><text:s/>1,97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南     澳     溪  Nan-ao River" calcext:value-type="string">
            <text:p><text:s text:c="4"/>南 <text:s text:c="4"/>澳 <text:s text:c="4"/>溪 <text:s/>Nan-ao River </text:p>
          </table:table-cell>
          <table:table-cell table:style-name="ce62" office:value-type="float" office:value="7327" calcext:value-type="float">
            <text:p><text:s/>7,3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城     溪  Sincheng River" calcext:value-type="string">
            <text:p><text:s text:c="4"/>新 <text:s text:c="4"/>城 <text:s text:c="4"/>溪 <text:s/>Sincheng River </text:p>
          </table:table-cell>
          <table:table-cell table:style-name="ce62" office:value-type="float" office:value="8302" calcext:value-type="float">
            <text:p><text:s/>8,30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62" office:value-type="float" office:value="38965" calcext:value-type="float">
            <text:p><text:s/>38,965 </text:p>
          </table:table-cell>
          <table:table-cell table:style-name="ce62" office:value-type="float" office:value="485" calcext:value-type="float">
            <text:p><text:s/>485 </text:p>
          </table:table-cell>
          <table:table-cell table:style-name="ce62" office:value-type="float" office:value="16" calcext:value-type="float">
            <text:p><text:s/>16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東     澳     溪  Dong-ao River" calcext:value-type="string">
            <text:p><text:s text:c="4"/>東 <text:s text:c="4"/>澳 <text:s text:c="4"/>溪 <text:s/>Dong-ao River </text:p>
          </table:table-cell>
          <table:table-cell table:style-name="ce62" office:value-type="float" office:value="2804" calcext:value-type="float">
            <text:p><text:s/>2,80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0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溪     川  Dasi River" calcext:value-type="string">
            <text:p><text:s text:c="4"/>大 <text:s text:c="4"/>溪 <text:s text:c="4"/>川 <text:s/>Dasi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62" office:value-type="float" office:value="1350" calcext:value-type="float">
            <text:p><text:s/>1,350 </text:p>
          </table:table-cell>
          <table:table-cell table:style-name="ce62" office:value-type="float" office:value="6247" calcext:value-type="float">
            <text:p><text:s/>6,24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02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calcext:value-type="string">
            <text:p>   尖   山  腳   溪 <text:span text:style-name="T4"> Jianshanjiao River</text:span>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05" calcext:value-type="float">
            <text:p><text:s/>1,10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瑪     鋉     溪  Malian River" calcext:value-type="string">
            <text:p><text:s text:c="4"/>瑪 <text:s text:c="4"/>鋉 <text:s text:c="4"/>溪 <text:s/>Malian River </text:p>
          </table:table-cell>
          <table:table-cell table:style-name="ce62" office:value-type="float" office:value="360" calcext:value-type="float">
            <text:p><text:s/>360 </text:p>
          </table:table-cell>
          <table:table-cell table:style-name="ce62" office:value-type="float" office:value="623" calcext:value-type="float">
            <text:p><text:s/>62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員     潭     溪  Yuanan River" calcext:value-type="string">
            <text:p><text:s text:c="4"/>員 <text:s text:c="4"/>潭 <text:s text:c="4"/>溪 <text:s/>Yuanan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76" calcext:value-type="float">
            <text:p><text:s/>57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0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小     坑     溪  Siaokeng River" calcext:value-type="string">
            <text:p><text:s text:c="4"/>小 <text:s text:c="4"/>坑 <text:s text:c="4"/>溪 <text:s/>Siaokeng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56" calcext:value-type="float">
            <text:p><text:s/>35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乾     華     溪  Ganhua River" calcext:value-type="string">
            <text:p><text:s text:c="4"/>乾 <text:s text:c="4"/>華 <text:s text:c="4"/>溪 <text:s/>Ganhua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石     門     溪  Shihmen River" calcext:value-type="string">
            <text:p><text:s text:c="4"/>石 <text:s text:c="4"/>門 <text:s text:c="4"/>溪 <text:s/>Shihmen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00" calcext:value-type="float">
            <text:p><text:s/>1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老     梅     溪  Laomei River" calcext:value-type="string">
            <text:p><text:s text:c="4"/>老 <text:s text:c="4"/>梅 <text:s text:c="4"/>溪 <text:s/>Laomei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5" calcext:value-type="float">
            <text:p><text:s/>15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楓     林     溪  Fenglin River" calcext:value-type="string">
            <text:p><text:s text:c="4"/>楓 <text:s text:c="4"/>林 <text:s text:c="4"/>溪 <text:s/>Fenglin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5" calcext:value-type="float">
            <text:p><text:s/>4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1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八     甲     溪  Bajia River" calcext:value-type="string">
            <text:p><text:s text:c="4"/>八 <text:s text:c="4"/>甲 <text:s text:c="4"/>溪 <text:s/>Bajia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埔     坪     溪  Puping River" calcext:value-type="string">
            <text:p><text:s text:c="4"/>埔 <text:s text:c="4"/>坪 <text:s text:c="4"/>溪 <text:s/>Puping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八     蓮     溪  Balian River" calcext:value-type="string">
            <text:p><text:s text:c="4"/>八 <text:s text:c="4"/>蓮 <text:s text:c="4"/>溪 <text:s/>Balian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11" calcext:value-type="float">
            <text:p><text:s/>91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屯     溪  Datun River" calcext:value-type="string">
            <text:p><text:s text:c="4"/>大 <text:s text:c="4"/>屯 <text:s text:c="4"/>溪 <text:s/>Datun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698" calcext:value-type="float">
            <text:p><text:s/>2,69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後     洲     溪  Houjhou River" calcext:value-type="string">
            <text:p><text:s text:c="4"/>後 <text:s text:c="4"/>洲 <text:s text:c="4"/>溪 <text:s/>Houjhou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3"/>
          <table:table-cell table:style-name="ce28"/>
          <table:table-cell table:number-columns-repeated="1017"/>
        </table:table-row>
        <table:table-row table:style-name="ro22">
          <table:table-cell table:style-name="ce41"/>
          <table:table-cell table:style-name="ce62" table:number-columns-repeated="4"/>
          <table:table-cell table:style-name="ce103"/>
          <table:table-cell table:style-name="ce28"/>
          <table:table-cell table:number-columns-repeated="1017"/>
        </table:table-row>
        <table:table-row table:style-name="ro2">
          <table:table-cell table:style-name="ce41" office:value-type="string" office:string-value="   興     仁     溪  Sinren River" calcext:value-type="string">
            <text:p><text:s text:c="4"/>興 <text:s text:c="4"/>仁 <text:s text:c="4"/>溪 <text:s/>Sinren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2"/>
          <table:table-cell table:style-name="ce29"/>
          <table:table-cell table:number-columns-repeated="1017"/>
        </table:table-row>
        <table:table-row table:style-name="ro2">
          <table:table-cell table:style-name="ce41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67" office:value-type="float" office:value="6807" calcext:value-type="float">
            <text:p><text:s/>6,807 </text:p>
          </table:table-cell>
          <table:table-cell table:style-name="ce67" office:value-type="float" office:value="1733" calcext:value-type="float">
            <text:p><text:s/>1,73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寶     斗     溪  Baodou River" calcext:value-type="string">
            <text:p><text:s text:c="4"/>寶 <text:s text:c="4"/>斗 <text:s text:c="4"/>溪 <text:s/>Baodou River </text:p>
          </table:table-cell>
          <table:table-cell table:style-name="ce67" office:value-type="float" office:value="530" calcext:value-type="float">
            <text:p><text:s/>530 </text:p>
          </table:table-cell>
          <table:table-cell table:style-name="ce67" office:value-type="float" office:value="2562" calcext:value-type="float">
            <text:p><text:s/>2,56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67" office:value-type="float" office:value="2866" calcext:value-type="float">
            <text:p><text:s/>2,866 </text:p>
          </table:table-cell>
          <table:table-cell table:style-name="ce67" office:value-type="float" office:value="4704" calcext:value-type="float">
            <text:p><text:s/>4,70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7" office:value-type="float" office:value="19867" calcext:value-type="float">
            <text:p><text:s/>19,867 </text:p>
          </table:table-cell>
          <table:table-cell table:style-name="ce67" office:value-type="float" office:value="3561" calcext:value-type="float">
            <text:p><text:s/>3,561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1">
          <table:table-cell table:style-name="ce41"/>
          <table:table-cell table:style-name="ce67" table:number-columns-repeated="2"/>
          <table:table-cell table:style-name="ce62" table:number-columns-repeated="2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67" office:value-type="float" office:value="12158" calcext:value-type="float">
            <text:p><text:s/>12,158 </text:p>
          </table:table-cell>
          <table:table-cell table:style-name="ce67" office:value-type="float" office:value="13691" calcext:value-type="float">
            <text:p><text:s/>13,69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62" office:value-type="float" office:value="8955" calcext:value-type="float">
            <text:p><text:s/>8,955 </text:p>
          </table:table-cell>
          <table:table-cell table:style-name="ce62" office:value-type="float" office:value="15621" calcext:value-type="float">
            <text:p><text:s/>15,62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" calcext:value-type="float">
            <text:p><text:s/>18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富     林     溪  Fulin River" calcext:value-type="string">
            <text:p><text:s text:c="4"/>富 <text:s text:c="4"/>林 <text:s text:c="4"/>溪 <text:s/>Fulin River </text:p>
          </table:table-cell>
          <table:table-cell table:style-name="ce62" office:value-type="float" office:value="94" calcext:value-type="float">
            <text:p><text:s/>94 </text:p>
          </table:table-cell>
          <table:table-cell table:style-name="ce62" office:value-type="float" office:value="33" calcext:value-type="float">
            <text:p><text:s/>3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大     堀     溪  Dajyue River" calcext:value-type="string">
            <text:p><text:s text:c="4"/>大 <text:s text:c="4"/>堀 <text:s text:c="4"/>溪 <text:s/>Dajyue River </text:p>
          </table:table-cell>
          <table:table-cell table:style-name="ce62" office:value-type="float" office:value="1534" calcext:value-type="float">
            <text:p><text:s/>1,534 </text:p>
          </table:table-cell>
          <table:table-cell table:style-name="ce62" office:value-type="float" office:value="644" calcext:value-type="float">
            <text:p><text:s/>64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1"/>
          <table:table-cell table:style-name="ce26"/>
          <table:table-cell table:style-name="ce113" table:number-columns-repeated="1017"/>
        </table:table-row>
        <table:table-row table:style-name="ro2">
          <table:table-cell table:style-name="ce43" office:value-type="string" office:string-value="   觀     音     溪  Guanyin River" calcext:value-type="string">
            <text:p><text:s text:c="4"/>觀 <text:s text:c="4"/>音 <text:s text:c="4"/>溪 <text:s/>Guanyin River </text:p>
          </table:table-cell>
          <table:table-cell table:style-name="ce63" office:value-type="float" office:value="574" calcext:value-type="float">
            <text:p><text:s/>574 </text:p>
          </table:table-cell>
          <table:table-cell table:style-name="ce63" office:value-type="float" office:value="475" calcext:value-type="float">
            <text:p><text:s/>475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/>
          <table:table-cell table:style-name="ce92"/>
          <table:table-cell table:number-columns-repeated="1015"/>
        </table:table-row>
        <table:table-row table:style-name="ro22">
          <table:table-cell table:style-name="ce46"/>
          <table:table-cell table:style-name="ce68" table:number-columns-repeated="2"/>
          <table:table-cell table:style-name="ce92" table:number-columns-repeated="2"/>
          <table:table-cell table:style-name="ce101"/>
          <table:table-cell table:style-name="ce26"/>
          <table:table-cell table:number-columns-repeated="1017"/>
        </table:table-row>
        <table:table-row table:style-name="ro1">
          <table:table-cell table:style-name="ce44" office:value-type="string" office:string-value="表16  現 有 河 川 防 洪 設 施 (續3)" calcext:value-type="string" table:number-columns-spanned="5" table:number-rows-spanned="1">
            <text:p><text:s/>表16 <text:s/>現 有 河 川 防 洪 設 施 (續3) </text:p>
          </table:table-cell>
          <table:covered-table-cell table:number-columns-repeated="4" table:style-name="ce64"/>
          <table:table-cell table:style-name="ce101"/>
          <table:table-cell table:style-name="ce26"/>
          <table:table-cell table:number-columns-repeated="1017"/>
        </table:table-row>
        <table:table-row table:style-name="ro8">
          <table:table-cell table:style-name="ce45" office:value-type="string" office:string-value="Ｔable 16. The Existing Works for River Flood Control  (Cont.3)" calcext:value-type="string" table:number-columns-spanned="5" table:number-rows-spanned="1">
            <text:p><text:s/>Ｔable 16. The Existing Works for River Flood Control <text:s/>(Cont.3) </text:p>
          </table:table-cell>
          <table:covered-table-cell table:number-columns-repeated="4" table:style-name="ce65"/>
          <table:table-cell table:style-name="ce101"/>
          <table:table-cell table:style-name="ce26"/>
          <table:table-cell table:number-columns-repeated="1017"/>
        </table:table-row>
        <table:table-row table:style-name="ro23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9" office:value-type="string" office:string-value="堤  防 (公尺)" calcext:value-type="string">
            <text:p><text:s/>堤 <text:s/>防 (公尺) </text:p>
          </table:table-cell>
          <table:table-cell table:style-name="ce84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84" office:value-type="string" calcext:value-type="string">
            <text:p>其他<text:span text:style-name="T5">(處)</text:span>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9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0" office:value-type="string" office:string-value="Levee (M)" calcext:value-type="string">
            <text:p><text:s/>Levee (M) </text:p>
          </table:table-cell>
          <table:table-cell table:style-name="ce85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85" office:value-type="string" office:string-value="Others(Set)" calcext:value-type="string">
            <text:p><text:s/>Others(Set)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屋     溪  Sinwu River" calcext:value-type="string">
            <text:p><text:s text:c="4"/>新 <text:s text:c="4"/>屋 <text:s text:c="4"/>溪 <text:s/>Sinwu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2" calcext:value-type="float">
            <text:p><text:s/>9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  豐     溪  Sinfong River" calcext:value-type="string">
            <text:p><text:s text:c="4"/>新 <text:s text:c="4"/>豐 <text:s text:c="4"/>溪 <text:s/>Sinfong River </text:p>
          </table:table-cell>
          <table:table-cell table:style-name="ce62" office:value-type="float" office:value="16800" calcext:value-type="float">
            <text:p><text:s/>16,800 </text:p>
          </table:table-cell>
          <table:table-cell table:style-name="ce62" office:value-type="float" office:value="9606" calcext:value-type="float">
            <text:p><text:s/>9,60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style-name="ce113" table:number-columns-repeated="1017"/>
        </table:table-row>
        <table:table-row table:style-name="ro2">
          <table:table-cell table:style-name="ce41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62" office:value-type="float" office:value="13737" calcext:value-type="float">
            <text:p><text:s/>13,737 </text:p>
          </table:table-cell>
          <table:table-cell table:style-name="ce62" office:value-type="float" office:value="15883" calcext:value-type="float">
            <text:p><text:s/>15,883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101"/>
          <table:table-cell table:style-name="ce26"/>
          <table:table-cell table:style-name="ce113" table:number-columns-repeated="5"/>
          <table:table-cell table:number-columns-repeated="1012"/>
        </table:table-row>
        <table:table-row table:style-name="ro2">
          <table:table-cell table:style-name="ce41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62" office:value-type="float" office:value="5926" calcext:value-type="float">
            <text:p><text:s/>5,926 </text:p>
          </table:table-cell>
          <table:table-cell table:style-name="ce62" office:value-type="float" office:value="4182" calcext:value-type="float">
            <text:p><text:s/>4,18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62" office:value-type="float" office:value="3939" calcext:value-type="float">
            <text:p><text:s/>3,939 </text:p>
          </table:table-cell>
          <table:table-cell table:style-name="ce62" office:value-type="float" office:value="4468" calcext:value-type="float">
            <text:p><text:s/>4,46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62" office:value-type="float" office:value="2545" calcext:value-type="float">
            <text:p><text:s/>2,545 </text:p>
          </table:table-cell>
          <table:table-cell table:style-name="ce62" office:value-type="float" office:value="5178" calcext:value-type="float">
            <text:p><text:s/>5,17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style-name="ce62" office:value-type="float" office:value="16869" calcext:value-type="float">
            <text:p><text:s/>16,869 </text:p>
          </table:table-cell>
          <table:table-cell table:style-name="ce62" office:value-type="float" office:value="1555" calcext:value-type="float">
            <text:p><text:s/>1,55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62" office:value-type="float" office:value="66175" calcext:value-type="float">
            <text:p><text:s/>66,175 </text:p>
          </table:table-cell>
          <table:table-cell table:style-name="ce62" office:value-type="float" office:value="7163" calcext:value-type="float">
            <text:p><text:s/>7,163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2" office:value-type="float" office:value="50280" calcext:value-type="float">
            <text:p><text:s/>50,280 </text:p>
          </table:table-cell>
          <table:table-cell table:style-name="ce62" office:value-type="float" office:value="3145" calcext:value-type="float">
            <text:p><text:s/>3,145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432" calcext:value-type="float">
            <text:p><text:s/>432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62" office:value-type="float" office:value="5115" calcext:value-type="float">
            <text:p><text:s/>5,115 </text:p>
          </table:table-cell>
          <table:table-cell table:style-name="ce62" office:value-type="float" office:value="886" calcext:value-type="float">
            <text:p><text:s/>88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101"/>
          <table:table-cell table:style-name="ce26"/>
          <table:table-cell table:style-name="ce113" table:number-columns-repeated="1017"/>
        </table:table-row>
        <table:table-row table:style-name="ro13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style-name="ce113" table:number-columns-repeated="1017"/>
        </table:table-row>
        <table:table-row table:style-name="ro2">
          <table:table-cell table:style-name="ce41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62" office:value-type="float" office:value="3492" calcext:value-type="float">
            <text:p><text:s/>3,492 </text:p>
          </table:table-cell>
          <table:table-cell table:style-name="ce62" office:value-type="float" office:value="1757" calcext:value-type="float">
            <text:p><text:s/>1,7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9" calcext:value-type="float">
            <text:p><text:s/>9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62" office:value-type="float" office:value="997" calcext:value-type="float">
            <text:p><text:s/>997 </text:p>
          </table:table-cell>
          <table:table-cell table:style-name="ce62" office:value-type="float" office:value="2767" calcext:value-type="float">
            <text:p><text:s/>2,76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62" office:value-type="float" office:value="1055" calcext:value-type="float">
            <text:p><text:s/>1,055 </text:p>
          </table:table-cell>
          <table:table-cell table:style-name="ce62" office:value-type="float" office:value="1482" calcext:value-type="float">
            <text:p><text:s/>1,48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港     口     溪  Gangkou River" calcext:value-type="string">
            <text:p><text:s text:c="4"/>港 <text:s text:c="4"/>口 <text:s text:c="4"/>溪 <text:s/>Gangkou River </text:p>
          </table:table-cell>
          <table:table-cell table:style-name="ce62" office:value-type="float" office:value="2710" calcext:value-type="float">
            <text:p><text:s/>2,710 </text:p>
          </table:table-cell>
          <table:table-cell table:style-name="ce62" office:value-type="float" office:value="4014" calcext:value-type="float">
            <text:p><text:s/>4,01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十     里     溪  Shihli River" calcext:value-type="string">
            <text:p><text:s text:c="4"/>十 <text:s text:c="4"/>里 <text:s text:c="4"/>溪 <text:s/>Shihli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石     盤     溪  Shihpan River" calcext:value-type="string">
            <text:p><text:s text:c="4"/>石 <text:s text:c="4"/>盤 <text:s text:c="4"/>溪 <text:s/>Shihpan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九     棚     溪  Jioupeng River" calcext:value-type="string">
            <text:p><text:s text:c="4"/>九 <text:s text:c="4"/>棚 <text:s text:c="4"/>溪 <text:s/>Jioupeng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港     子     溪  Gangzih River" calcext:value-type="string">
            <text:p><text:s text:c="4"/>港 <text:s text:c="4"/>子 <text:s text:c="4"/>溪 <text:s/>Gangzih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80" calcext:value-type="float">
            <text:p><text:s/>2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牡     丹     溪  Mudan River" calcext:value-type="string">
            <text:p><text:s text:c="4"/>牡 <text:s text:c="4"/>丹 <text:s text:c="4"/>溪 <text:s/>Mudan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里     仁     溪  Liren River" calcext:value-type="string">
            <text:p><text:s text:c="4"/>里 <text:s text:c="4"/>仁 <text:s text:c="4"/>溪 <text:s/>Liren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3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知     本     溪  Jhihben River" calcext:value-type="string">
            <text:p><text:s text:c="4"/>知 <text:s text:c="4"/>本 <text:s text:c="4"/>溪 <text:s/>Jhihben River </text:p>
          </table:table-cell>
          <table:table-cell table:style-name="ce62" office:value-type="float" office:value="10918" calcext:value-type="float">
            <text:p><text:s/>10,918 </text:p>
          </table:table-cell>
          <table:table-cell table:style-name="ce62" office:value-type="float" office:value="125" calcext:value-type="float">
            <text:p><text:s/>12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5" calcext:value-type="float">
            <text:p><text:s/>55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利     嘉     溪  Lijia River" calcext:value-type="string">
            <text:p><text:s text:c="4"/>利 <text:s text:c="4"/>嘉 <text:s text:c="4"/>溪 <text:s/>Lijia River </text:p>
          </table:table-cell>
          <table:table-cell table:style-name="ce62" office:value-type="float" office:value="16342" calcext:value-type="float">
            <text:p><text:s/>16,342 </text:p>
          </table:table-cell>
          <table:table-cell table:style-name="ce62" office:value-type="float" office:value="2566" calcext:value-type="float">
            <text:p><text:s/>2,5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4" calcext:value-type="float">
            <text:p><text:s/>134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太     平     溪  Taping River" calcext:value-type="string">
            <text:p><text:s text:c="4"/>太 <text:s text:c="4"/>平 <text:s text:c="4"/>溪 <text:s/>Taping River </text:p>
          </table:table-cell>
          <table:table-cell table:style-name="ce62" office:value-type="float" office:value="28082" calcext:value-type="float">
            <text:p><text:s/>28,082 </text:p>
          </table:table-cell>
          <table:table-cell table:style-name="ce62" office:value-type="float" office:value="561" calcext:value-type="float">
            <text:p><text:s/>5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1" office:value-type="string" office:string-value="   塔     瓦     溪  Tawa River" calcext:value-type="string">
            <text:p><text:s text:c="4"/>塔 <text:s text:c="4"/>瓦 <text:s text:c="4"/>溪 <text:s/>Tawa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0"/>
          <table:table-cell table:style-name="ce30"/>
          <table:table-cell table:number-columns-repeated="1017"/>
        </table:table-row>
        <table:table-row table:style-name="ro2">
          <table:table-cell table:style-name="ce41" office:value-type="string" office:string-value="   達     仁     溪  Daren River" calcext:value-type="string">
            <text:p><text:s text:c="4"/>達 <text:s text:c="4"/>仁 <text:s text:c="4"/>溪 <text:s/>Daren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38" calcext:value-type="float">
            <text:p><text:s/>13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4"/>
          <table:table-cell table:style-name="ce31"/>
          <table:table-cell table:number-columns-repeated="1017"/>
        </table:table-row>
        <table:table-row table:style-name="ro13">
          <table:table-cell table:style-name="ce41"/>
          <table:table-cell table:style-name="ce62" table:number-columns-repeated="4"/>
          <table:table-cell table:style-name="ce104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安     朔     溪  Anshuo River" calcext:value-type="string">
            <text:p><text:s text:c="4"/>安 <text:s text:c="4"/>朔 <text:s text:c="4"/>溪 <text:s/>Anshuo River </text:p>
          </table:table-cell>
          <table:table-cell table:style-name="ce62" office:value-type="float" office:value="1632" calcext:value-type="float">
            <text:p><text:s/>1,63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04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朝     庸     溪  Chaoyong River" calcext:value-type="string">
            <text:p><text:s text:c="4"/>朝 <text:s text:c="4"/>庸 <text:s text:c="4"/>溪 <text:s/>Chaoyong River </text:p>
          </table:table-cell>
          <table:table-cell table:style-name="ce62" office:value-type="float" office:value="1291" calcext:value-type="float">
            <text:p><text:s/>1,29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4"/>
          <table:table-cell table:style-name="ce31"/>
          <table:table-cell table:number-columns-repeated="1017"/>
        </table:table-row>
        <table:table-row table:style-name="ro2">
          <table:table-cell table:style-name="ce41" office:value-type="string" office:string-value="   大     武     溪  Dawu River" calcext:value-type="string">
            <text:p><text:s text:c="4"/>大 <text:s text:c="4"/>武 <text:s text:c="4"/>溪 <text:s/>Dawu River </text:p>
          </table:table-cell>
          <table:table-cell table:style-name="ce62" office:value-type="float" office:value="1398" calcext:value-type="float">
            <text:p><text:s/>1,398 </text:p>
          </table:table-cell>
          <table:table-cell table:style-name="ce62" office:value-type="float" office:value="19" calcext:value-type="float">
            <text:p><text:s/>1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2">
          <table:table-cell table:style-name="ce41" office:value-type="string" office:string-value="   烏     萬     溪  Wuwan River" calcext:value-type="string">
            <text:p><text:s text:c="4"/>烏 <text:s text:c="4"/>萬 <text:s text:c="4"/>溪 <text:s/>Wuwan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2">
          <table:table-cell table:style-name="ce41" office:value-type="string" office:string-value="   津     林     溪  Jinlin River" calcext:value-type="string">
            <text:p><text:s text:c="4"/>津 <text:s text:c="4"/>林 <text:s text:c="4"/>溪 <text:s/>Jinlin River </text:p>
          </table:table-cell>
          <table:table-cell table:style-name="ce62" office:value-type="float" office:value="50" calcext:value-type="float">
            <text:p><text:s/>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24">
          <table:table-cell table:style-name="ce43"/>
          <table:table-cell table:style-name="ce71" table:number-columns-repeated="2"/>
          <table:table-cell table:style-name="ce63" table:number-columns-repeated="2"/>
          <table:table-cell table:style-name="ce104"/>
          <table:table-cell table:style-name="ce20"/>
          <table:table-cell table:number-columns-repeated="1017"/>
        </table:table-row>
        <table:table-row table:style-name="ro19">
          <table:table-cell table:style-name="ce44" office:value-type="string" office:string-value="表16  現 有 河 川 防 洪 設 施 (續4)" calcext:value-type="string" table:number-columns-spanned="5" table:number-rows-spanned="1">
            <text:p><text:s/>表16 <text:s/>現 有 河 川 防 洪 設 施 (續4) </text:p>
          </table:table-cell>
          <table:covered-table-cell table:number-columns-repeated="4" table:style-name="ce64"/>
          <table:table-cell table:style-name="ce101"/>
          <table:table-cell table:style-name="ce26"/>
          <table:table-cell table:number-columns-repeated="1017"/>
        </table:table-row>
        <table:table-row table:style-name="ro25">
          <table:table-cell table:style-name="ce45" office:value-type="string" office:string-value="Ｔable 16. The Existing Works for River Flood Control  (Cont.4)" calcext:value-type="string" table:number-columns-spanned="5" table:number-rows-spanned="1">
            <text:p><text:s/>Ｔable 16. The Existing Works for River Flood Control <text:s/>(Cont.4) </text:p>
          </table:table-cell>
          <table:covered-table-cell table:number-columns-repeated="4" table:style-name="ce72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9" office:value-type="string" office:string-value="堤  防 (公尺)" calcext:value-type="string">
            <text:p><text:s/>堤 <text:s/>防 (公尺) </text:p>
          </table:table-cell>
          <table:table-cell table:style-name="ce84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84" office:value-type="string" calcext:value-type="string">
            <text:p>其他<text:span text:style-name="T5">(處)</text:span>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6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0" office:value-type="string" office:string-value="Levee (M)" calcext:value-type="string">
            <text:p><text:s/>Levee (M) </text:p>
          </table:table-cell>
          <table:table-cell table:style-name="ce85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85" office:value-type="string" office:string-value="Others(Set)" calcext:value-type="string">
            <text:p><text:s/>Others(Set)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5">
          <table:table-cell table:style-name="ce41" office:value-type="string" office:string-value="   大     竹     溪  Dawu River" calcext:value-type="string">
            <text:p><text:s text:c="4"/>大 <text:s text:c="4"/>竹 <text:s text:c="4"/>溪 <text:s/>Dawu River </text:p>
          </table:table-cell>
          <table:table-cell table:style-name="ce62" office:value-type="float" office:value="4510" calcext:value-type="float">
            <text:p><text:s/>4,51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2" calcext:value-type="float">
            <text:p><text:s/>12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金     崙     溪  Jin-lin River" calcext:value-type="string">
            <text:p><text:s text:c="4"/>金 <text:s text:c="4"/>崙 <text:s text:c="4"/>溪 <text:s/>Jin-lin River </text:p>
          </table:table-cell>
          <table:table-cell table:style-name="ce62" office:value-type="float" office:value="3251" calcext:value-type="float">
            <text:p><text:s/>3,251 </text:p>
          </table:table-cell>
          <table:table-cell table:style-name="ce62" office:value-type="float" office:value="140" calcext:value-type="float">
            <text:p><text:s/>14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" calcext:value-type="float">
            <text:p><text:s/>8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太   麻  里   溪  Taimali River" calcext:value-type="string">
            <text:p><text:s text:c="4"/>太 <text:s text:c="2"/>麻 <text:s/>里 <text:s text:c="2"/>溪 <text:s/>Taimali River </text:p>
          </table:table-cell>
          <table:table-cell table:style-name="ce62" office:value-type="float" office:value="4226" calcext:value-type="float">
            <text:p><text:s/>4,226 </text:p>
          </table:table-cell>
          <table:table-cell table:style-name="ce62" office:value-type="float" office:value="550" calcext:value-type="float">
            <text:p><text:s/>55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" calcext:value-type="float">
            <text:p><text:s/>15 </text:p>
          </table:table-cell>
          <table:table-cell table:style-name="ce104"/>
          <table:table-cell table:style-name="ce20"/>
          <table:table-cell table:style-name="ce113" table:number-columns-repeated="1017"/>
        </table:table-row>
        <table:table-row table:style-name="ro15">
          <table:table-cell table:style-name="ce41" office:value-type="string" office:string-value="   文     里     溪  Wunli River" calcext:value-type="string">
            <text:p><text:s text:c="4"/>文 <text:s text:c="4"/>里 <text:s text:c="4"/>溪 <text:s/>Wunli River </text:p>
          </table:table-cell>
          <table:table-cell table:style-name="ce62" office:value-type="float" office:value="592" calcext:value-type="float">
            <text:p><text:s/>592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04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都     蘭     溪  Dulan River" calcext:value-type="string">
            <text:p><text:s text:c="4"/>都 <text:s text:c="4"/>蘭 <text:s text:c="4"/>溪 <text:s/>Dulan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8" calcext:value-type="float">
            <text:p><text:s/>11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4"/>
          <table:table-cell table:style-name="ce20"/>
          <table:table-cell table:style-name="ce113" table:number-columns-repeated="1017"/>
        </table:table-row>
        <table:table-row table:style-name="ro15">
          <table:table-cell table:style-name="ce41"/>
          <table:table-cell table:style-name="ce62" table:number-columns-repeated="4"/>
          <table:table-cell table:style-name="ce104"/>
          <table:table-cell table:style-name="ce20"/>
          <table:table-cell table:style-name="ce113" table:number-columns-repeated="1017"/>
        </table:table-row>
        <table:table-row table:style-name="ro15">
          <table:table-cell table:style-name="ce41" office:value-type="string" office:string-value="   八     里     溪  Bali River" calcext:value-type="string">
            <text:p><text:s text:c="4"/>八 <text:s text:c="4"/>里 <text:s text:c="4"/>溪 <text:s/>Bali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5" calcext:value-type="float">
            <text:p><text:s/>2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4"/>
          <table:table-cell table:style-name="ce20"/>
          <table:table-cell table:style-name="ce113" table:number-columns-repeated="2"/>
          <table:table-cell table:number-columns-repeated="1015"/>
        </table:table-row>
        <table:table-row table:style-name="ro15">
          <table:table-cell table:style-name="ce41" office:value-type="string" office:string-value="   馬     武     溪  Mawu River" calcext:value-type="string">
            <text:p><text:s text:c="4"/>馬 <text:s text:c="4"/>武 <text:s text:c="4"/>溪 <text:s/>Mawu River </text:p>
          </table:table-cell>
          <table:table-cell table:style-name="ce62" office:value-type="float" office:value="453" calcext:value-type="float">
            <text:p><text:s/>453 </text:p>
          </table:table-cell>
          <table:table-cell table:style-name="ce62" office:value-type="float" office:value="1547" calcext:value-type="float">
            <text:p><text:s/>1,54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105"/>
          <table:table-cell table:style-name="ce20"/>
          <table:table-cell table:style-name="ce113" table:number-columns-repeated="1017"/>
        </table:table-row>
        <table:table-row table:style-name="ro15">
          <table:table-cell table:style-name="ce41" office:value-type="string" office:string-value="   成     功     溪  Chenggung River" calcext:value-type="string">
            <text:p><text:s text:c="4"/>成 <text:s text:c="4"/>功 <text:s text:c="4"/>溪 <text:s/>Chenggung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445" calcext:value-type="float">
            <text:p><text:s/>44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6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富     家     溪  Fujia River" calcext:value-type="string">
            <text:p><text:s text:c="4"/>富 <text:s text:c="4"/>家 <text:s text:c="4"/>溪 <text:s/>Fujia River </text:p>
          </table:table-cell>
          <table:table-cell table:style-name="ce62" office:value-type="float" office:value="487" calcext:value-type="float">
            <text:p><text:s/>48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6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都     威     溪  Duwei River" calcext:value-type="string">
            <text:p><text:s text:c="4"/>都 <text:s text:c="4"/>威 <text:s text:c="4"/>溪 <text:s/>Duwei River </text:p>
          </table:table-cell>
          <table:table-cell table:style-name="ce62" office:value-type="float" office:value="120" calcext:value-type="float">
            <text:p><text:s/>12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6"/>
          <table:table-cell table:style-name="ce20"/>
          <table:table-cell table:number-columns-repeated="1017"/>
        </table:table-row>
        <table:table-row table:style-name="ro15">
          <table:table-cell table:style-name="ce41"/>
          <table:table-cell table:style-name="ce62" table:number-columns-repeated="4"/>
          <table:table-cell table:style-name="ce106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沙     灣     溪  Shawan River" calcext:value-type="string">
            <text:p><text:s text:c="4"/>沙 <text:s text:c="4"/>灣 <text:s text:c="4"/>溪 <text:s/>Shawan River </text:p>
          </table:table-cell>
          <table:table-cell table:style-name="ce62" office:value-type="float" office:value="300" calcext:value-type="float">
            <text:p><text:s/>3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7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寧     埔     溪  Ningpu River" calcext:value-type="string">
            <text:p><text:s text:c="4"/>寧 <text:s text:c="4"/>埔 <text:s text:c="4"/>溪 <text:s/>Ningpu River </text:p>
          </table:table-cell>
          <table:table-cell table:style-name="ce62" office:value-type="float" office:value="80" calcext:value-type="float">
            <text:p><text:s/>8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7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竹     湖     溪  Jhuhu River" calcext:value-type="string">
            <text:p><text:s text:c="4"/>竹 <text:s text:c="4"/>湖 <text:s text:c="4"/>溪 <text:s/>Jhuhu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7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大     德     溪  Dade River" calcext:value-type="string">
            <text:p><text:s text:c="4"/>大 <text:s text:c="4"/>德 <text:s text:c="4"/>溪 <text:s/>Dade River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7"/>
          <table:table-cell table:style-name="ce20"/>
          <table:table-cell table:number-columns-repeated="1017"/>
        </table:table-row>
        <table:table-row table:style-name="ro15">
          <table:table-cell table:style-name="ce41" office:value-type="string" office:string-value="   長     濱     溪  Changbin River" calcext:value-type="string">
            <text:p><text:s text:c="4"/>長 <text:s text:c="4"/>濱 <text:s text:c="4"/>溪 <text:s/>Changbin River </text:p>
          </table:table-cell>
          <table:table-cell table:style-name="ce62" office:value-type="float" office:value="334" calcext:value-type="float">
            <text:p><text:s/>33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7"/>
          <table:table-cell table:style-name="ce18"/>
          <table:table-cell table:style-name="ce114" table:number-columns-repeated="1017"/>
        </table:table-row>
        <table:table-row table:style-name="ro15">
          <table:table-cell table:style-name="ce41"/>
          <table:table-cell table:style-name="ce62" table:number-columns-repeated="4"/>
          <table:table-cell table:style-name="ce107"/>
          <table:table-cell table:style-name="ce18"/>
          <table:table-cell table:style-name="ce114" table:number-columns-repeated="1017"/>
        </table:table-row>
        <table:table-row table:style-name="ro15">
          <table:table-cell table:style-name="ce41" office:value-type="string" office:string-value="   城     埔     溪  Chengpu River" calcext:value-type="string">
            <text:p><text:s text:c="4"/>城 <text:s text:c="4"/>埔 <text:s text:c="4"/>溪 <text:s/>Chengpu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7"/>
          <table:table-cell table:number-columns-repeated="1018"/>
        </table:table-row>
        <table:table-row table:style-name="ro15">
          <table:table-cell table:style-name="ce41" office:value-type="string" office:string-value="   馬     海     溪  Mahai River" calcext:value-type="string">
            <text:p><text:s text:c="4"/>馬 <text:s text:c="4"/>海 <text:s text:c="4"/>溪 <text:s/>Mahai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87" calcext:value-type="float">
            <text:p><text:s/>8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7"/>
          <table:table-cell table:number-columns-repeated="1018"/>
        </table:table-row>
        <table:table-row table:style-name="ro15">
          <table:table-cell table:style-name="ce41" office:value-type="string" office:string-value="   山     間     溪  Shanjian River" calcext:value-type="string">
            <text:p><text:s text:c="4"/>山 <text:s text:c="4"/>間 <text:s text:c="4"/>溪 <text:s/>Shanjian River </text:p>
          </table:table-cell>
          <table:table-cell table:style-name="ce62" office:value-type="float" office:value="150" calcext:value-type="float">
            <text:p><text:s/>1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7"/>
          <table:table-cell table:number-columns-repeated="1018"/>
        </table:table-row>
        <table:table-row table:style-name="ro15">
          <table:table-cell table:style-name="ce41" office:value-type="string" office:string-value="   水     母     溪  Shueimu River" calcext:value-type="string">
            <text:p><text:s text:c="4"/>水 <text:s text:c="4"/>母 <text:s text:c="4"/>溪 <text:s/>Shueimu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41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62" office:value-type="float" office:value="12808" calcext:value-type="float">
            <text:p><text:s/>12,808 </text:p>
          </table:table-cell>
          <table:table-cell table:style-name="ce62" office:value-type="float" office:value="6331" calcext:value-type="float">
            <text:p><text:s/>6,33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5">
          <table:table-cell table:style-name="ce41"/>
          <table:table-cell table:style-name="ce62" table:number-columns-repeated="4"/>
          <table:table-cell table:style-name="ce101"/>
          <table:table-cell table:style-name="ce26"/>
          <table:table-cell table:number-columns-repeated="1017"/>
        </table:table-row>
        <table:table-row table:style-name="ro15">
          <table:table-cell table:style-name="ce4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2" office:value-type="float" office:value="20031" calcext:value-type="float">
            <text:p><text:s/>20,031 </text:p>
          </table:table-cell>
          <table:table-cell table:style-name="ce62" office:value-type="float" office:value="1625" calcext:value-type="float">
            <text:p><text:s/>1,62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4" calcext:value-type="float">
            <text:p><text:s/>44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5">
          <table:table-cell table:style-name="ce41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62" office:value-type="float" office:value="3715" calcext:value-type="float">
            <text:p><text:s/>3,71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85" calcext:value-type="float">
            <text:p><text:s/>85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15">
          <table:table-cell table:style-name="ce41" office:value-type="string" office:string-value="   三     富     溪  Sanfu River" calcext:value-type="string">
            <text:p><text:s text:c="4"/>三 <text:s text:c="4"/>富 <text:s text:c="4"/>溪 <text:s/>Sanfu River </text:p>
          </table:table-cell>
          <table:table-cell table:style-name="ce62" office:value-type="float" office:value="211" calcext:value-type="float">
            <text:p><text:s/>21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41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62" office:value-type="float" office:value="5410" calcext:value-type="float">
            <text:p><text:s/>5,410 </text:p>
          </table:table-cell>
          <table:table-cell table:style-name="ce62" office:value-type="float" office:value="1449" calcext:value-type="float">
            <text:p><text:s/>1,44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7" calcext:value-type="float">
            <text:p><text:s/>27 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41" office:value-type="string" office:string-value="   加     蘭     溪  Jialan River" calcext:value-type="string">
            <text:p><text:s text:c="4"/>加 <text:s text:c="4"/>蘭 <text:s text:c="4"/>溪 <text:s/>Jialan River </text:p>
          </table:table-cell>
          <table:table-cell table:style-name="ce62" office:value-type="float" office:value="554" calcext:value-type="float">
            <text:p><text:s/>554 </text:p>
          </table:table-cell>
          <table:table-cell table:style-name="ce62" office:value-type="float" office:value="437" calcext:value-type="float">
            <text:p><text:s/>43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41"/>
          <table:table-cell table:style-name="ce62" table:number-columns-repeated="4"/>
          <table:table-cell table:style-name="ce106"/>
          <table:table-cell table:number-columns-repeated="1018"/>
        </table:table-row>
        <table:table-row table:style-name="ro15">
          <table:table-cell table:style-name="ce41" office:value-type="string" office:string-value="   薯     寮     溪  Shuliao River" calcext:value-type="string">
            <text:p><text:s text:c="4"/>薯 <text:s text:c="4"/>寮 <text:s text:c="4"/>溪 <text:s/>Shuliao River </text:p>
          </table:table-cell>
          <table:table-cell table:style-name="ce62" office:value-type="float" office:value="720" calcext:value-type="float">
            <text:p><text:s/>72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41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62" office:value-type="float" office:value="820" calcext:value-type="float">
            <text:p><text:s/>820 </text:p>
          </table:table-cell>
          <table:table-cell table:style-name="ce62" office:value-type="float" office:value="690" calcext:value-type="float">
            <text:p><text:s/>69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41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41" office:value-type="string" office:string-value="   石     公     溪  Shihgung River" calcext:value-type="string">
            <text:p><text:s text:c="4"/>石 <text:s text:c="4"/>公 <text:s text:c="4"/>溪 <text:s/>Shihgung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6"/>
          <table:table-cell table:number-columns-repeated="1018"/>
        </table:table-row>
        <table:table-row table:style-name="ro15">
          <table:table-cell table:style-name="ce41" office:value-type="string" office:string-value="   大     富     溪  Dafu River" calcext:value-type="string">
            <text:p><text:s text:c="4"/>大 <text:s text:c="4"/>富 <text:s text:c="4"/>溪 <text:s/>Dafu River 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106"/>
          <table:table-cell table:number-columns-repeated="1018"/>
        </table:table-row>
        <table:table-row table:style-name="ro4">
          <table:table-cell table:style-name="ce43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style-name="ce73" office:value-type="float" office:value="583" calcext:value-type="float">
            <text:p><text:s/>583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108"/>
          <table:table-cell table:style-name="ce112" table:number-columns-repeated="1018"/>
        </table:table-row>
        <table:table-row table:style-name="ro19">
          <table:table-cell table:style-name="ce44" office:value-type="string" office:string-value="表16  現 有 河 川 防 洪 設 施 (續5完)" calcext:value-type="string" table:number-columns-spanned="5" table:number-rows-spanned="1">
            <text:p><text:s/>表16 <text:s/>現 有 河 川 防 洪 設 施 (續5完) </text:p>
          </table:table-cell>
          <table:covered-table-cell table:number-columns-repeated="4" table:style-name="ce64"/>
          <table:table-cell table:style-name="ce101"/>
          <table:table-cell table:style-name="ce26"/>
          <table:table-cell table:number-columns-repeated="1017"/>
        </table:table-row>
        <table:table-row table:style-name="ro1">
          <table:table-cell table:style-name="ce49" office:value-type="string" office:string-value="Ｔable 16. The Existing Works for River Flood Control  (Cont'd)" calcext:value-type="string" table:number-columns-spanned="5" table:number-rows-spanned="1">
            <text:p><text:s/>Ｔable 16. The Existing Works for River Flood Control <text:s/>(Cont'd) </text:p>
          </table:table-cell>
          <table:covered-table-cell table:number-columns-repeated="4" table:style-name="ce65"/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7" office:value-type="string" office:string-value="年  底  別  及  水  系  別" calcext:value-type="string">
            <text:p><text:s/>年 <text:s/>底 <text:s/>別 <text:s/>及 <text:s/>水 <text:s/>系 <text:s/>別 </text:p>
          </table:table-cell>
          <table:table-cell table:style-name="ce69" office:value-type="string" office:string-value="堤  防 (公尺)" calcext:value-type="string">
            <text:p><text:s/>堤 <text:s/>防 (公尺) </text:p>
          </table:table-cell>
          <table:table-cell table:style-name="ce84" office:value-type="string" office:string-value="護  岸 (公尺)" calcext:value-type="string">
            <text:p><text:s/>護 <text:s/>岸 (公尺) </text:p>
          </table:table-cell>
          <table:table-cell table:style-name="ce93" office:value-type="string" office:string-value="制水門(座)" calcext:value-type="string">
            <text:p><text:s/>制水門(座) </text:p>
          </table:table-cell>
          <table:table-cell table:style-name="ce84" office:value-type="string" calcext:value-type="string">
            <text:p>其他<text:span text:style-name="T5">(處)</text:span>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">
          <table:table-cell table:style-name="ce48" office:value-type="string" office:string-value="Year &amp; Streams" calcext:value-type="string">
            <text:p><text:s/>Year &amp; Streams </text:p>
          </table:table-cell>
          <table:table-cell table:style-name="ce70" office:value-type="string" office:string-value="Levee (M)" calcext:value-type="string">
            <text:p><text:s/>Levee (M) </text:p>
          </table:table-cell>
          <table:table-cell table:style-name="ce85" office:value-type="string" office:string-value="Revetment (M)" calcext:value-type="string">
            <text:p><text:s/>Revetment (M) </text:p>
          </table:table-cell>
          <table:table-cell table:style-name="ce94" office:value-type="string" office:string-value="Gate(Set)" calcext:value-type="string">
            <text:p><text:s/>Gate(Set) </text:p>
          </table:table-cell>
          <table:table-cell table:style-name="ce85" office:value-type="string" office:string-value="Others(Set)" calcext:value-type="string">
            <text:p><text:s/>Others(Set) </text:p>
          </table:table-cell>
          <table:table-cell table:style-name="ce101"/>
          <table:table-cell table:style-name="ce26"/>
          <table:table-cell table:number-columns-repeated="1017"/>
        </table:table-row>
        <table:table-row table:style-name="ro27">
          <table:table-cell table:style-name="ce50" office:value-type="string" calcext:value-type="string">
            <text:p> 跨     省     市     河     川  </text:p>
            <text:p> Trans-province &amp; city government </text:p>
            <text:p>     administered River</text:p>
          </table:table-cell>
          <table:table-cell table:style-name="ce74" table:formula="of:=[.B169]+[.B170]" office:value-type="float" office:value="221387" calcext:value-type="float">
            <text:p><text:s/>221,387 </text:p>
          </table:table-cell>
          <table:table-cell table:style-name="ce74" table:formula="of:=[.C169]+[.C170]" office:value-type="float" office:value="123680" calcext:value-type="float">
            <text:p><text:s/>123,680 </text:p>
          </table:table-cell>
          <table:table-cell table:style-name="ce74" table:formula="of:=[.D169]+[.D170]" office:value-type="float" office:value="531" calcext:value-type="float">
            <text:p><text:s/>531 </text:p>
          </table:table-cell>
          <table:table-cell table:style-name="ce74" table:formula="of:=[.E169]+[.E170]" office:value-type="float" office:value="445" calcext:value-type="float">
            <text:p><text:s/>445 </text:p>
          </table:table-cell>
          <table:table-cell table:style-name="ce108"/>
          <table:table-cell table:style-name="ce112" table:number-columns-repeated="1018"/>
        </table:table-row>
        <table:table-row table:style-name="ro28">
          <table:table-cell table:style-name="ce4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2" office:value-type="float" office:value="209257" calcext:value-type="float">
            <text:p><text:s/>209,257 </text:p>
          </table:table-cell>
          <table:table-cell table:style-name="ce62" office:value-type="float" office:value="119947" calcext:value-type="float">
            <text:p><text:s/>119,947 </text:p>
          </table:table-cell>
          <table:table-cell table:style-name="ce62" office:value-type="float" office:value="531" calcext:value-type="float">
            <text:p><text:s/>531 </text:p>
          </table:table-cell>
          <table:table-cell table:style-name="ce62" office:value-type="float" office:value="434" calcext:value-type="float">
            <text:p><text:s/>434 </text:p>
          </table:table-cell>
          <table:table-cell table:style-name="ce101"/>
          <table:table-cell table:style-name="ce25"/>
          <table:table-cell table:number-columns-repeated="1017"/>
        </table:table-row>
        <table:table-row table:style-name="ro28">
          <table:table-cell table:style-name="ce41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75" office:value-type="float" office:value="12130" calcext:value-type="float">
            <text:p><text:s/>12,130 </text:p>
          </table:table-cell>
          <table:table-cell table:style-name="ce62" office:value-type="float" office:value="3733" calcext:value-type="float">
            <text:p><text:s/>3,73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1" calcext:value-type="float">
            <text:p><text:s/>11 </text:p>
          </table:table-cell>
          <table:table-cell table:style-name="ce101"/>
          <table:table-cell table:style-name="ce25"/>
          <table:table-cell table:number-columns-repeated="1017"/>
        </table:table-row>
        <table:table-row table:style-name="ro28">
          <table:table-cell table:style-name="ce41" office:value-type="string" office:string-value="   林     子     溪  Linzih River" calcext:value-type="string">
            <text:p><text:s text:c="4"/>林 <text:s text:c="4"/>子 <text:s text:c="4"/>溪 <text:s/>Linzih River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01"/>
          <table:table-cell table:style-name="ce25"/>
          <table:table-cell table:style-name="ce113" table:number-columns-repeated="1017"/>
        </table:table-row>
        <table:table-row table:style-name="ro29">
          <table:table-cell table:style-name="ce41"/>
          <table:table-cell table:style-name="ce77"/>
          <table:table-cell table:style-name="ce87" table:number-columns-repeated="3"/>
          <table:table-cell table:style-name="ce101"/>
          <table:table-cell table:style-name="ce25"/>
          <table:table-cell table:style-name="ce113" table:number-columns-repeated="1017"/>
        </table:table-row>
        <table:table-row table:style-name="ro30">
          <table:table-cell table:style-name="ce50" office:value-type="string" calcext:value-type="string">
            <text:p>其<text:span text:style-name="T1">       </text:span><text:span text:style-name="T2">他</text:span><text:span text:style-name="T3">       </text:span><text:span text:style-name="T2">河</text:span><text:span text:style-name="T3">       </text:span><text:span text:style-name="T2">川</text:span><text:span text:style-name="T3">   </text:span></text:p>
            <text:p><text:span text:style-name="T1"> Other  River </text:span></text:p>
          </table:table-cell>
          <table:table-cell table:style-name="ce78" table:formula="of:=SUM([.B175:.B190])" office:value-type="float" office:value="17945" calcext:value-type="float">
            <text:p><text:s/>17,945 </text:p>
          </table:table-cell>
          <table:table-cell table:style-name="ce88" table:formula="of:=SUM([.C175:.C190])" office:value-type="float" office:value="3036" calcext:value-type="float">
            <text:p><text:s/>3,036 </text:p>
          </table:table-cell>
          <table:table-cell table:style-name="ce88" table:formula="of:=SUM([.D175:.D190])" office:value-type="float" office:value="0" calcext:value-type="float">
            <text:p><text:s/>- </text:p>
          </table:table-cell>
          <table:table-cell table:style-name="ce88" table:formula="of:=SUM([.E175:.E190])" office:value-type="float" office:value="10" calcext:value-type="float">
            <text:p><text:s/>10 </text:p>
          </table:table-cell>
          <table:table-cell table:style-name="ce109"/>
          <table:table-cell table:style-name="ce61"/>
          <table:table-cell table:style-name="ce114" table:number-columns-repeated="1017"/>
        </table:table-row>
        <table:table-row table:style-name="ro31">
          <table:table-cell table:style-name="ce50"/>
          <table:table-cell table:style-name="ce78"/>
          <table:table-cell table:style-name="ce88" table:number-columns-repeated="3"/>
          <table:table-cell table:style-name="ce109"/>
          <table:table-cell table:style-name="ce61"/>
          <table:table-cell table:style-name="ce114" table:number-columns-repeated="1017"/>
        </table:table-row>
        <table:table-row table:style-name="ro32">
          <table:table-cell table:style-name="ce51" office:value-type="string" office:string-value="   和     美     溪  Hemei River  " calcext:value-type="string">
            <text:p><text:s text:c="4"/>和 <text:s text:c="4"/>美 <text:s text:c="4"/>溪 <text:s/>Hemei River <text:s text:c="2"/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2" office:value-type="float" office:value="100" calcext:value-type="float">
            <text:p><text:s/>1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10" table:number-columns-repeated="1019"/>
        </table:table-row>
        <table:table-row table:style-name="ro32">
          <table:table-cell table:style-name="ce51" office:value-type="string" office:string-value="   嶐     嶐     溪  Longlong River " calcext:value-type="string">
            <text:p><text:s text:c="4"/>嶐 <text:s text:c="4"/>嶐 <text:s text:c="4"/>溪 <text:s/>Longlong River <text:s/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2" office:value-type="float" office:value="115" calcext:value-type="float">
            <text:p><text:s/>11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10" table:number-columns-repeated="1019"/>
        </table:table-row>
        <table:table-row table:style-name="ro32">
          <table:table-cell table:style-name="ce51" office:value-type="string" calcext:value-type="string">
            <text:p>   北   勢  坑   溪  <text:span text:style-name="T5">Beishihkeng</text:span><text:span text:style-name="T6"> River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2" office:value-type="float" office:value="320" calcext:value-type="float">
            <text:p><text:s/>3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02"/>
          <table:table-cell table:style-name="ce29"/>
          <table:table-cell table:number-columns-repeated="1017"/>
        </table:table-row>
        <table:table-row table:style-name="ro32">
          <table:table-cell table:style-name="ce51" office:value-type="string" office:string-value="   錫     板     溪  Siban River" calcext:value-type="string">
            <text:p><text:s text:c="4"/>錫 <text:s text:c="4"/>板 <text:s text:c="4"/>溪 <text:s/>Siban River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11"/>
          <table:table-cell table:number-columns-repeated="1018"/>
        </table:table-row>
        <table:table-row table:style-name="ro32">
          <table:table-cell table:style-name="ce51" office:value-type="string" office:string-value="   荖     阡     溪  Laocian River" calcext:value-type="string">
            <text:p><text:s text:c="4"/>荖 <text:s text:c="4"/>阡 <text:s text:c="4"/>溪 <text:s/>Laocian River </text:p>
          </table:table-cell>
          <table:table-cell table:style-name="ce75" office:value-type="float" office:value="280" calcext:value-type="float">
            <text:p><text:s/>280 </text:p>
          </table:table-cell>
          <table:table-cell table:style-name="ce62" office:value-type="float" office:value="775" calcext:value-type="float">
            <text:p><text:s/>77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11"/>
          <table:table-cell table:number-columns-repeated="1018"/>
        </table:table-row>
        <table:table-row table:style-name="ro32">
          <table:table-cell table:style-name="ce51" office:value-type="string" office:string-value="   瑞   樹  坑   溪  Rueishukeng River" calcext:value-type="string">
            <text:p><text:s text:c="4"/>瑞 <text:s text:c="2"/>樹 <text:s/>坑 <text:s text:c="2"/>溪 <text:s/>Rueishukeng River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62" office:value-type="float" office:value="200" calcext:value-type="float">
            <text:p><text:s/>20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11"/>
          <table:table-cell table:number-columns-repeated="1018"/>
        </table:table-row>
        <table:table-row table:style-name="ro32">
          <table:table-cell table:style-name="ce51" office:value-type="string" office:string-value="   北     門     溪  Beimen River" calcext:value-type="string">
            <text:p><text:s text:c="4"/>北 <text:s text:c="4"/>門 <text:s text:c="4"/>溪 <text:s/>Beimen River </text:p>
          </table:table-cell>
          <table:table-cell table:style-name="ce75" office:value-type="float" office:value="800" calcext:value-type="float">
            <text:p><text:s/>8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2"/>
          <table:table-cell table:style-name="ce29"/>
          <table:table-cell table:number-columns-repeated="1017"/>
        </table:table-row>
        <table:table-row table:style-name="ro32">
          <table:table-cell table:style-name="ce51" office:value-type="string" office:string-value="   梗     枋     溪  Gengfang River" calcext:value-type="string">
            <text:p><text:s text:c="4"/>梗 <text:s text:c="4"/>枋 <text:s text:c="4"/>溪 <text:s/>Gengfang River </text:p>
          </table:table-cell>
          <table:table-cell table:style-name="ce75" office:value-type="float" office:value="877" calcext:value-type="float">
            <text:p><text:s/>87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11"/>
          <table:table-cell table:number-columns-repeated="1018"/>
        </table:table-row>
        <table:table-row table:style-name="ro33">
          <table:table-cell table:style-name="ce51"/>
          <table:table-cell table:style-name="ce75"/>
          <table:table-cell table:style-name="ce62" table:number-columns-repeated="3"/>
          <table:table-cell table:style-name="ce111"/>
          <table:table-cell table:number-columns-repeated="1018"/>
        </table:table-row>
        <table:table-row table:style-name="ro32">
          <table:table-cell table:style-name="ce51" office:value-type="string" office:string-value="   林     美     溪  Linmei River" calcext:value-type="string">
            <text:p><text:s text:c="4"/>林 <text:s text:c="4"/>美 <text:s text:c="4"/>溪 <text:s/>Linmei River </text:p>
          </table:table-cell>
          <table:table-cell table:style-name="ce75" office:value-type="float" office:value="7416" calcext:value-type="float">
            <text:p><text:s/>7,41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111"/>
          <table:table-cell table:style-name="ce113" table:number-columns-repeated="1018"/>
        </table:table-row>
        <table:table-row table:style-name="ro32">
          <table:table-cell table:style-name="ce51" office:value-type="string" office:string-value="   黑     水     溪  Heishuei River" calcext:value-type="string">
            <text:p><text:s text:c="4"/>黑 <text:s text:c="4"/>水 <text:s text:c="4"/>溪 <text:s/>Heishuei River </text:p>
          </table:table-cell>
          <table:table-cell table:style-name="ce75" office:value-type="float" office:value="500" calcext:value-type="float">
            <text:p><text:s/>5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11"/>
          <table:table-cell table:style-name="ce113" table:number-columns-repeated="1018"/>
        </table:table-row>
        <table:table-row table:style-name="ro32">
          <table:table-cell table:style-name="ce51" office:value-type="string" office:string-value="   林     家     溪  Linjia River" calcext:value-type="string">
            <text:p><text:s text:c="4"/>林 <text:s text:c="4"/>家 <text:s text:c="4"/>溪 <text:s/>Linjia River </text:p>
          </table:table-cell>
          <table:table-cell table:style-name="ce75" office:value-type="float" office:value="318" calcext:value-type="float">
            <text:p><text:s/>31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111"/>
          <table:table-cell table:number-columns-repeated="1018"/>
        </table:table-row>
        <table:table-row table:style-name="ro32">
          <table:table-cell table:style-name="ce51" office:value-type="string" office:string-value="   楠     仔     溪  Nanzih River" calcext:value-type="string">
            <text:p><text:s text:c="4"/>楠 <text:s text:c="4"/>仔 <text:s text:c="4"/>溪 <text:s/>Nanzih River </text:p>
          </table:table-cell>
          <table:table-cell table:style-name="ce75" office:value-type="float" office:value="535" calcext:value-type="float">
            <text:p><text:s/>535 </text:p>
          </table:table-cell>
          <table:table-cell table:style-name="ce62" office:value-type="float" office:value="260" calcext:value-type="float">
            <text:p><text:s/>2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11"/>
          <table:table-cell table:number-columns-repeated="1018"/>
        </table:table-row>
        <table:table-row table:style-name="ro32">
          <table:table-cell table:style-name="ce51" office:value-type="string" office:string-value="   武     雲     溪  Wuyun River" calcext:value-type="string">
            <text:p><text:s text:c="4"/>武 <text:s text:c="4"/>雲 <text:s text:c="4"/>溪 <text:s/>Wuyun River </text:p>
          </table:table-cell>
          <table:table-cell table:style-name="ce75" office:value-type="float" office:value="1108" calcext:value-type="float">
            <text:p><text:s/>1,10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11"/>
          <table:table-cell table:number-columns-repeated="1018"/>
        </table:table-row>
        <table:table-row table:style-name="ro32">
          <table:table-cell table:style-name="ce51" office:value-type="string" office:string-value="   下     湖     坑  Siahu River" calcext:value-type="string">
            <text:p><text:s text:c="4"/>下 <text:s text:c="4"/>湖 <text:s text:c="4"/>坑 <text:s/>Siahu River </text:p>
          </table:table-cell>
          <table:table-cell table:style-name="ce75" office:value-type="float" office:value="253" calcext:value-type="float">
            <text:p><text:s/>25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06"/>
          <table:table-cell table:number-columns-repeated="1018"/>
        </table:table-row>
        <table:table-row table:style-name="ro32">
          <table:table-cell table:style-name="ce51" office:value-type="string" office:string-value="   大     彎     溪  Dawan River" calcext:value-type="string">
            <text:p><text:s text:c="4"/>大 <text:s text:c="4"/>彎 <text:s text:c="4"/>溪 <text:s/>Dawan River </text:p>
          </table:table-cell>
          <table:table-cell table:style-name="ce75" office:value-type="float" office:value="5858" calcext:value-type="float">
            <text:p><text:s/>5,858 </text:p>
          </table:table-cell>
          <table:table-cell table:style-name="ce62" office:value-type="float" office:value="1266" calcext:value-type="float">
            <text:p><text:s/>1,2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5" calcext:value-type="float">
            <text:p><text:s/>5 </text:p>
          </table:table-cell>
          <table:table-cell table:style-name="ce56"/>
          <table:table-cell table:number-columns-repeated="1018"/>
        </table:table-row>
        <table:table-row table:style-name="ro21">
          <table:table-cell table:style-name="ce52"/>
          <table:table-cell table:style-name="ce79"/>
          <table:table-cell table:style-name="ce89" table:number-columns-repeated="3"/>
          <table:table-cell table:style-name="ce56"/>
          <table:table-cell table:number-columns-repeated="1018"/>
        </table:table-row>
        <table:table-row table:style-name="ro12">
          <table:table-cell table:style-name="ce2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80" table:number-columns-repeated="3"/>
          <table:table-cell table:style-name="ce97"/>
          <table:table-cell table:style-name="ce56"/>
          <table:table-cell table:number-columns-repeated="1018"/>
        </table:table-row>
        <table:table-row table:style-name="ro12">
          <table:table-cell table:style-name="ce53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80" table:number-columns-repeated="3"/>
          <table:table-cell table:style-name="ce97"/>
          <table:table-cell table:style-name="ce56"/>
          <table:table-cell table:number-columns-repeated="1018"/>
        </table:table-row>
        <table:table-row table:style-name="ro12">
          <table:table-cell table:style-name="ce53" office:value-type="string" office:string-value="          2.88年底及88年以前各年為臺灣省資料。" calcext:value-type="string">
            <text:p><text:s text:c="11"/>2.88年底及88年以前各年為臺灣省資料。 </text:p>
          </table:table-cell>
          <table:table-cell table:style-name="ce80" table:number-columns-repeated="3"/>
          <table:table-cell table:style-name="ce97"/>
          <table:table-cell table:style-name="ce56"/>
          <table:table-cell table:number-columns-repeated="1018"/>
        </table:table-row>
        <table:table-row table:style-name="ro12">
          <table:table-cell table:style-name="ce54" office:value-type="string" calcext:value-type="string" table:number-columns-spanned="6" table:number-rows-spanned="1">
            <text:p>Data Source:Statistical Reports, WRA, MOEA.<text:span text:style-name="T7">                              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34" table:visibility="collapse">
          <table:table-cell table:number-columns-repeated="1024"/>
        </table:table-row>
        <table:table-row table:style-name="ro15" table:number-rows-repeated="8">
          <table:table-cell table:style-name="ce56"/>
          <table:table-cell table:style-name="ce20" table:number-columns-repeated="3"/>
          <table:table-cell table:style-name="ce98"/>
          <table:table-cell table:style-name="ce56"/>
          <table:table-cell table:number-columns-repeated="1018"/>
        </table:table-row>
        <table:table-row table:style-name="ro15" table:number-rows-repeated="37">
          <table:table-cell table:style-name="ce56" table:number-columns-repeated="6"/>
          <table:table-cell table:number-columns-repeated="1018"/>
        </table:table-row>
        <table:table-row table:style-name="ro34" table:number-rows-repeated="147">
          <table:table-cell table:style-name="ce56" table:number-columns-repeated="6"/>
          <table:table-cell table:number-columns-repeated="1018"/>
        </table:table-row>
        <table:table-row table:style-name="ro34" table:number-rows-repeated="11">
          <table:table-cell/>
          <table:table-cell table:style-name="ce56" table:number-columns-repeated="4"/>
          <table:table-cell table:number-columns-repeated="1019"/>
        </table:table-row>
        <table:table-row table:style-name="ro34" table:number-rows-repeated="104817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表6.$A$1" table:cell-range-address="$表6續.$A$1:.$E$1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續" style:display-name="PageStyle_表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 現有河川防洪設施＼ 16 The Existing Works For River Flood Control（2004）</dc:title>
    <dc:subject>表16 現有河川防洪設施＼ 16 The Existing Works For River Flood Control（2004）</dc:subject>
    <meta:keyword>表16 現有河川防洪設施＼ 16 The Existing Works For River Flood Control（2004）</meta:keyword>
    <dc:description>表16 現有河川防洪設施＼ 16 The Existing Works For River Flood Control（2004）</dc:description>
    <meta:initial-creator>經濟部水利署</meta:initial-creator>
    <meta:creation-date>1998-12-15T13:13:26</meta:creation-date>
    <dc:creator>施雙鳳</dc:creator>
    <dc:date>2008-10-23T12:08:29</dc:date>
    <meta:print-date>2005-07-04T15:30:05</meta:print-date>
    <meta:document-statistic meta:table-count="2" meta:cell-count="863" meta:object-count="0"/>
    <meta:generator>LibreOffice/5.1.2.2$Windows_x86 LibreOffice_project/d3bf12ecb743fc0d20e0be0c58ca359301eb705f</meta:generator>
  </office:meta>
</office:document-meta>
</file>