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8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86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<text:s/>臨時用水登記件數</text:p>
          </table:table-cell>
          <table:covered-table-cell table:number-columns-repeated="8" table:style-name="ce23"/>
          <table:table-cell table:style-name="ce74" table:number-columns-repeated="1015"/>
        </table:table-row>
        <table:table-row table:style-name="ro2">
          <table:table-cell table:style-name="ce2"/>
          <table:table-cell table:style-name="ce24"/>
          <table:table-cell table:style-name="ce39"/>
          <table:table-cell table:style-name="ce2"/>
          <table:table-cell table:style-name="ce68"/>
          <table:table-cell table:style-name="ce2" table:number-columns-repeated="3"/>
          <table:table-cell table:style-name="ce71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7" office:value-type="float" office:value="2932" calcext:value-type="float">
            <text:p>2,932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2684" calcext:value-type="float">
            <text:p>2,68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00" calcext:value-type="float">
            <text:p>100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7" office:value-type="float" office:value="1419" calcext:value-type="float">
            <text:p>1,419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304" calcext:value-type="float">
            <text:p>1,30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41" calcext:value-type="float">
            <text:p>4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7" office:value-type="float" office:value="1589" calcext:value-type="float">
            <text:p>1,589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380" calcext:value-type="float">
            <text:p>1,38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91" calcext:value-type="float">
            <text:p>9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7" table:formula="of:=[.D14]+[.D55]" office:value-type="float" office:value="1114" calcext:value-type="float">
            <text:p>1,114</text:p>
          </table:table-cell>
          <table:table-cell table:style-name="ce64" table:formula="of:=[.E14]+[.E55]" office:value-type="float" office:value="50" calcext:value-type="float">
            <text:p>50</text:p>
          </table:table-cell>
          <table:table-cell table:style-name="ce64" table:formula="of:=[.F14]+[.F55]" office:value-type="float" office:value="951" calcext:value-type="float">
            <text:p>951</text:p>
          </table:table-cell>
          <table:table-cell table:style-name="ce64" table:formula="of:=[.G14]+[.G55]" office:value-type="float" office:value="0" calcext:value-type="float">
            <text:p>-</text:p>
          </table:table-cell>
          <table:table-cell table:style-name="ce64" table:formula="of:=[.H14]+[.H55]" office:value-type="float" office:value="62" calcext:value-type="float">
            <text:p>62</text:p>
          </table:table-cell>
          <table:table-cell table:style-name="ce64" table:formula="of:=[.I14]+[.I55]" office:value-type="float" office:value="51" calcext:value-type="float">
            <text:p>51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/>
          <table:table-cell table:style-name="ce28" table:number-columns-repeated="2"/>
          <table:table-cell table:style-name="ce57"/>
          <table:table-cell table:style-name="ce64" table:number-columns-repeated="5"/>
          <table:table-cell table:style-name="ce27"/>
          <table:table-cell table:style-name="ce4" table:number-columns-repeated="1014"/>
        </table:table-row>
        <table:table-row table:style-name="ro3">
          <table:table-cell table:style-name="ce8"/>
          <table:table-cell table:style-name="ce24"/>
          <table:table-cell table:style-name="ce43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4"/>
          <table:table-cell table:style-name="ce43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4"/>
          <table:table-cell table:style-name="ce57" table:formula="of:=SUM([.D15:.D43])" office:value-type="float" office:value="871" calcext:value-type="float">
            <text:p>871</text:p>
          </table:table-cell>
          <table:table-cell table:style-name="ce64" table:formula="of:=SUM([.E15:.E43])" office:value-type="float" office:value="13" calcext:value-type="float">
            <text:p>13</text:p>
          </table:table-cell>
          <table:table-cell table:style-name="ce64" table:formula="of:=SUM([.F15:.F43])" office:value-type="float" office:value="843" calcext:value-type="float">
            <text:p>843</text:p>
          </table:table-cell>
          <table:table-cell table:style-name="ce64" table:formula="of:=SUM([.G15:.G43])" office:value-type="float" office:value="0" calcext:value-type="float">
            <text:p>-</text:p>
          </table:table-cell>
          <table:table-cell table:style-name="ce64" table:formula="of:=SUM([.H15:.H43])" office:value-type="float" office:value="3" calcext:value-type="float">
            <text:p>3</text:p>
          </table:table-cell>
          <table:table-cell table:style-name="ce64" table:formula="of:=SUM([.I15:.I43])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table:formula="of:=SUM([.E15:.I1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6:.I16])" office:value-type="float" office:value="12" calcext:value-type="float">
            <text:p>1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7:.I1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table:formula="of:=SUM([.E18:.I18])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19:.I1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table:formula="of:=SUM([.E21:.I2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22:.I2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3:.I23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4:.I2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0" table:formula="of:=SUM([.E25:.I25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7:.I2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table:formula="of:=SUM([.E28:.I28])" office:value-type="float" office:value="13" calcext:value-type="float">
            <text:p>1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table:formula="of:=SUM([.E29:.I29])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30:.I30])" office:value-type="float" office:value="29" calcext:value-type="float">
            <text:p>29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table:formula="of:=SUM([.E31:.I31])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3:.I3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table:formula="of:=SUM([.E34:.I3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table:formula="of:=SUM([.E35:.I35])" office:value-type="float" office:value="11" calcext:value-type="float">
            <text:p>1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6:.I3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table:formula="of:=SUM([.E37:.I3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table:formula="of:=SUM([.E39:.I3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table:formula="of:=SUM([.E40:.I4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table:formula="of:=SUM([.E41:.I41])" office:value-type="float" office:value="46" calcext:value-type="float">
            <text:p>4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42:.I4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3:.I43])" office:value-type="float" office:value="743" calcext:value-type="float">
            <text:p>743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732" calcext:value-type="float">
            <text:p>732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說 <text:s text:c="3"/>明：臨時用水執照有效期限僅兩年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Table 49. Registered Amount of Temporary Water Use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9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15"/>
          <table:table-cell table:style-name="ce30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15"/>
          <table:table-cell table:style-name="ce30"/>
          <table:table-cell table:style-name="ce44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table:formula="of:=SUM([.D56:.D85])" office:value-type="float" office:value="243" calcext:value-type="float">
            <text:p>243</text:p>
          </table:table-cell>
          <table:table-cell table:style-name="ce64" table:formula="of:=SUM([.E56:.E85])" office:value-type="float" office:value="37" calcext:value-type="float">
            <text:p>37</text:p>
          </table:table-cell>
          <table:table-cell table:style-name="ce64" table:formula="of:=SUM([.F56:.F85])" office:value-type="float" office:value="108" calcext:value-type="float">
            <text:p>108</text:p>
          </table:table-cell>
          <table:table-cell table:style-name="ce64" table:formula="of:=SUM([.G56:.G85])" office:value-type="float" office:value="0" calcext:value-type="float">
            <text:p>-</text:p>
          </table:table-cell>
          <table:table-cell table:style-name="ce64" table:formula="of:=SUM([.H56:.H85])" office:value-type="float" office:value="59" calcext:value-type="float">
            <text:p>59</text:p>
          </table:table-cell>
          <table:table-cell table:style-name="ce64" table:formula="of:=SUM([.I56:.I85])" office:value-type="float" office:value="39" calcext:value-type="float">
            <text:p>39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table:formula="of:=SUM([.E56:.I56])" office:value-type="float" office:value="42" calcext:value-type="float">
            <text:p>42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8" calcext:value-type="float">
            <text:p>18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60" table:formula="of:=SUM([.E57:.I57])" office:value-type="float" office:value="14" calcext:value-type="float">
            <text:p>14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60" table:formula="of:=SUM([.E58:.I58])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60" table:formula="of:=SUM([.E59:.I5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60" table:formula="of:=SUM([.E61:.I6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table:formula="of:=SUM([.E62:.I62])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table:formula="of:=SUM([.E63:.I6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table:formula="of:=SUM([.E64:.I64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2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table:formula="of:=SUM([.E66:.I66])" office:value-type="float" office:value="44" calcext:value-type="float">
            <text:p>4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table:formula="of:=SUM([.E67:.I6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table:formula="of:=SUM([.E68:.I68])" office:value-type="float" office:value="31" calcext:value-type="float">
            <text:p>3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table:formula="of:=SUM([.E69:.I69])" office:value-type="float" office:value="8" calcext:value-type="float">
            <text:p>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2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60" table:formula="of:=SUM([.E71:.I71])" office:value-type="float" office:value="53" calcext:value-type="float">
            <text:p>5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1" calcext:value-type="float">
            <text:p>51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60" table:formula="of:=SUM([.E72:.I7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60" table:formula="of:=SUM([.E73:.I7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table:formula="of:=SUM([.E74:.I7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2"/>
          <table:table-cell table:style-name="ce47"/>
          <table:table-cell table:style-name="ce2" table:number-columns-repeated="1021"/>
        </table:table-row>
        <table:table-row table:style-name="ro3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 table:formula="of:=SUM([.E76:.I7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number-columns-repeated="6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3" table:formula="of:=SUM([.E78:.I78])" office:value-type="float" office:value="19" calcext:value-type="float">
            <text:p>19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3" table:formula="of:=SUM([.E79:.I7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3" table:formula="of:=SUM([.E80:.I8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18"/>
          <table:table-cell table:style-name="ce49"/>
          <table:table-cell table:style-name="ce66" table:number-columns-repeated="6"/>
          <table:table-cell table:style-name="ce19" table:number-columns-repeated="1015"/>
        </table:table-row>
        <table:table-row table:style-name="ro3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8"/>
          <table:table-cell table:style-name="ce63" table:formula="of:=SUM([.E82:.I8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50"/>
          <table:table-cell table:style-name="ce60" table:formula="of:=SUM([.E83:.I83])" office:value-type="float" office:value="20" calcext:value-type="float">
            <text:p>20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-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75"/>
          <table:table-cell table:style-name="ce4" table:number-columns-repeated="1014"/>
        </table:table-row>
        <table:table-row table:style-name="ro3">
          <table:table-cell table:style-name="ce20" office:value-type="string" calcext:value-type="string">
            <text:p><text:s text:c="3"/>金 門 縣 <text:s/>Kinmen County</text:p>
          </table:table-cell>
          <table:table-cell table:style-name="ce26"/>
          <table:table-cell table:style-name="ce48"/>
          <table:table-cell table:style-name="ce60" table:formula="of:=SUM([.E84:.I8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1" office:value-type="string" calcext:value-type="string">
            <text:p><text:s text:c="3"/>連 江 縣 <text:s/>Lienchiang County</text:p>
          </table:table-cell>
          <table:table-cell table:style-name="ce36"/>
          <table:table-cell table:style-name="ce51"/>
          <table:table-cell table:style-name="ce67" table:formula="of:=SUM([.E85:.I8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3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22"/>
          <table:table-cell table:style-name="ce38"/>
          <table:table-cell table:style-name="ce53"/>
          <table:table-cell table:style-name="ce22" table:number-columns-repeated="1021"/>
        </table:table-row>
        <table:table-row table:style-name="ro6" table:number-rows-repeated="10481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9.$A$1" table:cell-range-address="$表49.$A$1:.$I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9 臨時用水登記件數＼49 Registered Amount of temporary Water Use（2005）</dc:title>
    <dc:subject>表49 臨時用水登記件數＼49 Registered Amount of temporary Water Use（2005）</dc:subject>
    <meta:keyword>表49 臨時用水登記件數＼49 Registered Amount of temporary Water Use（2005）</meta:keyword>
    <dc:description>表49 臨時用水登記件數＼49 Registered Amount of temporary Water Use（2005）</dc:description>
    <meta:initial-creator>經濟部水利署</meta:initial-creator>
    <meta:creation-date>1999-09-30T10:18:24</meta:creation-date>
    <dc:creator>施雙鳳</dc:creator>
    <dc:date>2008-10-23T12:09:42</dc:date>
    <meta:print-date>2006-06-21T12:23:47</meta:print-date>
    <meta:document-statistic meta:table-count="1" meta:cell-count="474" meta:object-count="0"/>
    <meta:generator>LibreOffice/5.1.2.2$Windows_x86 LibreOffice_project/d3bf12ecb743fc0d20e0be0c58ca359301eb705f</meta:generator>
  </office:meta>
</office:document-meta>
</file>