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7" table:style-name="ta1" table:print-ranges="表47.A1:表47.I86">
        <office:forms form:automatic-focus="false" form:apply-design-mode="false"/>
        <table:table-column table:style-name="co1" table:default-cell-style-name="ce14"/>
        <table:table-column table:style-name="co2" table:default-cell-style-name="ce35"/>
        <table:table-column table:style-name="co3" table:default-cell-style-name="ce50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7 <text:s/>水權(取得)登記件數</text:p>
          </table:table-cell>
          <table:covered-table-cell table:number-columns-repeated="8" table:style-name="ce23"/>
          <table:table-cell table:style-name="ce72" table:number-columns-repeated="1015"/>
        </table:table-row>
        <table:table-row table:style-name="ro2">
          <table:table-cell table:style-name="ce2"/>
          <table:table-cell table:style-name="ce24"/>
          <table:table-cell table:style-name="ce37"/>
          <table:table-cell table:style-name="ce2"/>
          <table:table-cell table:style-name="ce64"/>
          <table:table-cell table:style-name="ce2" table:number-columns-repeated="2"/>
          <table:table-cell table:style-name="ce64"/>
          <table:table-cell table:style-name="ce69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 <text:s text:c="2"/>源 <text:s/>別 <text:s/>及 <text:s/>縣 市 別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53" office:value-type="string" calcext:value-type="string">
            <text:p>Public Water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5" office:value-type="float" office:value="619" calcext:value-type="float">
            <text:p>619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395" calcext:value-type="float">
            <text:p>39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9" calcext:value-type="float">
            <text:p>79</text:p>
          </table:table-cell>
          <table:table-cell table:style-name="ce62" office:value-type="float" office:value="67" calcext:value-type="float">
            <text:p>67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5" office:value-type="float" office:value="1822" calcext:value-type="float">
            <text:p>1,822</text:p>
          </table:table-cell>
          <table:table-cell table:style-name="ce62" office:value-type="float" office:value="670" calcext:value-type="float">
            <text:p>670</text:p>
          </table:table-cell>
          <table:table-cell table:style-name="ce62" office:value-type="float" office:value="933" calcext:value-type="float">
            <text:p>933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141" calcext:value-type="float">
            <text:p>14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5" office:value-type="float" office:value="747" calcext:value-type="float">
            <text:p>747</text:p>
          </table:table-cell>
          <table:table-cell table:style-name="ce62" office:value-type="float" office:value="110" calcext:value-type="float">
            <text:p>110</text:p>
          </table:table-cell>
          <table:table-cell table:style-name="ce62" office:value-type="float" office:value="429" calcext:value-type="float">
            <text:p>42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7" calcext:value-type="float">
            <text:p>97</text:p>
          </table:table-cell>
          <table:table-cell table:style-name="ce62" office:value-type="float" office:value="108" calcext:value-type="float">
            <text:p>108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5" table:formula="of:=[.D14]+[.D54]" office:value-type="float" office:value="774" calcext:value-type="float">
            <text:p>774</text:p>
          </table:table-cell>
          <table:table-cell table:style-name="ce62" table:formula="of:=[.E14]+[.E54]" office:value-type="float" office:value="90" calcext:value-type="float">
            <text:p>90</text:p>
          </table:table-cell>
          <table:table-cell table:style-name="ce62" table:formula="of:=[.F14]+[.F54]" office:value-type="float" office:value="461" calcext:value-type="float">
            <text:p>461</text:p>
          </table:table-cell>
          <table:table-cell table:style-name="ce62" table:formula="of:=[.G14]+[.G54]" office:value-type="float" office:value="0" calcext:value-type="float">
            <text:p>-</text:p>
          </table:table-cell>
          <table:table-cell table:style-name="ce62" table:formula="of:=[.H14]+[.H54]" office:value-type="float" office:value="83" calcext:value-type="float">
            <text:p>83</text:p>
          </table:table-cell>
          <table:table-cell table:style-name="ce62" table:formula="of:=[.I14]+[.I54]" office:value-type="float" office:value="140" calcext:value-type="float">
            <text:p>140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/>
          <table:table-cell table:style-name="ce28" table:number-columns-repeated="2"/>
          <table:table-cell table:style-name="ce55"/>
          <table:table-cell table:style-name="ce62" table:number-columns-repeated="5"/>
          <table:table-cell table:style-name="ce27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1"/>
          <table:table-cell table:style-name="ce56" office:value-type="string" calcext:value-type="string">
            <text:p>1.地面水 Surface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4"/>
          <table:table-cell table:style-name="ce41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2"/>
          <table:table-cell table:style-name="ce55" table:formula="of:=SUM([.D15:.D43])" office:value-type="float" office:value="160" calcext:value-type="float">
            <text:p>160</text:p>
          </table:table-cell>
          <table:table-cell table:style-name="ce62" table:formula="of:=SUM([.E15:.E43])" office:value-type="float" office:value="30" calcext:value-type="float">
            <text:p>30</text:p>
          </table:table-cell>
          <table:table-cell table:style-name="ce62" table:formula="of:=SUM([.F15:.F43])" office:value-type="float" office:value="120" calcext:value-type="float">
            <text:p>120</text:p>
          </table:table-cell>
          <table:table-cell table:style-name="ce62" table:formula="of:=SUM([.G15:.G43])" office:value-type="float" office:value="0" calcext:value-type="float">
            <text:p>-</text:p>
          </table:table-cell>
          <table:table-cell table:style-name="ce62" table:formula="of:=SUM([.H15:.H43])" office:value-type="float" office:value="3" calcext:value-type="float">
            <text:p>3</text:p>
          </table:table-cell>
          <table:table-cell table:style-name="ce62" table:formula="of:=SUM([.I15:.I43])" office:value-type="float" office:value="7" calcext:value-type="float">
            <text:p>7</text:p>
          </table:table-cell>
          <table:table-cell table:style-name="ce73" table:number-columns-repeated="1015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3"/>
          <table:table-cell table:style-name="ce58" table:formula="of:=SUM([.E15:.I15])" office:value-type="float" office:value="18" calcext:value-type="float">
            <text:p>1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3"/>
          <table:table-cell table:style-name="ce58" table:formula="of:=SUM([.E16:.I16])" office:value-type="float" office:value="4" calcext:value-type="float">
            <text:p>4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3"/>
          <table:table-cell table:style-name="ce58" table:formula="of:=SUM([.E17:.I1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3"/>
          <table:table-cell table:style-name="ce58" table:formula="of:=SUM([.E18:.I1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3"/>
          <table:table-cell table:style-name="ce58" table:formula="of:=SUM([.E19:.I19])" office:value-type="float" office:value="3" calcext:value-type="float">
            <text:p>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3"/>
          <table:table-cell table:style-name="ce58" table:formula="of:=SUM([.E21:.I21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3"/>
          <table:table-cell table:style-name="ce58" table:formula="of:=SUM([.E22:.I22])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3"/>
          <table:table-cell table:style-name="ce58" table:formula="of:=SUM([.E23:.I23])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3"/>
          <table:table-cell table:style-name="ce58" table:formula="of:=SUM([.E24:.I24])" office:value-type="float" office:value="5" calcext:value-type="float">
            <text:p>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" calcext:value-type="float">
            <text:p>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3"/>
          <table:table-cell table:style-name="ce58" table:formula="of:=SUM([.E25:.I25])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3"/>
          <table:table-cell table:style-name="ce58" table:formula="of:=SUM([.E27:.I2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3"/>
          <table:table-cell table:style-name="ce58" table:formula="of:=SUM([.E28:.I2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3"/>
          <table:table-cell table:style-name="ce58" table:formula="of:=SUM([.E29:.I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3"/>
          <table:table-cell table:style-name="ce58" table:formula="of:=SUM([.E30:.I3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3"/>
          <table:table-cell table:style-name="ce58" table:formula="of:=SUM([.E31:.I3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3"/>
          <table:table-cell table:style-name="ce58" table:formula="of:=SUM([.E33:.I3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3"/>
          <table:table-cell table:style-name="ce58" table:formula="of:=SUM([.E34:.I34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3"/>
          <table:table-cell table:style-name="ce58" table:formula="of:=SUM([.E35:.I35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3"/>
          <table:table-cell table:style-name="ce58" table:formula="of:=SUM([.E36:.I3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3"/>
          <table:table-cell table:style-name="ce58" table:formula="of:=SUM([.E37:.I37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4">
          <table:table-cell table:style-name="ce10"/>
          <table:table-cell table:style-name="ce30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3"/>
          <table:table-cell table:style-name="ce58" table:formula="of:=SUM([.E39:.I39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3"/>
          <table:table-cell table:style-name="ce58" table:formula="of:=SUM([.E40:.I40])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3"/>
          <table:table-cell table:style-name="ce58" table:formula="of:=SUM([.E41:.I41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3"/>
          <table:table-cell table:style-name="ce58" table:formula="of:=SUM([.E42:.I42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4"/>
          <table:table-cell table:style-name="ce60" table:formula="of:=SUM([.E43:.I43])" office:value-type="float" office:value="112" calcext:value-type="float">
            <text:p>112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5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Table 47. Amount of Registered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7"/>
          <table:table-cell table:style-name="ce2" table:number-columns-repeated="3"/>
          <table:table-cell/>
          <table:table-cell table:style-name="ce64"/>
          <table:table-cell table:style-name="ce71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2" office:value-type="string" calcext:value-type="string">
            <text:p>總　　計</text:p>
          </table:table-cell>
          <table:table-cell table:style-name="ce52" office:value-type="string" calcext:value-type="string">
            <text:p>家用及公共</text:p>
          </table:table-cell>
          <table:table-cell table:style-name="ce52" office:value-type="string" calcext:value-type="string">
            <text:p>農業用水</text:p>
          </table:table-cell>
          <table:table-cell table:style-name="ce52" office:value-type="string" calcext:value-type="string">
            <text:p>水力用水</text:p>
          </table:table-cell>
          <table:table-cell table:style-name="ce52" office:value-type="string" calcext:value-type="string">
            <text:p>工業給水</text:p>
          </table:table-cell>
          <table:table-cell table:style-name="ce70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38"/>
          <table:table-cell table:style-name="ce53"/>
          <table:table-cell table:style-name="ce53" office:value-type="string" calcext:value-type="string">
            <text:p>給水</text:p>
          </table:table-cell>
          <table:table-cell table:style-name="ce53" office:value-type="string" calcext:value-type="string">
            <text:p>Agriculture</text:p>
          </table:table-cell>
          <table:table-cell table:style-name="ce53" office:value-type="string" calcext:value-type="string">
            <text:p>Power</text:p>
          </table:table-cell>
          <table:table-cell table:style-name="ce53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39"/>
          <table:table-cell table:style-name="ce53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4">Water</text:span></text:p>
          </table:table-cell>
          <table:table-cell table:number-columns-repeated="3" table:style-name="ce53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0"/>
          <table:table-cell table:style-name="ce54" office:value-type="string" calcext:value-type="string">
            <text:p>Total</text:p>
          </table:table-cell>
          <table:table-cell table:number-columns-repeated="4" table:style-name="ce54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8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6"/>
          <table:table-cell table:style-name="ce30"/>
          <table:table-cell table:style-name="ce43"/>
          <table:table-cell table:style-name="ce56" office:value-type="string" calcext:value-type="string">
            <text:p>2.地下水 Ground Water</text:p>
          </table:table-cell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5"/>
          <table:table-cell table:style-name="ce30"/>
          <table:table-cell table:style-name="ce43"/>
          <table:table-cell table:style-name="ce57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6"/>
          <table:table-cell table:style-name="ce62" table:formula="of:=SUM([.D56:.D85])" office:value-type="float" office:value="614" calcext:value-type="float">
            <text:p>614</text:p>
          </table:table-cell>
          <table:table-cell table:style-name="ce62" table:formula="of:=SUM([.E56:.E85])" office:value-type="float" office:value="60" calcext:value-type="float">
            <text:p>60</text:p>
          </table:table-cell>
          <table:table-cell table:style-name="ce62" table:formula="of:=SUM([.F56:.F85])" office:value-type="float" office:value="341" calcext:value-type="float">
            <text:p>341</text:p>
          </table:table-cell>
          <table:table-cell table:style-name="ce62" table:formula="of:=SUM([.G56:.G85])" office:value-type="float" office:value="0" calcext:value-type="float">
            <text:p>-</text:p>
          </table:table-cell>
          <table:table-cell table:style-name="ce62" table:formula="of:=SUM([.H56:.H85])" office:value-type="float" office:value="80" calcext:value-type="float">
            <text:p>80</text:p>
          </table:table-cell>
          <table:table-cell table:style-name="ce62" table:formula="of:=SUM([.I56:.I85])" office:value-type="float" office:value="133" calcext:value-type="float">
            <text:p>133</text:p>
          </table:table-cell>
          <table:table-cell table:style-name="ce2" table:number-columns-repeated="1015"/>
        </table:table-row>
        <table:table-row table:style-name="ro3">
          <table:table-cell table:style-name="ce10"/>
          <table:table-cell table:style-name="ce30"/>
          <table:table-cell table:style-name="ce43"/>
          <table:table-cell table:style-name="ce59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3"/>
          <table:table-cell table:style-name="ce58" table:formula="of:=SUM([.E56:.I56])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3"/>
          <table:table-cell table:style-name="ce58" table:formula="of:=SUM([.E57:.I57])" office:value-type="float" office:value="7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" calcext:value-type="float">
            <text:p>5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3"/>
          <table:table-cell table:style-name="ce58" table:formula="of:=SUM([.E58:.I58])" office:value-type="float" office:value="62" calcext:value-type="float">
            <text:p>62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3"/>
          <table:table-cell table:style-name="ce58" table:formula="of:=SUM([.E59:.I59])" office:value-type="float" office:value="45" calcext:value-type="float">
            <text:p>45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3"/>
          <table:table-cell table:style-name="ce47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3"/>
          <table:table-cell table:style-name="ce58" table:formula="of:=SUM([.E61:.I61])" office:value-type="float" office:value="40" calcext:value-type="float">
            <text:p>4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3"/>
          <table:table-cell table:style-name="ce58" table:formula="of:=SUM([.E62:.I62])" office:value-type="float" office:value="38" calcext:value-type="float">
            <text:p>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3"/>
          <table:table-cell table:style-name="ce58" table:formula="of:=SUM([.E63:.I63])" office:value-type="float" office:value="16" calcext:value-type="float">
            <text:p>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9" calcext:value-type="float">
            <text:p>9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3"/>
          <table:table-cell table:style-name="ce58" table:formula="of:=SUM([.E64:.I64])" office:value-type="float" office:value="131" calcext:value-type="float">
            <text:p>13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8" calcext:value-type="float">
            <text:p>38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3"/>
          <table:table-cell table:style-name="ce58" table:formula="of:=SUM([.E66:.I66])" office:value-type="float" office:value="14" calcext:value-type="float">
            <text:p>1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3"/>
          <table:table-cell table:style-name="ce58" table:formula="of:=SUM([.E67:.I67])" office:value-type="float" office:value="10" calcext:value-type="float">
            <text:p>1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3"/>
          <table:table-cell table:style-name="ce58" table:formula="of:=SUM([.E68:.I6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3"/>
          <table:table-cell table:style-name="ce58" table:formula="of:=SUM([.E69:.I69])" office:value-type="float" office:value="50" calcext:value-type="float">
            <text:p>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4" calcext:value-type="float">
            <text:p>4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9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3"/>
          <table:table-cell table:style-name="ce58" table:formula="of:=SUM([.E71:.I71])" office:value-type="float" office:value="71" calcext:value-type="float">
            <text:p>7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3"/>
          <table:table-cell table:style-name="ce58" table:formula="of:=SUM([.E72:.I72])" office:value-type="float" office:value="20" calcext:value-type="float">
            <text:p>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1" calcext:value-type="float">
            <text:p>1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3"/>
          <table:table-cell table:style-name="ce58" table:formula="of:=SUM([.E73:.I73])" office:value-type="float" office:value="52" calcext:value-type="float">
            <text:p>5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34" calcext:value-type="float">
            <text:p>34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3"/>
          <table:table-cell table:style-name="ce58" table:formula="of:=SUM([.E74:.I74])" office:value-type="float" office:value="3" calcext:value-type="float">
            <text:p>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3"/>
          <table:table-cell table:style-name="ce58"/>
          <table:table-cell table:style-name="ce66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3"/>
          <table:table-cell table:style-name="ce58" table:formula="of:=SUM([.E76:.I76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6"/>
          <table:table-cell table:style-name="ce61" table:formula="of:=SUM([.E77:.I77])" office:value-type="float" office:value="8" calcext:value-type="float">
            <text:p>8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6"/>
          <table:table-cell table:style-name="ce61" table:formula="of:=SUM([.E78:.I78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6"/>
          <table:table-cell table:style-name="ce61" table:formula="of:=SUM([.E79:.I79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6"/>
          <table:table-cell table:style-name="ce61" table:formula="of:=SUM([.E80:.I80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18"/>
          <table:table-cell table:style-name="ce48"/>
          <table:table-cell table:style-name="ce63" table:number-columns-repeated="6"/>
          <table:table-cell table:style-name="ce19" table:number-columns-repeated="1015"/>
        </table:table-row>
        <table:table-row table:style-name="ro3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7"/>
          <table:table-cell table:style-name="ce61" table:formula="of:=SUM([.E82:.I82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8" office:value-type="string" calcext:value-type="string">
            <text:p><text:s text:c="3"/>高 雄 市 <text:s/>Kaohsiung <text:s/>City</text:p>
          </table:table-cell>
          <table:table-cell table:style-name="ce26"/>
          <table:table-cell table:style-name="ce47"/>
          <table:table-cell table:style-name="ce61" table:formula="of:=SUM([.E83:.I83])" office:value-type="float" office:value="0" calcext:value-type="float">
            <text:p>-</text:p>
          </table:table-cell>
          <table:table-cell table:number-columns-repeated="5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0" office:value-type="string" calcext:value-type="string">
            <text:p><text:s text:c="3"/>金 門 縣 <text:s/>Kinmen County</text:p>
          </table:table-cell>
          <table:table-cell table:style-name="ce30"/>
          <table:table-cell table:style-name="ce47"/>
          <table:table-cell table:style-name="ce61" table:formula="of:=SUM([.E84:.I84])" office:value-type="float" office:value="42" calcext:value-type="float">
            <text:p>42</text:p>
          </table:table-cell>
          <table:table-cell table:number-columns-repeated="2"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" calcext:value-type="float">
            <text:p>3</text:p>
          </table:table-cell>
          <table:table-cell table:style-name="ce4" table:number-columns-repeated="1015"/>
        </table:table-row>
        <table:table-row table:style-name="ro3">
          <table:table-cell table:style-name="ce21" office:value-type="string" calcext:value-type="string">
            <text:p><text:s text:c="3"/>連 江 縣 <text:s/>Lienchiang County</text:p>
          </table:table-cell>
          <table:table-cell table:style-name="ce31"/>
          <table:table-cell table:style-name="ce49"/>
          <table:table-cell table:style-name="ce60" table:formula="of:=SUM([.E85:.I85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4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2"/>
          <table:table-cell table:style-name="ce36"/>
          <table:table-cell table:style-name="ce51"/>
          <table:table-cell table:style-name="ce22" table:number-columns-repeated="1021"/>
        </table:table-row>
        <table:table-row table:style-name="ro6" table:number-rows-repeated="10481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7.$A$1" table:cell-range-address="$表47.$A$1:.$I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水權(取得)登記件數＼47 Amount of Registered Water Right（2005）</dc:title>
    <dc:subject>表47 水權(取得)登記件數＼47 Amount of Registered Water Right（2005）</dc:subject>
    <meta:keyword>表47 水權(取得)登記件數＼47 Amount of Registered Water Right（2005）</meta:keyword>
    <dc:description>表47 水權(取得)登記件數＼47 Amount of Registered Water Right（2005）</dc:description>
    <meta:initial-creator>經濟部水利署</meta:initial-creator>
    <meta:creation-date>1999-09-30T10:18:24</meta:creation-date>
    <dc:creator>施雙鳳</dc:creator>
    <dc:date>2008-10-23T12:09:42</dc:date>
    <meta:print-date>2006-06-21T12:23:47</meta:print-date>
    <meta:document-statistic meta:table-count="1" meta:cell-count="473" meta:object-count="0"/>
    <meta:generator>LibreOffice/5.1.2.2$Windows_x86 LibreOffice_project/d3bf12ecb743fc0d20e0be0c58ca359301eb705f</meta:generator>
  </office:meta>
</office:document-meta>
</file>