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伍、水權登記</text:p>
      <text:p text:style-name="P3"><text:span text:style-name="T2">依水利法第</text:span><text:span text:style-name="T4">15</text:span><text:span text:style-name="T2">條規定，「水權」係依法對於地面水或地下水，取得使用或收益之權；又依同法第</text:span><text:span text:style-name="T4">2</text:span><text:span text:style-name="T2">條規定，水為天然資源，屬於國家所有，不因人民取得土地所有權而受影響。任何人欲取得用水權利</text:span><text:span text:style-name="T6">，必須依水利法規定程序申請水權登記。本署依經濟部之授權辦理水源流經二省（市）及二縣</text:span><text:span text:style-name="T6">(市)以上地面水水權登記與管理業務，此外之地面水及地下水均由各縣市政府辦理。</text:span></text:p>
      <text:p text:style-name="P3"><text:span text:style-name="T6">9</text:span><text:span text:style-name="T6">4</text:span><text:span text:style-name="T6">年核准水權（取得）登記件數總計</text:span><text:span text:style-name="T6">774</text:span><text:span text:style-name="T6">件，</text:span><text:span text:style-name="T3">農業用水461件最多，占59.56%，其他用途140件次之，占18.09%。核准</text:span><text:span text:style-name="T6">臨時用水登記件數總計</text:span><text:span text:style-name="T6">1,</text:span><text:span text:style-name="T6">114</text:span><text:span text:style-name="T6">件，</text:span><text:span text:style-name="T3">農業用水951件最多，占85.37%。</text:span><text:span text:style-name="T6">9</text:span><text:span text:style-name="T6">4</text:span><text:span text:style-name="T6">年水權（取得）登記引用水量總計</text:span><text:span text:style-name="T6">178</text:span><text:span text:style-name="T6">,</text:span><text:span text:style-name="T6">538</text:span><text:span text:style-name="T6">千立方公尺，</text:span><text:span text:style-name="T3">農業用水123</text:span><text:span text:style-name="T3">,</text:span><text:span text:style-name="T3">411</text:span><text:span text:style-name="T6">千立方公尺</text:span><text:span text:style-name="T3">最多，占69.12%，工業給水23,603</text:span><text:span text:style-name="T6">千立方公尺</text:span><text:span text:style-name="T3">次之，占13.22%，家用及公共給水20,669</text:span><text:span text:style-name="T6">千立方公尺再</text:span><text:span text:style-name="T3">次之，占11.58%；</text:span><text:span text:style-name="T6">臨時用水登記引用水量總計405</text:span><text:span text:style-name="T6">,</text:span><text:span text:style-name="T6">065</text:span><text:span text:style-name="T6">千立方公尺，</text:span><text:span text:style-name="T3">家用及公共給水263</text:span><text:span text:style-name="T3">,</text:span><text:span text:style-name="T3">702</text:span><text:span text:style-name="T6">千立方公尺</text:span><text:span text:style-name="T3">最多，占65.10%，農業用水128,259</text:span><text:span text:style-name="T6">千立方公尺次之</text:span><text:span text:style-name="T3">，占31.66%，工業給水9,826</text:span><text:span text:style-name="T6">千立方公尺再</text:span><text:span text:style-name="T3">次之，占2.43%。</text:span></text:p>
      <text:p text:style-name="P3"><text:span text:style-name="T3">94年有效之水權及臨時用水登記件數總計20,655件，其中地面水計5,432件，占有效總件數之26.30%，地下水計15,223件，占有效總件數之73.70%。各標的用水中以農業用水14,160件最多占68.55%。</text:span></text:p>
      <text:p text:style-name="P4">94年有效之水權登記及臨時用水登記引用水量總計99,877,526千立方公尺，其中地面水計93,592,649千立方公尺，占有效總引用水量之93.71%，地下水計6,284,877千立方公尺，占有效總引用水量之6.29%。各標的用水中以水力用水53,629,311千立方公尺最多，占有效總引用水量之53.70%，農業用水34,804,552千立方公尺次之，占有效總引用水量之34.85%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5）</dc:title>
    <dc:subject>拾伍、水權登記＼XV.NUMBER OF WATER REGISTRATION（2005）</dc:subject>
    <meta:keyword>拾伍、水權登記＼XV.NUMBER OF WATER REGISTRATION（2005）</meta:keyword>
    <dc:description>拾伍、水權登記＼XV.NUMBER OF WATER REGISTRATION（2005）</dc:description>
    <meta:initial-creator>經濟部水利署</meta:initial-creator>
    <meta:creation-date>2008-10-23T12:09:00</meta:creation-date>
    <dc:creator>施雙鳳</dc:creator>
    <dc:date>2008-10-23T12:09:00</dc:date>
    <meta:editing-cycles>2</meta:editing-cycles>
    <meta:document-statistic meta:table-count="0" meta:image-count="0" meta:object-count="0" meta:page-count="1" meta:paragraph-count="5" meta:word-count="592" meta:character-count="794" meta:non-whitespace-character-count="794"/>
    <meta:generator>LibreOffice/5.1.2.2$Windows_x86 LibreOffice_project/d3bf12ecb743fc0d20e0be0c58ca359301eb705f</meta:generator>
  </office:meta>
</office:document-meta>
</file>