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87mm" fo:break-before="auto" style:use-optimal-row-height="false"/>
    </style:style>
    <style:style style:name="ro11" style:family="table-row">
      <style:table-row-properties style:row-height="14.98mm" fo:break-before="auto" style:use-optimal-row-height="false"/>
    </style:style>
    <style:style style:name="ro12" style:family="table-row">
      <style:table-row-properties style:row-height="21.78mm" fo:break-before="auto" style:use-optimal-row-height="false"/>
    </style:style>
    <style:style style:name="ro13" style:family="table-row">
      <style:table-row-properties style:row-height="5.45mm" fo:break-before="auto" style:use-optimal-row-height="true"/>
    </style:style>
    <style:style style:name="ro14" style:family="table-row">
      <style:table-row-properties style:row-height="5.91mm" fo:break-before="auto" style:use-optimal-row-height="tru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Comma_20__5b_0_5d_" style:data-style-name="N13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_20__5b_0_5d_" style:data-style-name="N13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_20__5b_0_5d_" style:data-style-name="N13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6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K67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55" table:default-cell-style-name="ce15"/>
        <table:table-column table:style-name="co4" table:number-columns-repeated="958" table:default-cell-style-name="ce15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7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0"/>
            <table:table-cell table:style-name="ce16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12">4</text:span><text:span text:style-name="T11">個半月內編報</text:span></text:p>
            </table:table-cell>
            <table:table-cell table:style-name="ce27" table:number-columns-repeated="6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1"/>
            <table:table-cell table:style-name="Default" table:number-columns-repeated="1013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2" office:value-type="string" calcext:value-type="string" table:number-columns-spanned="11" table:number-rows-spanned="1">
              <text:p><text:span text:style-name="T4">區域排水構造物維護管理</text:span><text:span text:style-name="T5">(</text:span><text:span text:style-name="T6">本表共</text:span><text:span text:style-name="T5">3</text:span><text:span text:style-name="T6">頁</text:span><text:span text:style-name="T5">)(</text:span><text:span text:style-name="T6">修正表</text:span><text:span text:style-name="T5">)</text:span></text:p>
            </table:table-cell>
            <table:covered-table-cell table:number-columns-repeated="10" table:style-name="ce3"/>
            <table:table-cell table:style-name="Default" table:number-columns-repeated="1013"/>
          </table:table-row>
          <table:table-row table:style-name="ro4">
            <table:table-cell table:style-name="ce3" table:number-columns-repeated="11"/>
            <table:table-cell table:style-name="Default" table:number-columns-repeated="1013"/>
          </table:table-row>
          <table:table-row table:style-name="ro5">
            <table:table-cell table:style-name="ce4" office:value-type="string" calcext:value-type="string" table:number-columns-spanned="11" table:number-rows-spanned="1">
              <text:p><text:span text:style-name="T7">中華民國</text:span><text:span text:style-name="T8">107</text:span><text:span text:style-name="T9">年度</text:span></text:p>
            </table:table-cell>
            <table:covered-table-cell table:number-columns-repeated="10" table:style-name="ce18"/>
            <table:table-cell table:style-name="Default" table:number-columns-repeated="1013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28"/>
            <table:table-cell table:style-name="ce30" office:value-type="string" calcext:value-type="string" table:number-columns-spanned="5" table:number-rows-spanned="1">
              <text:p>工程決算數<text:span text:style-name="T12">(</text:span><text:span text:style-name="T11">新臺幣千元</text:span><text:span text:style-name="T13">)</text:span></text:p>
            </table:table-cell>
            <table:covered-table-cell table:number-columns-repeated="3" table:style-name="ce33"/>
            <table:covered-table-cell table:style-name="ce38"/>
            <table:table-cell table:style-name="ce42" office:value-type="string" calcext:value-type="string">
              <text:p>主辦</text:p>
            </table:table-cell>
            <table:table-cell table:style-name="ce14" table:number-columns-repeated="1013"/>
          </table:table-row>
          <table:table-row table:style-name="ro7">
            <table:covered-table-cell table:style-name="ce6"/>
            <table:table-cell table:style-name="ce20" office:value-type="string" calcext:value-type="string">
              <text:p>排水路修護(公尺)</text:p>
            </table:table-cell>
            <table:table-cell table:style-name="ce20" office:value-type="string" calcext:value-type="string">
              <text:p>水 <text:s/>門(座)</text:p>
            </table:table-cell>
            <table:table-cell table:style-name="ce20" office:value-type="string" calcext:value-type="string">
              <text:p>清　疏(公尺)</text:p>
            </table:table-cell>
            <table:table-cell table:style-name="ce29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14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14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3" office:value-type="string" calcext:value-type="string">
              <text:p>機關</text:p>
            </table:table-cell>
            <table:table-cell table:style-name="ce14" table:number-columns-repeated="1013"/>
          </table:table-row>
        </table:table-header-rows>
        <table:table-row table:style-name="ro3">
          <table:table-cell table:style-name="ce7" office:value-type="string" calcext:value-type="string">
            <text:p>總計</text:p>
          </table:table-cell>
          <table:table-cell table:style-name="ce21" table:formula="of:=SUM([.B10:.B50])-[.B10]-[.B13]-[.B17]-[.B20]-[.B23]-[.B28]-[.B33]-[.B37]-[.B40]-[.B47]" office:value-type="float" office:value="80788.2" calcext:value-type="float">
            <text:p><text:s/>80,788 </text:p>
            <draw:custom-shape table:end-cell-address="A3.B9" table:end-x="17.15mm" table:end-y="10.05mm" draw:z-index="13" draw:name="文字方塊 14" draw:style-name="gr1" draw:text-style-name="P2" svg:width="7.32mm" svg:height="8.16mm" svg:x="9.83mm" svg:y="1.89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formula="of:=SUM([.C10:.C50])-[.C10]-[.C13]-[.C17]-[.C20]-[.C23]-[.C28]-[.C33]-[.C37]-[.C40]-[.C47]" office:value-type="float" office:value="946" calcext:value-type="float">
            <text:p><text:s/>946 </text:p>
            <draw:custom-shape table:end-cell-address="A3.C9" table:end-x="21.68mm" table:end-y="9.86mm" draw:z-index="14" draw:name="文字方塊 15" draw:style-name="gr1" draw:text-style-name="P2" svg:width="7.32mm" svg:height="8.16mm" svg:x="14.36mm" svg:y="1.7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formula="of:=SUM([.D10:.D50])-[.D10]-[.D13]-[.D17]-[.D20]-[.D23]-[.D28]-[.D33]-[.D37]-[.D40]-[.D47]" office:value-type="float" office:value="1006997" calcext:value-type="float">
            <text:p><text:s/>1,006,997 </text:p>
            <draw:custom-shape table:end-cell-address="A3.D9" table:end-x="16.58mm" table:end-y="9.86mm" draw:z-index="15" draw:name="文字方塊 16" draw:style-name="gr1" draw:text-style-name="P2" svg:width="7.32mm" svg:height="8.16mm" svg:x="9.26mm" svg:y="1.7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formula="of:=SUM([.E10:.E50])-[.E10]-[.E13]-[.E17]-[.E20]-[.E23]-[.E28]-[.E33]-[.E37]-[.E40]-[.E47]" office:value-type="float" office:value="637" calcext:value-type="float">
            <text:p><text:s/>637 </text:p>
            <draw:custom-shape table:end-cell-address="A3.E9" table:end-x="22.44mm" table:end-y="10.24mm" draw:z-index="16" draw:name="文字方塊 17" draw:style-name="gr1" draw:text-style-name="P2" svg:width="7.32mm" svg:height="8.16mm" svg:x="15.12mm" svg:y="2.0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formula="of:=SUM([.F10:.F50])-[.F10]-[.F13]-[.F17]-[.F20]-[.F23]-[.F28]-[.F33]-[.F37]-[.F40]-[.F47]" office:value-type="float" office:value="843452.389" calcext:value-type="float">
            <text:p><text:s/>843,452 </text:p>
            <draw:custom-shape table:end-cell-address="A3.F9" table:end-x="15.45mm" table:end-y="10.24mm" draw:z-index="17" draw:name="文字方塊 18" draw:style-name="gr1" draw:text-style-name="P2" svg:width="7.32mm" svg:height="8.16mm" svg:x="8.13mm" svg:y="2.0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formula="of:=SUM([.G10:.G50])-[.G10]-[.G13]-[.G17]-[.G20]-[.G23]-[.G28]-[.G33]-[.G37]-[.G40]-[.G47]" office:value-type="float" office:value="85823.717" calcext:value-type="float">
            <text:p><text:s/>85,824 </text:p>
          </table:table-cell>
          <table:table-cell table:style-name="ce21" table:formula="of:=SUM([.H10:.H50])-[.H10]-[.H13]-[.H17]-[.H20]-[.H23]-[.H28]-[.H33]-[.H37]-[.H40]-[.H47]" office:value-type="float" office:value="5273.9" calcext:value-type="float">
            <text:p><text:s/>5,274 </text:p>
          </table:table-cell>
          <table:table-cell table:style-name="ce21" table:formula="of:=SUM([.I10:.I50])-[.I10]-[.I13]-[.I17]-[.I20]-[.I23]-[.I28]-[.I33]-[.I37]-[.I40]-[.I47]" office:value-type="float" office:value="747354.772" calcext:value-type="float">
            <text:p><text:s/>747,355 </text:p>
            <draw:custom-shape table:end-cell-address="A3.I9" table:end-x="13.56mm" table:end-y="10.24mm" draw:z-index="18" draw:name="文字方塊 19" draw:style-name="gr1" draw:text-style-name="P2" svg:width="7.32mm" svg:height="8.16mm" svg:x="6.24mm" svg:y="2.0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table:formula="of:=SUM([.J10:.J50])-[.J10]-[.J13]-[.J17]-[.J20]-[.J23]-[.J28]-[.J33]-[.J37]-[.J40]-[.J47]" office:value-type="float" office:value="5000" calcext:value-type="float">
            <text:p><text:s/>5,000 </text:p>
          </table:table-cell>
          <table:table-cell table:style-name="ce21"/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新北市計</text:p>
          </table:table-cell>
          <table:table-cell table:style-name="ce22" table:formula="of:=SUM([.B11:.B12])" office:value-type="float" office:value="1601" calcext:value-type="float">
            <text:p><text:s/>1,601 </text:p>
          </table:table-cell>
          <table:table-cell table:style-name="ce22" table:formula="of:=SUM([.C11:.C12])" office:value-type="float" office:value="0" calcext:value-type="float">
            <text:p><text:s/>- </text:p>
          </table:table-cell>
          <table:table-cell table:style-name="ce22" table:formula="of:=SUM([.D11:.D12])" office:value-type="float" office:value="16587" calcext:value-type="float">
            <text:p><text:s/>16,587 </text:p>
          </table:table-cell>
          <table:table-cell table:style-name="ce22" table:formula="of:=SUM([.E11:.E12])" office:value-type="float" office:value="14" calcext:value-type="float">
            <text:p><text:s/>14 </text:p>
          </table:table-cell>
          <table:table-cell table:style-name="ce22" table:formula="of:=SUM([.F11:.F12])" office:value-type="float" office:value="32086" calcext:value-type="float">
            <text:p><text:s/>32,086 </text:p>
          </table:table-cell>
          <table:table-cell table:style-name="ce22" table:formula="of:=SUM([.G11:.G12])" office:value-type="float" office:value="12365" calcext:value-type="float">
            <text:p><text:s/>12,365 </text:p>
          </table:table-cell>
          <table:table-cell table:style-name="ce22" table:formula="of:=SUM([.H11:.H12])" office:value-type="float" office:value="0" calcext:value-type="float">
            <text:p><text:s/>- </text:p>
          </table:table-cell>
          <table:table-cell table:style-name="ce22" table:formula="of:=SUM([.I11:.I12])" office:value-type="float" office:value="19721" calcext:value-type="float">
            <text:p><text:s/>19,721 </text:p>
          </table:table-cell>
          <table:table-cell table:style-name="ce22" table:formula="of:=SUM([.J11:.J12])" office:value-type="float" office:value="0" calcext:value-type="float">
            <text:p><text:s/>- </text:p>
          </table:table-cell>
          <table:table-cell table:style-name="ce44"/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1240" calcext:value-type="float">
            <text:p><text:s/>1,2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table:formula="of:=SUM([.G11:.J11])" office:value-type="float" office:value="12365" calcext:value-type="float">
            <text:p><text:s/>12,365 </text:p>
          </table:table-cell>
          <table:table-cell table:style-name="ce23" table:formula="of:=7677+4688" office:value-type="float" office:value="12365" calcext:value-type="float">
            <text:p><text:s/>12,36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361" calcext:value-type="float">
            <text:p><text:s/>3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587" calcext:value-type="float">
            <text:p><text:s/>16,5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12:.J12])" office:value-type="float" office:value="19721" calcext:value-type="float">
            <text:p><text:s/>19,7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9721" calcext:value-type="float">
            <text:p><text:s/>19,7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北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桃園市計</text:p>
          </table:table-cell>
          <table:table-cell table:style-name="ce22" table:formula="of:=SUM([.B14:.B16])" office:value-type="float" office:value="834" calcext:value-type="float">
            <text:p><text:s/>834 </text:p>
          </table:table-cell>
          <table:table-cell table:style-name="ce22" table:formula="of:=SUM([.C14:.C16])" office:value-type="float" office:value="0" calcext:value-type="float">
            <text:p><text:s/>- </text:p>
          </table:table-cell>
          <table:table-cell table:style-name="ce22" table:formula="of:=SUM([.D14:.D16])" office:value-type="float" office:value="0" calcext:value-type="float">
            <text:p><text:s/>- </text:p>
          </table:table-cell>
          <table:table-cell table:style-name="ce22" table:formula="of:=SUM([.E14:.E16])" office:value-type="float" office:value="5" calcext:value-type="float">
            <text:p><text:s/>5 </text:p>
          </table:table-cell>
          <table:table-cell table:style-name="ce22" table:formula="of:=SUM([.F14:.F16])" office:value-type="float" office:value="50138.69" calcext:value-type="float">
            <text:p><text:s/>50,139 </text:p>
          </table:table-cell>
          <table:table-cell table:style-name="ce22" table:formula="of:=SUM([.G14:.G16])" office:value-type="float" office:value="6544.69" calcext:value-type="float">
            <text:p><text:s/>6,545 </text:p>
          </table:table-cell>
          <table:table-cell table:style-name="ce22" table:formula="of:=SUM([.H14:.H16])" office:value-type="float" office:value="5273.9" calcext:value-type="float">
            <text:p><text:s/>5,274 </text:p>
          </table:table-cell>
          <table:table-cell table:style-name="ce22" table:formula="of:=SUM([.I14:.I16])" office:value-type="float" office:value="33320.1" calcext:value-type="float">
            <text:p><text:s/>33,320 </text:p>
          </table:table-cell>
          <table:table-cell table:style-name="ce22" table:formula="of:=SUM([.J14:.J16])" office:value-type="float" office:value="5000" calcext:value-type="float">
            <text:p><text:s/>5,000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G14:.J14])" office:value-type="float" office:value="1127.69" calcext:value-type="float">
            <text:p><text:s/>1,128 </text:p>
          </table:table-cell>
          <table:table-cell table:style-name="ce23" office:value-type="float" office:value="1127.69" calcext:value-type="float">
            <text:p><text:s/>1,12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G15:.J15])" office:value-type="float" office:value="417" calcext:value-type="float">
            <text:p><text:s/>417 </text:p>
          </table:table-cell>
          <table:table-cell table:style-name="ce23" office:value-type="float" office:value="417" calcext:value-type="float">
            <text:p><text:s/>41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十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834" calcext:value-type="float">
            <text:p><text:s/>8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G16:.J16])" office:value-type="float" office:value="48594" calcext:value-type="float">
            <text:p><text:s/>48,594 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3" office:value-type="float" office:value="5273.9" calcext:value-type="float">
            <text:p><text:s/>5,274 </text:p>
          </table:table-cell>
          <table:table-cell table:style-name="ce23" office:value-type="float" office:value="33320.1" calcext:value-type="float">
            <text:p><text:s/>33,320 </text:p>
          </table:table-cell>
          <table:table-cell table:style-name="ce23" office:value-type="float" office:value="5000" calcext:value-type="float">
            <text:p><text:s/>5,000 </text:p>
            <draw:custom-shape table:end-cell-address="A3.J16" table:end-x="16.81mm" table:end-y="9.43mm" draw:z-index="0" draw:name="文字方塊 1" draw:style-name="gr2" draw:text-style-name="P2" svg:width="12.84mm" svg:height="7.16mm" svg:x="3.97mm" svg:y="2.27mm">
              <text:p text:style-name="P1"><text:span text:style-name="T2">註</text:span><text:span text:style-name="T3">3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string" calcext:value-type="string">
            <text:p>桃園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臺中市計</text:p>
          </table:table-cell>
          <table:table-cell table:style-name="ce22" table:formula="of:=SUM([.B18:.B19])" office:value-type="float" office:value="38" calcext:value-type="float">
            <text:p><text:s/>38 </text:p>
          </table:table-cell>
          <table:table-cell table:style-name="ce22" table:formula="of:=SUM([.C18:.C19])" office:value-type="float" office:value="0" calcext:value-type="float">
            <text:p><text:s/>- </text:p>
          </table:table-cell>
          <table:table-cell table:style-name="ce22" table:formula="of:=SUM([.D18:.D19])" office:value-type="float" office:value="313241" calcext:value-type="float">
            <text:p><text:s/>313,241 </text:p>
          </table:table-cell>
          <table:table-cell table:style-name="ce22" table:formula="of:=SUM([.E18:.E19])" office:value-type="float" office:value="21" calcext:value-type="float">
            <text:p><text:s/>21 </text:p>
          </table:table-cell>
          <table:table-cell table:style-name="ce22" table:formula="of:=SUM([.F18:.F19])" office:value-type="float" office:value="48835" calcext:value-type="float">
            <text:p><text:s/>48,835 </text:p>
          </table:table-cell>
          <table:table-cell table:style-name="ce22" table:formula="of:=SUM([.G18:.G19])" office:value-type="float" office:value="4946" calcext:value-type="float">
            <text:p><text:s/>4,946 </text:p>
          </table:table-cell>
          <table:table-cell table:style-name="ce22" table:formula="of:=SUM([.H18:.H19])" office:value-type="float" office:value="0" calcext:value-type="float">
            <text:p><text:s/>- </text:p>
          </table:table-cell>
          <table:table-cell table:style-name="ce22" table:formula="of:=SUM([.I18:.I19])" office:value-type="float" office:value="43889" calcext:value-type="float">
            <text:p><text:s/>43,889 </text:p>
          </table:table-cell>
          <table:table-cell table:style-name="ce22" table:formula="of:=SUM([.J18:.J19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340" calcext:value-type="float">
            <text:p><text:s/>3,34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table:formula="of:=SUM([.G18:.J18])" office:value-type="float" office:value="4946" calcext:value-type="float">
            <text:p><text:s/>4,946 </text:p>
          </table:table-cell>
          <table:table-cell table:style-name="ce23" office:value-type="float" office:value="4946" calcext:value-type="float">
            <text:p><text:s/>4,94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9901" calcext:value-type="float">
            <text:p><text:s/>309,9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19:.J19])" office:value-type="float" office:value="43889" calcext:value-type="float">
            <text:p><text:s/>43,88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3889" calcext:value-type="float">
            <text:p><text:s/>43,8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中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臺南市計</text:p>
          </table:table-cell>
          <table:table-cell table:style-name="ce22" table:formula="of:=SUM([.B21:.B22])" office:value-type="float" office:value="48071" calcext:value-type="float">
            <text:p><text:s/>48,071 </text:p>
          </table:table-cell>
          <table:table-cell table:style-name="ce22" table:formula="of:=SUM([.C21:.C22])" office:value-type="float" office:value="2" calcext:value-type="float">
            <text:p><text:s/>2 </text:p>
          </table:table-cell>
          <table:table-cell table:style-name="ce22" table:formula="of:=SUM([.D21:.D22])" office:value-type="float" office:value="0" calcext:value-type="float">
            <text:p><text:s/>- </text:p>
          </table:table-cell>
          <table:table-cell table:style-name="ce22" table:formula="of:=SUM([.E21:.E22])" office:value-type="float" office:value="0" calcext:value-type="float">
            <text:p><text:s/>- </text:p>
          </table:table-cell>
          <table:table-cell table:style-name="ce22" table:formula="of:=SUM([.F21:.F22])" office:value-type="float" office:value="73592" calcext:value-type="float">
            <text:p><text:s/>73,592 </text:p>
          </table:table-cell>
          <table:table-cell table:style-name="ce22" table:formula="of:=SUM([.G21:.G22])" office:value-type="float" office:value="13867" calcext:value-type="float">
            <text:p><text:s/>13,867 </text:p>
          </table:table-cell>
          <table:table-cell table:style-name="ce22" table:formula="of:=SUM([.H21:.H22])" office:value-type="float" office:value="0" calcext:value-type="float">
            <text:p><text:s/>- </text:p>
          </table:table-cell>
          <table:table-cell table:style-name="ce22" table:formula="of:=SUM([.I21:.I22])" office:value-type="float" office:value="59725" calcext:value-type="float">
            <text:p><text:s/>59,725 </text:p>
          </table:table-cell>
          <table:table-cell table:style-name="ce22" table:formula="of:=SUM([.J21:.J22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45835" calcext:value-type="float">
            <text:p><text:s/>45,8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21:.J21])" office:value-type="float" office:value="13867" calcext:value-type="float">
            <text:p><text:s/>13,867 </text:p>
          </table:table-cell>
          <table:table-cell table:style-name="ce23" office:value-type="float" office:value="13867" calcext:value-type="float">
            <text:p><text:s/>13,86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2236" calcext:value-type="float">
            <text:p><text:s/>2,236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G22:.J22])" office:value-type="float" office:value="59725" calcext:value-type="float">
            <text:p><text:s/>59,7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9725" calcext:value-type="float">
            <text:p><text:s/>59,7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臺南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高雄市計</text:p>
          </table:table-cell>
          <table:table-cell table:style-name="ce22" table:formula="of:=SUM([.B24:.B26])" office:value-type="float" office:value="8635" calcext:value-type="float">
            <text:p><text:s/>8,635 </text:p>
            <draw:custom-shape table:end-cell-address="A3.B24" table:end-x="17.71mm" table:end-y="0.04mm" draw:z-index="7" draw:name="文字方塊 8" draw:style-name="gr1" draw:text-style-name="P2" svg:width="7.32mm" svg:height="8.16mm" svg:x="10.39mm" svg:y="2.46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C24:.C26])" office:value-type="float" office:value="474" calcext:value-type="float">
            <text:p><text:s/>474 </text:p>
            <draw:custom-shape table:end-cell-address="A3.C23" table:end-x="19.42mm" table:end-y="10.43mm" draw:z-index="8" draw:name="文字方塊 9" draw:style-name="gr1" draw:text-style-name="P2" svg:width="7.32mm" svg:height="8.16mm" svg:x="12.1mm" svg:y="2.27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D24:.D26])" office:value-type="float" office:value="169609" calcext:value-type="float">
            <text:p><text:s/>169,609 </text:p>
            <draw:custom-shape table:end-cell-address="A3.D23" table:end-x="16.58mm" table:end-y="10.24mm" draw:z-index="9" draw:name="文字方塊 10" draw:style-name="gr1" draw:text-style-name="P2" svg:width="7.32mm" svg:height="8.16mm" svg:x="9.26mm" svg:y="2.0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E24:.E26])" office:value-type="float" office:value="10" calcext:value-type="float">
            <text:p><text:s/>10 </text:p>
            <draw:custom-shape table:end-cell-address="A3.E23" table:end-x="23.95mm" table:end-y="10.05mm" draw:z-index="10" draw:name="文字方塊 11" draw:style-name="gr1" draw:text-style-name="P2" svg:width="7.32mm" svg:height="8.16mm" svg:x="16.63mm" svg:y="1.89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F24:.F26])" office:value-type="float" office:value="38324" calcext:value-type="float">
            <text:p><text:s/>38,324 </text:p>
            <draw:custom-shape table:end-cell-address="A3.F23" table:end-x="16.96mm" table:end-y="10.24mm" draw:z-index="11" draw:name="文字方塊 12" draw:style-name="gr1" draw:text-style-name="P2" svg:width="7.32mm" svg:height="8.16mm" svg:x="9.64mm" svg:y="2.0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G24:.G26])" office:value-type="float" office:value="8107" calcext:value-type="float">
            <text:p><text:s/>8,107 </text:p>
          </table:table-cell>
          <table:table-cell table:style-name="ce22" table:formula="of:=SUM([.H24:.H26])" office:value-type="float" office:value="0" calcext:value-type="float">
            <text:p><text:s/>- </text:p>
          </table:table-cell>
          <table:table-cell table:style-name="ce22" table:formula="of:=SUM([.I24:.I26])" office:value-type="float" office:value="30217" calcext:value-type="float">
            <text:p><text:s/>30,217 </text:p>
            <draw:custom-shape table:end-cell-address="A3.I23" table:end-x="17.71mm" table:end-y="9.86mm" draw:z-index="12" draw:name="文字方塊 13" draw:style-name="gr1" draw:text-style-name="P2" svg:width="7.32mm" svg:height="8.16mm" svg:x="10.39mm" svg:y="1.7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 table:formula="of:=SUM([.J24:.J26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8600" calcext:value-type="float">
            <text:p><text:s/>8,6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24:.J24])" office:value-type="float" office:value="1387" calcext:value-type="float">
            <text:p><text:s/>1,387 </text:p>
          </table:table-cell>
          <table:table-cell table:style-name="ce23" office:value-type="float" office:value="1387" calcext:value-type="float">
            <text:p><text:s/>1,38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六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8549" calcext:value-type="float">
            <text:p><text:s/>78,54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25:.J25])" office:value-type="float" office:value="6720" calcext:value-type="float">
            <text:p><text:s/>6,720 </text:p>
          </table:table-cell>
          <table:table-cell table:style-name="ce23" office:value-type="float" office:value="6720" calcext:value-type="float">
            <text:p><text:s/>6,72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4" table:number-columns-repeated="1013"/>
        </table:table-row>
        <table:table-row table:style-name="ro3">
          <table:table-cell table:style-name="ce8"/>
          <table:table-cell table:style-name="ce24" office:value-type="float" office:value="35" calcext:value-type="float">
            <text:p><text:s/>35 </text:p>
            <draw:custom-shape table:end-cell-address="A3.B26" table:end-x="18.09mm" table:end-y="10.43mm" draw:z-index="1" draw:name="文字方塊 2" draw:style-name="gr1" draw:text-style-name="P2" svg:width="7.32mm" svg:height="8.16mm" svg:x="10.77mm" svg:y="2.27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474" calcext:value-type="float">
            <text:p><text:s/>474 </text:p>
            <draw:custom-shape table:end-cell-address="A3.C26" table:end-x="20.17mm" table:end-y="10.24mm" draw:z-index="2" draw:name="文字方塊 3" draw:style-name="gr1" draw:text-style-name="P2" svg:width="7.32mm" svg:height="8.16mm" svg:x="12.85mm" svg:y="2.0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91060" calcext:value-type="float">
            <text:p><text:s/>91,060 </text:p>
            <draw:custom-shape table:end-cell-address="A3.D26" table:end-x="17.53mm" table:end-y="10.05mm" draw:z-index="3" draw:name="文字方塊 4" draw:style-name="gr1" draw:text-style-name="P2" svg:width="7.32mm" svg:height="8.16mm" svg:x="10.21mm" svg:y="1.89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10" calcext:value-type="float">
            <text:p><text:s/>10 </text:p>
            <draw:custom-shape table:end-cell-address="A3.E26" table:end-x="23.01mm" table:end-y="10.24mm" draw:z-index="4" draw:name="文字方塊 5" draw:style-name="gr1" draw:text-style-name="P2" svg:width="7.32mm" svg:height="8.16mm" svg:x="15.69mm" svg:y="2.0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table:formula="of:=SUM([.G26:.J26])" office:value-type="float" office:value="30217" calcext:value-type="float">
            <text:p><text:s/>30,217 </text:p>
            <draw:custom-shape table:end-cell-address="A3.F26" table:end-x="17.34mm" table:end-y="10.24mm" draw:z-index="5" draw:name="文字方塊 6" draw:style-name="gr1" draw:text-style-name="P2" svg:width="7.32mm" svg:height="8.16mm" svg:x="10.02mm" svg:y="2.0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217" calcext:value-type="float">
            <text:p><text:s/>30,217 </text:p>
            <draw:custom-shape table:end-cell-address="A3.I26" table:end-x="17.15mm" table:end-y="10.24mm" draw:z-index="6" draw:name="文字方塊 7" draw:style-name="gr1" draw:text-style-name="P2" svg:width="7.32mm" svg:height="8.16mm" svg:x="9.83mm" svg:y="2.08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0" calcext:value-type="float">
            <text:p><text:s/>- </text:p>
          </table:table-cell>
          <table:table-cell table:style-name="ce46" office:value-type="string" calcext:value-type="string">
            <text:p>高雄市政府</text:p>
          </table:table-cell>
          <table:table-cell table:style-name="ce14" table:number-columns-repeated="1013"/>
        </table:table-row>
        <table:table-row table:style-name="ro8">
          <table:table-cell table:style-name="ce7" office:value-type="string" calcext:value-type="string">
            <text:p>宜蘭縣</text:p>
          </table:table-cell>
          <table:table-cell table:style-name="ce23" office:value-type="float" office:value="460" calcext:value-type="float">
            <text:p><text:s/>460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23" office:value-type="float" office:value="210" calcext:value-type="float">
            <text:p><text:s/>210 </text:p>
          </table:table-cell>
          <table:table-cell table:style-name="ce23" table:formula="of:=SUM([.G27:.J27])" office:value-type="float" office:value="63214" calcext:value-type="float">
            <text:p><text:s/>63,2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3214" calcext:value-type="float">
            <text:p><text:s/>63,2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宜蘭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新竹縣計</text:p>
          </table:table-cell>
          <table:table-cell table:style-name="ce22" table:formula="of:=SUM([.B29:.B30])" office:value-type="float" office:value="1946" calcext:value-type="float">
            <text:p><text:s/>1,946 </text:p>
          </table:table-cell>
          <table:table-cell table:style-name="ce22" table:formula="of:=SUM([.C29:.C30])" office:value-type="float" office:value="0" calcext:value-type="float">
            <text:p><text:s/>- </text:p>
          </table:table-cell>
          <table:table-cell table:style-name="ce22" table:formula="of:=SUM([.D29:.D30])" office:value-type="float" office:value="30000" calcext:value-type="float">
            <text:p><text:s/>30,000 </text:p>
          </table:table-cell>
          <table:table-cell table:style-name="ce22" table:formula="of:=SUM([.E29:.E30])" office:value-type="float" office:value="6" calcext:value-type="float">
            <text:p><text:s/>6 </text:p>
          </table:table-cell>
          <table:table-cell table:style-name="ce22" table:formula="of:=SUM([.F29:.F30])" office:value-type="float" office:value="32100.161" calcext:value-type="float">
            <text:p><text:s/>32,100 </text:p>
          </table:table-cell>
          <table:table-cell table:style-name="ce22" table:formula="of:=SUM([.G29:.G30])" office:value-type="float" office:value="4247.47" calcext:value-type="float">
            <text:p><text:s/>4,247 </text:p>
          </table:table-cell>
          <table:table-cell table:style-name="ce22" table:formula="of:=SUM([.H29:.H30])" office:value-type="float" office:value="0" calcext:value-type="float">
            <text:p><text:s/>- </text:p>
          </table:table-cell>
          <table:table-cell table:style-name="ce22" table:formula="of:=SUM([.I29:.I30])" office:value-type="float" office:value="27852.691" calcext:value-type="float">
            <text:p><text:s/>27,853 </text:p>
          </table:table-cell>
          <table:table-cell table:style-name="ce22" table:formula="of:=SUM([.J29:.J30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G29:.J29])" office:value-type="float" office:value="4247.47" calcext:value-type="float">
            <text:p><text:s/>4,247 </text:p>
          </table:table-cell>
          <table:table-cell table:style-name="ce23" office:value-type="float" office:value="4247.47" calcext:value-type="float">
            <text:p><text:s/>4,24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1946" calcext:value-type="float">
            <text:p><text:s/>1,9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000" calcext:value-type="float">
            <text:p><text:s/>30,00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7852.691" calcext:value-type="float">
            <text:p><text:s/>27,85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7852.691" calcext:value-type="float">
            <text:p><text:s/>27,8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新竹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G31:.J31])" office:value-type="float" office:value="27.67" calcext:value-type="float">
            <text:p><text:s/>28 </text:p>
          </table:table-cell>
          <table:table-cell table:style-name="ce23" office:value-type="float" office:value="27.67" calcext:value-type="float">
            <text:p><text:s/>2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3" office:value-type="float" office:value="3598" calcext:value-type="float">
            <text:p><text:s/>3,59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G32:.J32])" office:value-type="float" office:value="38384" calcext:value-type="float">
            <text:p><text:s/>38,3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8384" calcext:value-type="float">
            <text:p><text:s/>38,3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彰化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南投縣計</text:p>
          </table:table-cell>
          <table:table-cell table:style-name="ce22" table:formula="of:=SUM([.B34:.B35])" office:value-type="float" office:value="15517.2" calcext:value-type="float">
            <text:p><text:s/>15,517 </text:p>
          </table:table-cell>
          <table:table-cell table:style-name="ce22" table:formula="of:=SUM([.C34:.C35])" office:value-type="float" office:value="0" calcext:value-type="float">
            <text:p><text:s/>- </text:p>
          </table:table-cell>
          <table:table-cell table:style-name="ce22" table:formula="of:=SUM([.D34:.D35])" office:value-type="float" office:value="20" calcext:value-type="float">
            <text:p><text:s/>20 </text:p>
          </table:table-cell>
          <table:table-cell table:style-name="ce22" table:formula="of:=SUM([.E34:.E35])" office:value-type="float" office:value="39" calcext:value-type="float">
            <text:p><text:s/>39 </text:p>
          </table:table-cell>
          <table:table-cell table:style-name="ce22" table:formula="of:=SUM([.F34:.F35])" office:value-type="float" office:value="254771.881" calcext:value-type="float">
            <text:p><text:s/>254,772 </text:p>
          </table:table-cell>
          <table:table-cell table:style-name="ce22" table:formula="of:=SUM([.G34:.G35])" office:value-type="float" office:value="9155" calcext:value-type="float">
            <text:p><text:s/>9,155 </text:p>
          </table:table-cell>
          <table:table-cell table:style-name="ce22" table:formula="of:=SUM([.H34:.H35])" office:value-type="float" office:value="0" calcext:value-type="float">
            <text:p><text:s/>- </text:p>
          </table:table-cell>
          <table:table-cell table:style-name="ce22" table:formula="of:=SUM([.I34:.I35])" office:value-type="float" office:value="245616.881" calcext:value-type="float">
            <text:p><text:s/>245,617 </text:p>
          </table:table-cell>
          <table:table-cell table:style-name="ce22" table:formula="of:=SUM([.J34:.J35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style-name="ce23" table:formula="of:=31+14673" office:value-type="float" office:value="14704" calcext:value-type="float">
            <text:p><text:s/>14,70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10+11" office:value-type="float" office:value="21" calcext:value-type="float">
            <text:p><text:s/>21 </text:p>
          </table:table-cell>
          <table:table-cell table:style-name="ce23" table:formula="of:=SUM([.G34:.J34])" office:value-type="float" office:value="9155" calcext:value-type="float">
            <text:p><text:s/>9,155 </text:p>
          </table:table-cell>
          <table:table-cell table:style-name="ce23" table:formula="of:=4475+4680" office:value-type="float" office:value="9155" calcext:value-type="float">
            <text:p><text:s/>9,1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三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813.2" calcext:value-type="float">
            <text:p><text:s/>8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table:formula="of:=SUM([.G35:.J35])" office:value-type="float" office:value="245616.881" calcext:value-type="float">
            <text:p><text:s/>245,61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45616.881" calcext:value-type="float">
            <text:p><text:s/>245,6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南投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50" calcext:value-type="float">
            <text:p><text:s/>1,95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G36:.J36])" office:value-type="float" office:value="2513.018" calcext:value-type="float">
            <text:p><text:s/>2,513 </text:p>
          </table:table-cell>
          <table:table-cell table:style-name="ce23" office:value-type="float" office:value="2513.018" calcext:value-type="float">
            <text:p><text:s/>2,51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嘉義縣計</text:p>
          </table:table-cell>
          <table:table-cell table:style-name="ce22" table:formula="of:=SUM([.B38:.B39])" office:value-type="float" office:value="0" calcext:value-type="float">
            <text:p><text:s/>- </text:p>
          </table:table-cell>
          <table:table-cell table:style-name="ce22" table:formula="of:=SUM([.C38:.C39])" office:value-type="float" office:value="392" calcext:value-type="float">
            <text:p><text:s/>392 </text:p>
          </table:table-cell>
          <table:table-cell table:style-name="ce22" table:formula="of:=SUM([.D38:.D39])" office:value-type="float" office:value="1405" calcext:value-type="float">
            <text:p><text:s/>1,405 </text:p>
          </table:table-cell>
          <table:table-cell table:style-name="ce22" table:formula="of:=SUM([.E38:.E39])" office:value-type="float" office:value="305" calcext:value-type="float">
            <text:p><text:s/>305 </text:p>
          </table:table-cell>
          <table:table-cell table:style-name="ce22" table:formula="of:=SUM([.F38:.F39])" office:value-type="float" office:value="131633.083" calcext:value-type="float">
            <text:p><text:s/>131,633 </text:p>
          </table:table-cell>
          <table:table-cell table:style-name="ce22" table:formula="of:=SUM([.G38:.G39])" office:value-type="float" office:value="3113.083" calcext:value-type="float">
            <text:p><text:s/>3,113 </text:p>
          </table:table-cell>
          <table:table-cell table:style-name="ce22" table:formula="of:=SUM([.H38:.H39])" office:value-type="float" office:value="0" calcext:value-type="float">
            <text:p><text:s/>- </text:p>
          </table:table-cell>
          <table:table-cell table:style-name="ce22" table:formula="of:=SUM([.I38:.I39])" office:value-type="float" office:value="128520" calcext:value-type="float">
            <text:p><text:s/>128,520 </text:p>
          </table:table-cell>
          <table:table-cell table:style-name="ce22" table:formula="of:=SUM([.J38:.J39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05" calcext:value-type="float">
            <text:p><text:s/>1,40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G38:.J38])" office:value-type="float" office:value="3113.083" calcext:value-type="float">
            <text:p><text:s/>3,113 </text:p>
          </table:table-cell>
          <table:table-cell table:style-name="ce23" office:value-type="float" office:value="3113.083" calcext:value-type="float">
            <text:p><text:s/>3,11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table:formula="of:=SUM([.G39:.J39])" office:value-type="float" office:value="128520" calcext:value-type="float">
            <text:p><text:s/>128,5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28520" calcext:value-type="float">
            <text:p><text:s/>128,5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屏東縣計</text:p>
          </table:table-cell>
          <table:table-cell table:style-name="ce22" table:formula="of:=SUM([.B41:.B42])" office:value-type="float" office:value="0" calcext:value-type="float">
            <text:p><text:s/>- </text:p>
          </table:table-cell>
          <table:table-cell table:style-name="ce22" table:formula="of:=SUM([.C41:.C42])" office:value-type="float" office:value="0" calcext:value-type="float">
            <text:p><text:s/>- </text:p>
          </table:table-cell>
          <table:table-cell table:style-name="ce22" table:formula="of:=SUM([.D41:.D42])" office:value-type="float" office:value="363295" calcext:value-type="float">
            <text:p><text:s/>363,295 </text:p>
          </table:table-cell>
          <table:table-cell table:style-name="ce22" table:formula="of:=SUM([.E41:.E42])" office:value-type="float" office:value="0" calcext:value-type="float">
            <text:p><text:s/>- </text:p>
          </table:table-cell>
          <table:table-cell table:style-name="ce22" table:formula="of:=SUM([.F41:.F42])" office:value-type="float" office:value="44102" calcext:value-type="float">
            <text:p><text:s/>44,102 </text:p>
          </table:table-cell>
          <table:table-cell table:style-name="ce22" table:formula="of:=SUM([.G41:.G42])" office:value-type="float" office:value="2788" calcext:value-type="float">
            <text:p><text:s/>2,788 </text:p>
          </table:table-cell>
          <table:table-cell table:style-name="ce22" table:formula="of:=SUM([.H41:.H42])" office:value-type="float" office:value="0" calcext:value-type="float">
            <text:p><text:s/>- </text:p>
          </table:table-cell>
          <table:table-cell table:style-name="ce22" table:formula="of:=SUM([.I41:.I42])" office:value-type="float" office:value="41314" calcext:value-type="float">
            <text:p><text:s/>41,314 </text:p>
          </table:table-cell>
          <table:table-cell table:style-name="ce22" table:formula="of:=SUM([.J41:.J42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826" calcext:value-type="float">
            <text:p><text:s/>11,8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1:.J41])" office:value-type="float" office:value="2788" calcext:value-type="float">
            <text:p><text:s/>2,788 </text:p>
          </table:table-cell>
          <table:table-cell table:style-name="ce23" office:value-type="float" office:value="2788" calcext:value-type="float">
            <text:p><text:s/>2,78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七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51469" calcext:value-type="float">
            <text:p><text:s/>351,46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2:.J42])" office:value-type="float" office:value="41314" calcext:value-type="float">
            <text:p><text:s/>41,3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1314" calcext:value-type="float">
            <text:p><text:s/>41,3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屏東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G43:.J43])" office:value-type="float" office:value="3838" calcext:value-type="float">
            <text:p><text:s/>3,838 </text:p>
          </table:table-cell>
          <table:table-cell table:style-name="ce23" office:value-type="float" office:value="3838" calcext:value-type="float">
            <text:p><text:s/>3,83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花蓮縣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3" office:value-type="float" office:value="34" calcext:value-type="float">
            <text:p><text:s/>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table:formula="of:=SUM([.G44:.J44])" office:value-type="float" office:value="1038.1" calcext:value-type="float">
            <text:p><text:s/>1,03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38.1" calcext:value-type="float">
            <text:p><text:s/>1,0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澎湖縣政府</text:p>
          </table:table-cell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C46:.C47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G45:.J45])" office:value-type="float" office:value="3834" calcext:value-type="float">
            <text:p><text:s/>3,834 </text:p>
          </table:table-cell>
          <table:table-cell table:style-name="ce24" office:value-type="float" office:value="3834" calcext:value-type="float">
            <text:p><text:s/>3,834 </text:p>
          </table:table-cell>
          <table:table-cell table:style-name="ce24" table:formula="of:=SUM([.H46:.H47])" office:value-type="float" office:value="0" calcext:value-type="float">
            <text:p><text:s/>- </text:p>
          </table:table-cell>
          <table:table-cell table:style-name="ce24" table:formula="of:=SUM([.I46:.I47])" office:value-type="float" office:value="0" calcext:value-type="float">
            <text:p><text:s/>- </text:p>
          </table:table-cell>
          <table:table-cell table:style-name="ce24" table:formula="of:=SUM([.J46:.J47])" office:value-type="float" office:value="0" calcext:value-type="float">
            <text:p><text:s/>- </text:p>
          </table:table-cell>
          <table:table-cell table:style-name="ce46" office:value-type="string" calcext:value-type="string">
            <text:p>第十河川局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C47:.C48])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G46:.J46])" office:value-type="float" office:value="2505.17" calcext:value-type="float">
            <text:p><text:s/>2,505 </text:p>
          </table:table-cell>
          <table:table-cell table:style-name="ce23" office:value-type="float" office:value="2505.17" calcext:value-type="float">
            <text:p><text:s/>2,505 </text:p>
          </table:table-cell>
          <table:table-cell table:style-name="ce23" table:formula="of:=SUM([.H47:.H48])" office:value-type="float" office:value="0" calcext:value-type="float">
            <text:p><text:s/>- </text:p>
          </table:table-cell>
          <table:table-cell table:style-name="ce23" table:formula="of:=SUM([.I47:.I48])" office:value-type="float" office:value="0" calcext:value-type="float">
            <text:p><text:s/>- </text:p>
          </table:table-cell>
          <table:table-cell table:style-name="ce23" table:formula="of:=SUM([.J47:.J48])" office:value-type="float" office:value="0" calcext:value-type="float">
            <text:p><text:s/>- </text:p>
          </table:table-cell>
          <table:table-cell table:style-name="ce45" office:value-type="string" calcext:value-type="string">
            <text:p>第二河川局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嘉義市計</text:p>
          </table:table-cell>
          <table:table-cell table:style-name="ce22" table:formula="of:=SUM([.B48:.B49])" office:value-type="float" office:value="54" calcext:value-type="float">
            <text:p><text:s/>54 </text:p>
          </table:table-cell>
          <table:table-cell table:style-name="ce22" table:formula="of:=SUM([.C48:.C49])" office:value-type="float" office:value="0" calcext:value-type="float">
            <text:p><text:s/>- </text:p>
          </table:table-cell>
          <table:table-cell table:style-name="ce22" table:formula="of:=SUM([.D48:.D49])" office:value-type="float" office:value="3130" calcext:value-type="float">
            <text:p><text:s/>3,130 </text:p>
          </table:table-cell>
          <table:table-cell table:style-name="ce22" table:formula="of:=SUM([.E48:.E49])" office:value-type="float" office:value="4" calcext:value-type="float">
            <text:p><text:s/>4 </text:p>
          </table:table-cell>
          <table:table-cell table:style-name="ce22" table:formula="of:=SUM([.F48:.F49])" office:value-type="float" office:value="7972.616" calcext:value-type="float">
            <text:p><text:s/>7,973 </text:p>
          </table:table-cell>
          <table:table-cell table:style-name="ce22" table:formula="of:=SUM([.G48:.G49])" office:value-type="float" office:value="7972.616" calcext:value-type="float">
            <text:p><text:s/>7,973 </text:p>
          </table:table-cell>
          <table:table-cell table:style-name="ce22" table:formula="of:=SUM([.H48:.H49])" office:value-type="float" office:value="0" calcext:value-type="float">
            <text:p><text:s/>- </text:p>
          </table:table-cell>
          <table:table-cell table:style-name="ce22" table:formula="of:=SUM([.I48:.I49])" office:value-type="float" office:value="0" calcext:value-type="float">
            <text:p><text:s/>- </text:p>
          </table:table-cell>
          <table:table-cell table:style-name="ce22" table:formula="of:=SUM([.J48:.J49])" office:value-type="float" office:value="0" calcext:value-type="float">
            <text:p><text:s/>- </text:p>
          </table:table-cell>
          <table:table-cell table:style-name="ce45"/>
          <table:table-cell table:style-name="ce14" table:number-columns-repeated="1013"/>
        </table:table-row>
        <table:table-row table:style-name="ro3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930" calcext:value-type="float">
            <text:p><text:s/>1,93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G48:.J48])" office:value-type="float" office:value="622.616" calcext:value-type="float">
            <text:p><text:s/>623 </text:p>
          </table:table-cell>
          <table:table-cell table:style-name="ce23" office:value-type="float" office:value="622.616" calcext:value-type="float">
            <text:p><text:s/>62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第五河川局</text:p>
          </table:table-cell>
          <table:table-cell table:style-name="ce14" table:number-columns-repeated="1013"/>
        </table:table-row>
        <table:table-row table:style-name="ro3">
          <table:table-cell table:style-name="ce7"/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00" calcext:value-type="float">
            <text:p><text:s/>1,2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49:.J49])" office:value-type="float" office:value="7350" calcext:value-type="float">
            <text:p><text:s/>7,350 </text:p>
          </table:table-cell>
          <table:table-cell table:style-name="ce23" office:value-type="float" office:value="7350" calcext:value-type="float">
            <text:p><text:s/>7,3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嘉義市政府</text:p>
          </table:table-cell>
          <table:table-cell table:style-name="ce14" table:number-columns-repeated="1013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97760" calcext:value-type="float">
            <text:p><text:s/>97,7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G50:.J50])" office:value-type="float" office:value="14543" calcext:value-type="float">
            <text:p><text:s/>14,54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4543" calcext:value-type="float">
            <text:p><text:s/>14,5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5" office:value-type="string" calcext:value-type="string">
            <text:p>金門縣政府</text:p>
          </table:table-cell>
          <table:table-cell table:style-name="ce14" table:number-columns-repeated="1013"/>
        </table:table-row>
        <table:table-row table:style-name="ro9">
          <table:table-cell table:style-name="ce9"/>
          <table:table-cell table:style-name="ce25" table:number-columns-repeated="4"/>
          <table:table-cell table:style-name="ce31"/>
          <table:table-cell table:style-name="ce25" table:number-columns-repeated="4"/>
          <table:table-cell table:style-name="ce17"/>
          <table:table-cell table:style-name="ce14" table:number-columns-repeated="1013"/>
        </table:table-row>
        <table:table-row table:style-name="ro10">
          <table:table-cell table:style-name="ce10"/>
          <table:table-cell table:style-name="ce26" table:number-columns-repeated="3"/>
          <table:table-cell table:style-name="ce10"/>
          <table:table-cell table:style-name="Default" table:number-columns-repeated="6"/>
          <table:table-cell table:style-name="ce14" table:number-columns-repeated="1013"/>
        </table:table-row>
        <table:table-row table:style-name="ro1">
          <table:table-cell table:style-name="Default" table:number-columns-repeated="6"/>
          <table:table-cell table:style-name="ce12" office:value-type="string" calcext:value-type="string">
            <text:p>業務主管人員</text:p>
          </table:table-cell>
          <table:table-cell table:style-name="Default" table:number-columns-repeated="4"/>
          <table:table-cell table:style-name="ce14" table:number-columns-repeated="1013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Default"/>
          <table:table-cell table:style-name="ce11" office:value-type="string" calcext:value-type="string">
            <text:p>審 <text:s/>核</text:p>
          </table:table-cell>
          <table:table-cell table:style-name="ce11"/>
          <table:table-cell table:style-name="Default"/>
          <table:table-cell table:style-name="ce32"/>
          <table:table-cell table:style-name="ce11"/>
          <table:table-cell table:style-name="Default" table:number-columns-repeated="2"/>
          <table:table-cell table:style-name="ce39" office:value-type="string" calcext:value-type="string">
            <text:p>機關首長</text:p>
          </table:table-cell>
          <table:table-cell table:style-name="ce47"/>
          <table:table-cell table:style-name="ce14" table:number-columns-repeated="1013"/>
        </table:table-row>
        <table:table-row table:style-name="ro11">
          <table:table-cell table:style-name="Default" table:number-columns-repeated="6"/>
          <table:table-cell table:style-name="ce12" office:value-type="string" calcext:value-type="string">
            <text:p>主辦統計人員</text:p>
          </table:table-cell>
          <table:table-cell table:style-name="Default" table:number-columns-repeated="4"/>
          <table:table-cell table:style-name="ce14" table:number-columns-repeated="1013"/>
        </table:table-row>
        <table:table-row table:style-name="ro12">
          <table:table-cell table:style-name="Default" table:number-columns-repeated="7"/>
          <table:table-cell table:style-name="ce12"/>
          <table:table-cell table:style-name="Default" table:number-columns-repeated="3"/>
          <table:table-cell table:style-name="ce14" table:number-columns-repeated="1013"/>
        </table:table-row>
        <table:table-row table:style-name="ro13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3"/>
          <table:table-cell table:style-name="Default" table:number-columns-repeated="6"/>
          <table:table-cell table:style-name="ce48"/>
          <table:table-cell table:style-name="ce14" table:number-columns-repeated="1013"/>
        </table:table-row>
        <table:table-row table:style-name="ro13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Default" table:number-columns-repeated="10"/>
          <table:table-cell table:style-name="ce14" table:number-columns-repeated="1013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Default" table:number-columns-repeated="1023"/>
        </table:table-row>
        <table:table-row table:style-name="ro14">
          <table:table-cell table:style-name="ce14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Default" table:number-columns-repeated="8"/>
          <table:table-cell table:style-name="ce14"/>
          <table:table-cell table:style-name="ce48"/>
          <table:table-cell table:style-name="Default" table:number-columns-repeated="1013"/>
        </table:table-row>
        <table:table-row table:style-name="ro15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4" table:number-columns-repeated="1023"/>
        </table:table-row>
        <table:table-row table:style-name="ro16">
          <table:table-cell table:style-name="ce1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12"/>
          <table:table-cell table:number-columns-repeated="4"/>
          <table:table-cell table:style-name="Default"/>
          <table:table-cell table:number-columns-repeated="1013"/>
        </table:table-row>
        <table:table-row table:style-name="ro16">
          <table:table-cell table:style-name="ce14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4"/>
          <table:table-cell table:style-name="Default"/>
          <table:table-cell table:number-columns-repeated="4"/>
          <table:table-cell table:style-name="ce48"/>
          <table:table-cell table:number-columns-repeated="1013"/>
        </table:table-row>
        <table:table-row table:style-name="ro16">
          <table:table-cell table:style-name="ce14" office:value-type="string" calcext:value-type="string">
            <text:p><text:s text:c="10"/>4.工程內容項『其他(處)』欄包含河道整理、抽水站、固床工、橋樑、箱涵等項目。</text:p>
          </table:table-cell>
          <table:table-cell table:number-columns-repeated="4"/>
          <table:table-cell table:style-name="ce12"/>
          <table:table-cell table:number-columns-repeated="4"/>
          <table:table-cell table:style-name="ce48"/>
          <table:table-cell table:number-columns-repeated="1013"/>
        </table:table-row>
        <table:table-row table:style-name="ro16">
          <table:table-cell table:style-name="ce14" office:value-type="string" calcext:value-type="string">
            <text:p><text:s text:c="10"/>5.本項經費來源為桃園農田水利會。</text:p>
          </table:table-cell>
          <table:table-cell table:number-columns-repeated="9"/>
          <table:table-cell table:style-name="ce48"/>
          <table:table-cell table:number-columns-repeated="1013"/>
        </table:table-row>
        <table:table-row table:style-name="ro16">
          <table:table-cell table:style-name="ce14" office:value-type="string" calcext:value-type="string">
            <text:p><text:s text:c="10"/>6.本表總計與細項和或有不符，係小數點以下採四捨五入所致。</text:p>
          </table:table-cell>
          <table:table-cell table:number-columns-repeated="9"/>
          <table:table-cell table:style-name="ce48"/>
          <table:table-cell table:number-columns-repeated="1013"/>
        </table:table-row>
        <table:table-row table:style-name="ro14">
          <table:table-cell table:style-name="ce14" office:value-type="string" calcext:value-type="string">
            <text:p>          7.本修正表係配合高雄市政府報表修正所致，<text:span text:style-name="T10">®</text:span><text:span text:style-name="T11">係修正數。</text:span></text:p>
          </table:table-cell>
          <table:table-cell table:number-columns-repeated="9"/>
          <table:table-cell table:style-name="ce48" office:value-type="string" calcext:value-type="string">
            <text:p>中華民國<text:span text:style-name="T12">108</text:span><text:span text:style-name="T11">年</text:span><text:span text:style-name="T13">11</text:span><text:span text:style-name="T11">月</text:span><text:span text:style-name="T13">1</text:span><text:span text:style-name="T11">日第二次修正</text:span></text:p>
          </table:table-cell>
          <table:table-cell table:number-columns-repeated="1013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A3.$A$1" table:cell-range-address="$A3.$A$1:.$K$67" table:range-usable-as="print-range"/>
          <table:named-range table:name="_xlnm.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initial-creator>A120260</meta:initial-creator>
    <meta:keyword>區域排水維護工程</meta:keyword>
    <dc:creator>主計室三科梁碧玲</dc:creator>
    <meta:print-date>2019-05-03T03:55:11</meta:print-date>
    <meta:creation-date>2002-08-26T08:45:00</meta:creation-date>
    <dc:date>2019-11-01T06:43:00</dc:date>
    <meta:generator>LibreOffice/5.1.2.2$Windows_x86 LibreOffice_project/d3bf12ecb743fc0d20e0be0c58ca359301eb705f</meta:generator>
    <meta:document-statistic meta:table-count="1" meta:cell-count="469" meta:object-count="19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690579022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