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0.988cm" fo:text-indent="0.776cm" style:auto-text-indent="false"/>
    </style:style>
    <style:style style:name="P5" style:family="paragraph" style:parent-style-name="Standard">
      <style:paragraph-properties fo:margin-left="0cm" fo:margin-right="0cm" fo:line-height="0.988cm" fo:text-indent="0.762cm" style:auto-text-indent="false"/>
    </style:style>
    <style:style style:name="P6" style:family="paragraph" style:parent-style-name="純文字">
      <style:paragraph-properties fo:line-height="0.988cm" fo:text-align="justify" style:justify-single-word="false"/>
    </style:style>
    <style:style style:name="P7" style:family="paragraph" style:parent-style-name="純文字">
      <style:paragraph-properties fo:line-height="0.882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純文字">
      <style:paragraph-properties fo:margin-top="0.191cm" fo:margin-bottom="0.191cm" loext:contextual-spacing="false"/>
      <style:text-properties style:font-name="標楷體" fo:font-size="11pt" style:font-name-asian="標楷體" style:font-size-asian="11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2" style:family="text">
      <style:text-properties style:font-name="標楷體" fo:font-size="11pt" fo:letter-spacing="-0.004cm" style:font-name-asian="標楷體" style:font-size-asian="11pt"/>
    </style:style>
    <style:style style:name="T13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6" style:family="text">
      <style:text-properties style:font-name="標楷體" fo:font-size="11pt" fo:letter-spacing="-0.007cm" style:font-name-asian="標楷體" style:font-size-asian="11pt"/>
    </style:style>
    <style:style style:name="T17" style:family="text">
      <style:text-properties style:font-name="標楷體" fo:font-size="11pt" fo:letter-spacing="0.004cm" style:font-name-asian="標楷體" style:font-size-asian="11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肆、河川公地許可使用</text:p>
      <text:p text:style-name="P3"/>
      <text:p text:style-name="P1"><text:span text:style-name="T4">　　</text:span><text:span text:style-name="T6">河川公地許可使用類別區分為種植使用、養殖使用、土石採取及其他使用四大類別，其使用依河川管理辦法第</text:span><text:span text:style-name="T6">56條規定，應向許可使用人徵收使用費，徵收標準，由各級主管機關依規費法規定訂定之。</text:span></text:p>
      <text:p text:style-name="P1"><text:span text:style-name="T18">臺灣省</text:span><text:span text:style-name="T2">河川公地許可使用：</text:span></text:p>
      <text:p text:style-name="P4"><text:span text:style-name="T6">種植部分</text:span><text:span text:style-name="T6">:徵收標準係比照公有耕地地租繳納標準，徵收使用費，目前以依規費法相關規定辦理作業中，由於各地公有耕地地租各有不同，無法作統一價格標準徵收。9</text:span><text:span text:style-name="T6">4</text:span><text:span text:style-name="T6">年度臺灣省應徵收使用費之水田面積為2,</text:span><text:span text:style-name="T6">382</text:span><text:span text:style-name="T6">公頃，實際徵收8,</text:span><text:span text:style-name="T6">813</text:span><text:span text:style-name="T6">,</text:span><text:span text:style-name="T6">078</text:span><text:span text:style-name="T6">元，占應徵收數12,</text:span><text:span text:style-name="T6">797</text:span><text:span text:style-name="T6">,</text:span><text:span text:style-name="T6">800</text:span><text:span text:style-name="T6">元之6</text:span><text:span text:style-name="T6">8</text:span><text:span text:style-name="T6">.</text:span><text:span text:style-name="T6">86</text:span><text:span text:style-name="T6">％。旱田部份，應徵收使</text:span><text:span text:style-name="T10">用費之面積為</text:span><text:span text:style-name="T10">7</text:span><text:span text:style-name="T10">,</text:span><text:span text:style-name="T10">704</text:span><text:span text:style-name="T10">公頃，實際徵收5</text:span><text:span text:style-name="T10">4</text:span><text:span text:style-name="T10">,</text:span><text:span text:style-name="T10">337</text:span><text:span text:style-name="T10">,</text:span><text:span text:style-name="T10">668</text:span><text:span text:style-name="T10">元，占應徵收數9</text:span><text:span text:style-name="T10">4</text:span><text:span text:style-name="T10">,</text:span><text:span text:style-name="T10">837</text:span><text:span text:style-name="T10">,</text:span><text:span text:style-name="T10">572</text:span><text:span text:style-name="T10">元</text:span><text:span text:style-name="T13">之</text:span><text:span text:style-name="T13">57</text:span><text:span text:style-name="T13">.</text:span><text:span text:style-name="T13">30</text:span><text:span text:style-name="T13">％。</text:span></text:p>
      <text:p text:style-name="P5"><text:span text:style-name="T13">圍築漁塭及插、吊、蚵養殖</text:span><text:span text:style-name="T6">使用</text:span><text:span text:style-name="T13">：因屬新增許可使用行為，其河川公地使用費徵收標準，由本署依規費法相關規定辦理作業中。</text:span></text:p>
      <text:p text:style-name="P6"><text:span text:style-name="T5">　　</text:span><text:span text:style-name="T6">土石採取</text:span><text:span text:style-name="T6">:徵收標準，屬中央管河川部分，因產地售價隨資源蘊藏及品質因素價格不一，亦無法作統一標準，依規費法第</text:span><text:span text:style-name="T6">10</text:span><text:span text:style-name="T6">條第</text:span><text:span text:style-name="T6">1</text:span><text:span text:style-name="T6">項規定訂定發布</text:span><text:span text:style-name="T13">。另縣（市）管河川部分，依河川管理辦法</text:span><text:span text:style-name="T6">第</text:span><text:span text:style-name="T6">56</text:span><text:span text:style-name="T6">條第</text:span><text:span text:style-name="T6">1</text:span><text:span text:style-name="T6">項規定，由各級主管機關依規費法規定訂定。</text:span><text:span text:style-name="T5">9</text:span><text:span text:style-name="T5">4</text:span><text:span text:style-name="T12">年度</text:span><text:span text:style-name="T5">臺灣省</text:span><text:span text:style-name="T16">應徵收使用費之面積為286公頃，核准採取數量8,671,287立方公尺，實際徵收112,731,613元，應徵收數112,731,613元</text:span><text:span text:style-name="T5">，其徵收情形相當良好。</text:span></text:p>
      <text:p text:style-name="P6"><text:span text:style-name="T17">　　</text:span><text:span text:style-name="T6">其他使用</text:span><text:span text:style-name="T6">:徵收標準現已依規費法辦理相關作業程序中，在尚未完成公告作業前，仍按照修正前之標準徵收，沿用河川管理辦法未修正前之規定，按鄰近公告地價百分之四徵收，因公告地價隨地理環境不一，無法訂定統一標準。</text:span><text:span text:style-name="T16">94年度</text:span><text:span text:style-name="T5">臺灣省</text:span><text:span text:style-name="T16">應徵收使用面積為162公頃，實際徵收8,174,701元，</text:span><text:span text:style-name="T12">占</text:span><text:span text:style-name="T16">應徵收數8,175,713元</text:span><text:span text:style-name="T12">之99.99％</text:span><text:span text:style-name="T16">，</text:span><text:span text:style-name="T5">徵收情形良好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肆、河川公地許可使用＼XIV.PERMITTED-USE OF PUBLIC-RIVERINE-LAND（2005）</dc:title>
    <dc:subject>拾肆、河川公地許可使用＼XIV.PERMITTED-USE OF PUBLIC-RIVERINE-LAND（2005）</dc:subject>
    <meta:keyword>拾肆、河川公地許可使用＼XIV.PERMITTED-USE OF PUBLIC-RIVERINE-LAND（2005）</meta:keyword>
    <dc:description>拾肆、河川公地許可使用＼XIV.PERMITTED-USE OF PUBLIC-RIVERINE-LAND（2005）</dc:description>
    <meta:initial-creator>經濟部水利署</meta:initial-creator>
    <meta:creation-date>2008-10-23T12:09:00</meta:creation-date>
    <dc:creator>施雙鳳</dc:creator>
    <dc:date>2008-10-23T12:09:00</dc:date>
    <meta:editing-cycles>2</meta:editing-cycles>
    <meta:document-statistic meta:table-count="0" meta:image-count="0" meta:object-count="0" meta:page-count="1" meta:paragraph-count="7" meta:word-count="624" meta:character-count="739" meta:non-whitespace-character-count="733"/>
    <meta:generator>LibreOffice/5.1.2.2$Windows_x86 LibreOffice_project/d3bf12ecb743fc0d20e0be0c58ca359301eb705f</meta:generator>
  </office:meta>
</office:document-meta>
</file>