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4  區 域 排 水 災 害 復 建 工 程 " calcext:value-type="string" table:number-columns-spanned="7" table:number-rows-spanned="1">
            <text:p><text:s text:c="2"/>表44 <text:s/>區 域 排 水 災 害 復 建 工 程 <text:s/>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44. Regional Drainage Repair Works" calcext:value-type="string" table:number-columns-spanned="7" table:number-rows-spanned="1">
            <text:p><text:s/>Table 44. Regional Drainage Repair Works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4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4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4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36092" calcext:value-type="float">
            <text:p><text:s/>36,0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437" calcext:value-type="float">
            <text:p><text:s/>13,43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8483" calcext:value-type="float">
            <text:p><text:s/>8,4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125" calcext:value-type="float">
            <text:p><text:s/>3,12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style-name="ce77"/>
          <table:table-cell table:number-columns-repeated="1016"/>
        </table:table-row>
        <table:table-row table:style-name="ro4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style-name="ce77"/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7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/>
          <table:table-cell office:value-type="float" office:value="15227" calcext:value-type="float">
            <text:p><text:s/>15,227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office:value-type="float" office:value="7" calcext:value-type="float">
            <text:p><text:s/>7 </text:p>
          </table:table-cell>
          <table:table-cell table:number-columns-repeated="1011"/>
        </table:table-row>
        <table:table-row table:style-name="ro7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table:formula="of:=SUM([.C22:.C51])" office:value-type="float" office:value="44321" calcext:value-type="float">
            <text:p><text:s/>44,321 </text:p>
          </table:table-cell>
          <table:table-cell table:style-name="ce11"/>
          <table:table-cell table:style-name="ce11" table:formula="of:=SUM([.E22:.E51])" office:value-type="float" office:value="10" calcext:value-type="float">
            <text:p><text:s/>10 </text:p>
          </table:table-cell>
          <table:table-cell/>
          <table:table-cell table:style-name="ce11" table:formula="of:=SUM([.G22:.G51])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7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8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table:formula="of:=38+1581+64" office:value-type="float" office:value="1683" calcext:value-type="float">
            <text:p><text:s/>1,683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2" calcext:value-type="float">
            <text:p><text:s/>2 </text:p>
          </table:table-cell>
          <table:table-cell table:style-name="ce76" table:number-columns-repeated="1017"/>
        </table:table-row>
        <table:table-row table:style-name="ro9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table:formula="of:=[.C17]-[.C19]" office:value-type="float" office:value="42638" calcext:value-type="float">
            <text:p><text:s/>42,638 </text:p>
          </table:table-cell>
          <table:table-cell table:style-name="ce50"/>
          <table:table-cell table:style-name="ce50" table:formula="of:=[.E17]-[.E19]" office:value-type="float" office:value="10" calcext:value-type="float">
            <text:p><text:s/>10 </text:p>
          </table:table-cell>
          <table:table-cell table:style-name="ce65"/>
          <table:table-cell table:style-name="ce50" table:formula="of:=[.G17]-[.G19]" office:value-type="float" office:value="40" calcext:value-type="float">
            <text:p><text:s/>40 </text:p>
          </table:table-cell>
          <table:table-cell table:style-name="ce79"/>
          <table:table-cell table:style-name="ce76" table:number-columns-repeated="1016"/>
        </table:table-row>
        <table:table-row table:style-name="ro1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0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38" calcext:value-type="float">
            <text:p><text:s/>38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1280" calcext:value-type="float">
            <text:p><text:s/>1,280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6257" calcext:value-type="float">
            <text:p><text:s/>6,257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4" calcext:value-type="float">
            <text:p><text:s/>4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2740" calcext:value-type="float">
            <text:p><text:s/>2,740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1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1280" calcext:value-type="float">
            <text:p><text:s/>1,280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12">
          <table:table-cell table:style-name="ce16"/>
          <table:table-cell table:style-name="ce36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23586" calcext:value-type="float">
            <text:p><text:s/>23,586 </text:p>
          </table:table-cell>
          <table:table-cell table:style-name="ce51"/>
          <table:table-cell table:style-name="ce55" office:value-type="float" office:value="9" calcext:value-type="float">
            <text:p><text:s/>9 </text:p>
          </table:table-cell>
          <table:table-cell table:style-name="ce71"/>
          <table:table-cell table:style-name="ce55" office:value-type="float" office:value="17" calcext:value-type="float">
            <text:p><text:s/>17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3337" calcext:value-type="float">
            <text:p><text:s/>3,337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13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240" calcext:value-type="float">
            <text:p><text:s/>240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2554" calcext:value-type="float">
            <text:p><text:s/>2,554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9" calcext:value-type="float">
            <text:p><text:s/>9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1890" calcext:value-type="float">
            <text:p><text:s/>1,89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1119" calcext:value-type="float">
            <text:p><text:s/>1,119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1" calcext:value-type="float">
            <text:p><text:s/>1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6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3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6" table:number-rows-repeated="2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69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20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0" table:number-rows-repeated="13">
          <table:table-cell table:number-columns-repeated="4"/>
          <table:table-cell table:style-name="ce71" table:number-columns-repeated="1020"/>
        </table:table-row>
        <table:table-row table:style-name="ro20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0">
          <table:table-cell table:number-columns-repeated="4"/>
          <table:table-cell table:style-name="ce71" table:number-columns-repeated="1020"/>
        </table:table-row>
        <table:table-row table:style-name="ro20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0" table:number-rows-repeated="3">
          <table:table-cell table:number-columns-repeated="4"/>
          <table:table-cell table:style-name="ce71" table:number-columns-repeated="1020"/>
        </table:table-row>
        <table:table-row table:style-name="ro21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8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8">
          <table:table-cell table:number-columns-repeated="4"/>
          <table:table-cell table:style-name="ce70" table:number-columns-repeated="1020"/>
        </table:table-row>
        <table:table-row table:style-name="ro22">
          <table:table-cell table:number-columns-repeated="4"/>
          <table:table-cell table:style-name="ce70" table:number-columns-repeated="1020"/>
        </table:table-row>
        <table:table-row table:style-name="ro23">
          <table:table-cell table:number-columns-repeated="4"/>
          <table:table-cell table:style-name="ce70" table:number-columns-repeated="1020"/>
        </table:table-row>
        <table:table-row table:style-name="ro18" table:number-rows-repeated="3">
          <table:table-cell table:number-columns-repeated="4"/>
          <table:table-cell table:style-name="ce70" table:number-columns-repeated="1020"/>
        </table:table-row>
        <table:table-row table:style-name="ro18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4 區域排水災害復健工程＼44 Regional Drainage Repair Works（2005）</dc:title>
    <dc:subject>表44 區域排水災害復健工程＼44 Regional Drainage Repair Works（2005）</dc:subject>
    <meta:keyword>表44 區域排水災害復健工程＼44 Regional Drainage Repair Works（2005）</meta:keyword>
    <dc:description>表44 區域排水災害復健工程＼44 Regional Drainage Repair Works（2005）</dc:description>
    <meta:initial-creator>經濟部水利署</meta:initial-creator>
    <meta:creation-date>1999-03-05T13:58:36</meta:creation-date>
    <dc:creator>施雙鳳</dc:creator>
    <dc:date>2008-10-23T12:09:40</dc:date>
    <meta:print-date>2006-06-05T15:32:51</meta:print-date>
    <meta:document-statistic meta:table-count="1" meta:cell-count="172" meta:object-count="0"/>
    <meta:generator>LibreOffice/5.1.2.2$Windows_x86 LibreOffice_project/d3bf12ecb743fc0d20e0be0c58ca359301eb705f</meta:generator>
  </office:meta>
</office:document-meta>
</file>