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表40  禦 潮（海 堤）工 程 搶 修 情 形" calcext:value-type="string" table:number-columns-spanned="7" table:number-rows-spanned="1">
            <text:p><text:s/>表40 <text:s/>禦 潮（海 堤）工 程 搶 修 情 形 </text:p>
          </table:table-cell>
          <table:covered-table-cell table:style-name="ce12"/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2" office:value-type="string" office:string-value="Ｔable 40. Emergent Treatments on Coastal Protection（Sea-dike）Works " calcext:value-type="string" table:number-columns-spanned="7" table:number-rows-spanned="1">
            <text:p><text:s/>Ｔable 40. Emergent Treatments on Coastal Protection（Sea-dike）Works <text:s/></text:p>
          </table:table-cell>
          <table:covered-table-cell table:style-name="ce13"/>
          <table:covered-table-cell table:number-columns-repeated="5" table:style-name="ce20"/>
          <table:table-cell table:number-columns-repeated="1017"/>
        </table:table-row>
        <table:table-row table:style-name="ro3">
          <table:table-cell table:style-name="ce3" office:value-type="string" office:string-value="年 (度) 別 及 縣 市 別" calcext:value-type="string">
            <text:p><text:s/>年 (度) 別 及 縣 市 別 </text:p>
          </table:table-cell>
          <table:table-cell table:style-name="ce14" office:value-type="string" office:string-value="施  工  單  位" calcext:value-type="string">
            <text:p><text:s/>施 <text:s/>工 <text:s/>單 <text:s/>位 </text:p>
          </table:table-cell>
          <table:table-cell table:style-name="ce21" office:value-type="string" office:string-value="工程件數" calcext:value-type="string">
            <text:p><text:s/>工程件數 </text:p>
          </table:table-cell>
          <table:table-cell table:style-name="ce14" office:value-type="string" office:string-value="海  堤 " calcext:value-type="string">
            <text:p><text:s/>海 <text:s/>堤 <text:s/></text:p>
          </table:table-cell>
          <table:table-cell table:style-name="ce33" office:value-type="string" office:string-value="護  岸" calcext:value-type="string">
            <text:p><text:s/>護 <text:s/>岸 </text:p>
          </table:table-cell>
          <table:table-cell table:style-name="ce33" office:value-type="string" office:string-value="丁 壩" calcext:value-type="string">
            <text:p><text:s/>丁 壩 </text:p>
          </table:table-cell>
          <table:table-cell table:style-name="ce33" office:value-type="string" office:string-value="其他" calcext:value-type="string">
            <text:p><text:s/>其他 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(Fiscal) " calcext:value-type="string">
            <text:p><text:s/>(Fiscal) <text:s/></text:p>
          </table:table-cell>
          <table:table-cell table:style-name="ce12"/>
          <table:table-cell table:style-name="ce22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9" office:value-type="string" office:string-value="(公尺)" calcext:value-type="string">
            <text:p><text:s/>(公尺) </text:p>
          </table:table-cell>
          <table:table-cell table:style-name="ce29" office:value-type="string" office:string-value="(座)" calcext:value-type="string">
            <text:p><text:s/>(座) </text:p>
          </table:table-cell>
          <table:table-cell table:style-name="ce29" office:value-type="string" office:string-value=" (處)" calcext:value-type="string">
            <text:p><text:s text:c="2"/>(處) </text:p>
          </table:table-cell>
          <table:table-cell table:number-columns-repeated="1017"/>
        </table:table-row>
        <table:table-row table:style-name="ro4">
          <table:table-cell table:style-name="ce5" office:value-type="string" office:string-value="Year &amp; County" calcext:value-type="string">
            <text:p><text:s/>Year &amp; County </text:p>
          </table:table-cell>
          <table:table-cell table:style-name="ce12" office:value-type="string" office:string-value="Undertaking Unit" calcext:value-type="string">
            <text:p><text:s/>Undertaking Unit </text:p>
          </table:table-cell>
          <table:table-cell table:style-name="ce23" office:value-type="string" office:string-value="of" calcext:value-type="string">
            <text:p><text:s/>of </text:p>
          </table:table-cell>
          <table:table-cell table:style-name="ce29" office:value-type="string" office:string-value="Sea-dike " calcext:value-type="string">
            <text:p><text:s/>Sea-dike <text:s/></text:p>
          </table:table-cell>
          <table:table-cell table:style-name="ce29" office:value-type="string" office:string-value="Revetment " calcext:value-type="string">
            <text:p><text:s/>Revetment <text:s/></text:p>
          </table:table-cell>
          <table:table-cell table:style-name="ce29" office:value-type="string" office:string-value="Spur Dike" calcext:value-type="string">
            <text:p><text:s/>Spur Dike </text:p>
          </table:table-cell>
          <table:table-cell table:style-name="ce29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4" office:value-type="string" office:string-value=" Works" calcext:value-type="string">
            <text:p><text:s text:c="2"/>Works </text:p>
          </table:table-cell>
          <table:table-cell table:number-columns-repeated="2" table:style-name="ce24" office:value-type="string" office:string-value=" (M)" calcext:value-type="string">
            <text:p><text:s text:c="2"/>(M) </text:p>
          </table:table-cell>
          <table:table-cell table:number-columns-repeated="2" table:style-name="ce24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0 </text:span><text:span text:style-name="T2">年    1981</text:span></text:p>
          </table:table-cell>
          <table:table-cell table:style-name="ce17" office:value-type="string" office:string-value="請參照71年版(出版時間)" calcext:value-type="string">
            <text:p><text:s/>請參照71年版(出版時間)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342" calcext:value-type="float">
            <text:p><text:s/>1,34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1 </text:span><text:span text:style-name="T2">年    1982</text:span></text:p>
          </table:table-cell>
          <table:table-cell table:style-name="ce17" office:value-type="string" office:string-value="請參照72年版(出版時間)" calcext:value-type="string">
            <text:p><text:s/>請參照72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762" calcext:value-type="float">
            <text:p><text:s/>1,76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2 </text:span><text:span text:style-name="T2">年    1983</text:span></text:p>
          </table:table-cell>
          <table:table-cell table:style-name="ce17" office:value-type="string" office:string-value="請參照73年版(出版時間)" calcext:value-type="string">
            <text:p><text:s/>請參照73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50" calcext:value-type="float">
            <text:p><text:s/>1,05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3 </text:span><text:span text:style-name="T2">年度</text:span><text:span text:style-name="T3"> </text:span><text:span text:style-name="T2">FY 1984</text:span></text:p>
          </table:table-cell>
          <table:table-cell table:style-name="ce17" office:value-type="string" office:string-value="請參照74年版(出版時間)" calcext:value-type="string">
            <text:p><text:s/>請參照74年版(出版時間)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4 </text:span><text:span text:style-name="T2">年度</text:span><text:span text:style-name="T3"> </text:span><text:span text:style-name="T2">FY 1985</text:span></text:p>
          </table:table-cell>
          <table:table-cell table:style-name="ce17" office:value-type="string" office:string-value="請參照75年版(出版時間)" calcext:value-type="string">
            <text:p><text:s/>請參照75年版(出版時間)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5 </text:span><text:span text:style-name="T2">年度</text:span><text:span text:style-name="T3"> </text:span><text:span text:style-name="T2">FY 1986</text:span></text:p>
          </table:table-cell>
          <table:table-cell table:style-name="ce17" office:value-type="string" office:string-value="請參照76年版(出版時間)" calcext:value-type="string">
            <text:p><text:s/>請參照76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95" calcext:value-type="float">
            <text:p><text:s/>89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6 </text:span><text:span text:style-name="T2">年度</text:span><text:span text:style-name="T3"> </text:span><text:span text:style-name="T2">FY 1987</text:span></text:p>
          </table:table-cell>
          <table:table-cell table:style-name="ce17" office:value-type="string" office:string-value="請參照77年版(出版時間)" calcext:value-type="string">
            <text:p><text:s/>請參照77年版(出版時間)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713" calcext:value-type="float">
            <text:p><text:s/>3,71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7 </text:span><text:span text:style-name="T2">年度</text:span><text:span text:style-name="T3"> </text:span><text:span text:style-name="T2">FY 1988</text:span></text:p>
          </table:table-cell>
          <table:table-cell table:style-name="ce17" office:value-type="string" office:string-value="請參照78年版(出版時間)" calcext:value-type="string">
            <text:p><text:s/>請參照78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58" calcext:value-type="float">
            <text:p><text:s/>1,15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8 </text:span><text:span text:style-name="T2">年度</text:span><text:span text:style-name="T3"> </text:span><text:span text:style-name="T2">FY 1989</text:span></text:p>
          </table:table-cell>
          <table:table-cell table:style-name="ce17" office:value-type="string" office:string-value="請參照79年版(出版時間)" calcext:value-type="string">
            <text:p><text:s/>請參照79年版(出版時間)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52" calcext:value-type="float">
            <text:p><text:s/>45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9 </text:span><text:span text:style-name="T2">年度</text:span><text:span text:style-name="T3"> </text:span><text:span text:style-name="T2">FY 1990</text:span></text:p>
          </table:table-cell>
          <table:table-cell table:style-name="ce17" office:value-type="string" office:string-value="請參照80年版(出版時間)" calcext:value-type="string">
            <text:p><text:s/>請參照80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83" calcext:value-type="float">
            <text:p><text:s/>78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0 </text:span><text:span text:style-name="T2">年度</text:span><text:span text:style-name="T3"> </text:span><text:span text:style-name="T2">FY 1991</text:span></text:p>
          </table:table-cell>
          <table:table-cell table:style-name="ce17" office:value-type="string" office:string-value="請參照81年版(出版時間)" calcext:value-type="string">
            <text:p><text:s/>請參照81年版(出版時間)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6" calcext:value-type="float">
            <text:p><text:s/>20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1 </text:span><text:span text:style-name="T2">年度</text:span><text:span text:style-name="T3"> </text:span><text:span text:style-name="T2">FY 1992</text:span></text:p>
          </table:table-cell>
          <table:table-cell table:style-name="ce17" office:value-type="string" office:string-value="請參照82年版(出版時間)" calcext:value-type="string">
            <text:p><text:s/>請參照82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855" calcext:value-type="float">
            <text:p><text:s/>85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2 </text:span><text:span text:style-name="T2">年度</text:span><text:span text:style-name="T3"> </text:span><text:span text:style-name="T2">FY 1993</text:span></text:p>
          </table:table-cell>
          <table:table-cell table:style-name="ce17" office:value-type="string" office:string-value="請參照83年版(出版時間)" calcext:value-type="string">
            <text:p><text:s/>請參照83年版(出版時間)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3 </text:span><text:span text:style-name="T2">年度</text:span><text:span text:style-name="T3"> </text:span><text:span text:style-name="T2">FY 1994</text:span></text:p>
          </table:table-cell>
          <table:table-cell table:style-name="ce17" office:value-type="string" office:string-value="請參照84年版(出版時間)" calcext:value-type="string">
            <text:p><text:s/>請參照84年版(出版時間)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4 </text:span><text:span text:style-name="T2">年度</text:span><text:span text:style-name="T3"> </text:span><text:span text:style-name="T2">FY 1995</text:span></text:p>
          </table:table-cell>
          <table:table-cell table:style-name="ce17" office:value-type="string" office:string-value="請參照85年版(出版時間)" calcext:value-type="string">
            <text:p><text:s/>請參照85年版(出版時間)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5 </text:span><text:span text:style-name="T2">年度</text:span><text:span text:style-name="T3"> </text:span><text:span text:style-name="T4">FY 1996</text:span></text:p>
          </table:table-cell>
          <table:table-cell table:style-name="ce17" office:value-type="string" office:string-value="請參照86年版(出版時間)" calcext:value-type="string">
            <text:p><text:s/>請參照86年版(出版時間)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0" office:value-type="float" office:value="515" calcext:value-type="float">
            <text:p><text:s/>5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1" table:number-columns-repeated="3"/>
          <table:table-cell table:style-name="ce28"/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7"/>
          <table:table-cell table:style-name="ce30" table:number-columns-repeated="3"/>
          <table:table-cell table:style-name="ce27"/>
          <table:table-cell table:number-columns-repeated="1017"/>
        </table:table-row>
        <table:table-row table:style-name="ro3">
          <table:table-cell table:style-name="ce10"/>
          <table:table-cell table:style-name="ce16"/>
          <table:table-cell table:style-name="ce10"/>
          <table:table-cell table:style-name="ce32" table:number-columns-repeated="3"/>
          <table:table-cell table:style-name="ce10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3-1" table:style-name="ta2" table:print-ranges="'33-1'.A1:'33-1'.H44"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Default"/>
        <table:table-column table:style-name="co6" table:default-cell-style-name="ce11"/>
        <table:table-column table:style-name="co13" table:default-cell-style-name="ce11"/>
        <table:table-column table:style-name="co8" table:number-columns-repeated="1016" table:default-cell-style-name="Default"/>
        <table:table-row table:style-name="ro7">
          <table:table-cell table:style-name="ce1" office:value-type="string" office:string-value="表40 禦 潮（海 堤）工 程  搶 修 情 形 (續)" calcext:value-type="string" table:number-columns-spanned="8" table:number-rows-spanned="1">
            <text:p><text:s/>表40 禦 潮（海 堤）工 程 <text:s/>搶 修 情 形 (續) </text:p>
          </table:table-cell>
          <table:covered-table-cell table:number-columns-repeated="7" table:style-name="ce44"/>
          <table:table-cell table:number-columns-repeated="1016"/>
        </table:table-row>
        <table:table-row table:style-name="ro8">
          <table:table-cell table:style-name="ce34" office:value-type="string" office:string-value="Ｔable 40. Emergent Treatments on Coastal Protection（Sea-dike）Works (Cont.)" calcext:value-type="string" table:number-columns-spanned="8" table:number-rows-spanned="1">
            <text:p><text:s/>Ｔable 40. Emergent Treatments on Coastal Protection（Sea-dike）Works (Cont.) </text:p>
          </table:table-cell>
          <table:covered-table-cell table:number-columns-repeated="7" table:style-name="ce45"/>
          <table:table-cell table:number-columns-repeated="1016"/>
        </table:table-row>
        <table:table-row table:style-name="ro9">
          <table:table-cell table:style-name="ce35" office:value-type="string" calcext:value-type="string">
            <text:p>年<text:span text:style-name="T5"> </text:span><text:span text:style-name="T6"> 度  別  及  縣  市  別</text:span></text:p>
            <text:p><text:span text:style-name="T7">Fiscal Year &amp; County</text:span></text:p>
          </table:table-cell>
          <table:table-cell table:style-name="ce46" office:value-type="string" calcext:value-type="string">
            <text:p>施 工 單 位</text:p>
            <text:p>Undertaking Unit</text:p>
          </table:table-cell>
          <table:table-cell table:style-name="ce58" office:value-type="string" calcext:value-type="string">
            <text:p>工程件數</text:p>
            <text:p/>
            <text:p>Number</text:p>
            <text:p>of Works</text:p>
          </table:table-cell>
          <table:table-cell table:style-name="ce6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67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58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58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68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6 </text:span><text:span text:style-name="T2">年度</text:span><text:span text:style-name="T8">  FY  1997</text:span></text:p>
          </table:table-cell>
          <table:table-cell table:style-name="ce47" office:value-type="string" office:string-value="請參照86年版          (資料時間)" calcext:value-type="string">
            <text:p><text:s/>請參照86年版 <text:s text:c="9"/>(資料時間)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63" calcext:value-type="float">
            <text:p><text:s/>1,26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7 </text:span><text:span text:style-name="T2">年度</text:span><text:span text:style-name="T8">  FY  1998</text:span></text:p>
          </table:table-cell>
          <table:table-cell table:style-name="ce47" office:value-type="string" office:string-value="請參照87年版          (資料時間)" calcext:value-type="string">
            <text:p><text:s/>請參照87年版 <text:s text:c="9"/>(資料時間)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327" calcext:value-type="float">
            <text:p><text:s/>1,3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8 </text:span><text:span text:style-name="T2">年度</text:span><text:span text:style-name="T8">  FY  1999</text:span></text:p>
          </table:table-cell>
          <table:table-cell table:style-name="ce47" office:value-type="string" office:string-value="請參照88年版          (資料時間)" calcext:value-type="string">
            <text:p><text:s/>請參照88年版 <text:s text:c="9"/>(資料時間)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479" calcext:value-type="float">
            <text:p><text:s/>1,47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國<text:span text:style-name="T1"> 88 </text:span><text:span text:style-name="T2">年下半年及</text:span><text:span text:style-name="T3"> 89 </text:span><text:span text:style-name="T2">年度</text:span><text:span text:style-name="T8">            </text:span></text:p>
          </table:table-cell>
          <table:table-cell table:style-name="ce48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60" office:value-type="float" office:value="19" calcext:value-type="float" table:number-columns-spanned="1" table:number-rows-spanned="2">
            <text:p><text:s/>19 </text:p>
          </table:table-cell>
          <table:table-cell table:style-name="ce60" office:value-type="float" office:value="1314" calcext:value-type="float" table:number-columns-spanned="1" table:number-rows-spanned="2">
            <text:p><text:s/>1,314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16" calcext:value-type="float" table:number-columns-spanned="1" table:number-rows-spanned="2">
            <text:p><text:s/>16 </text:p>
          </table:table-cell>
          <table:table-cell table:number-columns-repeated="1016"/>
        </table:table-row>
        <table:table-row table:style-name="ro11">
          <table:table-cell table:style-name="ce36" office:value-type="string" office:string-value="Under half of 1999 &amp; FY 2000" calcext:value-type="string">
            <text:p><text:s/>Under half of 1999 &amp; FY 2000 </text:p>
          </table:table-cell>
          <table:covered-table-cell table:style-name="ce48"/>
          <table:covered-table-cell table:number-columns-repeated="6" table:style-name="ce60"/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0 </text:span><text:span text:style-name="T9">年度</text:span><text:span text:style-name="T10">  FY  2001</text:span></text:p>
          </table:table-cell>
          <table:table-cell table:style-name="ce48" office:value-type="string" calcext:value-type="string">
            <text:p>請參照<text:span text:style-name="T1">90</text:span><text:span text:style-name="T2">年版  (資料時間)</text:span>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129" calcext:value-type="float">
            <text:p><text:s/>1,1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1 </text:span><text:span text:style-name="T2">年度</text:span><text:span text:style-name="T8"> </text:span><text:span text:style-name="T11"> FY  2002</text:span></text:p>
          </table:table-cell>
          <table:table-cell table:style-name="ce48" office:value-type="string" calcext:value-type="string">
            <text:p>請參照<text:span text:style-name="T1">91</text:span><text:span text:style-name="T2">年版  (資料時間)</text:span>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03" calcext:value-type="float">
            <text:p><text:s/>50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86" calcext:value-type="float">
            <text:p><text:s/>18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48" office:value-type="string" calcext:value-type="string">
            <text:p>請參照<text:span text:style-name="T1">92</text:span><text:span text:style-name="T2">年版</text:span><text:span text:style-name="T3">  (</text:span><text:span text:style-name="T2">資料時間</text:span><text:span text:style-name="T3">)</text:span>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40" calcext:value-type="float">
            <text:p><text:s/>2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95" calcext:value-type="float">
            <text:p><text:s/>49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office:string-value="民國 93 年度  FY  2004" calcext:value-type="string">
            <text:p><text:s/>民國 93 年度 <text:s/>FY <text:s/>2004 </text:p>
          </table:table-cell>
          <table:table-cell table:style-name="ce48" office:value-type="string" calcext:value-type="string">
            <text:p>請參照<text:span text:style-name="T1">93</text:span><text:span text:style-name="T2">年版</text:span><text:span text:style-name="T3">  (</text:span><text:span text:style-name="T2">資料時間</text:span><text:span text:style-name="T3">)</text:span>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72" calcext:value-type="float">
            <text:p><text:s/>17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民國<text:span text:style-name="T1"> 94 </text:span><text:span text:style-name="T2">年度</text:span><text:span text:style-name="T8"> </text:span><text:span text:style-name="T11"> FY  2005</text:span></text:p>
          </table:table-cell>
          <table:table-cell table:style-name="ce49"/>
          <table:table-cell table:style-name="ce61" table:formula="of:=SUM([.C15:.C39])" office:value-type="float" office:value="8" calcext:value-type="float">
            <text:p><text:s/>8 </text:p>
          </table:table-cell>
          <table:table-cell table:style-name="ce61" table:formula="of:=SUM([.D15:.D39])" office:value-type="float" office:value="479" calcext:value-type="float">
            <text:p><text:s/>479 </text:p>
          </table:table-cell>
          <table:table-cell table:style-name="ce61" table:formula="of:=SUM([.E15:.E39])" office:value-type="float" office:value="0" calcext:value-type="float">
            <text:p><text:s/>- </text:p>
          </table:table-cell>
          <table:table-cell table:style-name="ce61" table:formula="of:=SUM([.F15:.F39])" office:value-type="float" office:value="550" calcext:value-type="float">
            <text:p><text:s/>550 </text:p>
          </table:table-cell>
          <table:table-cell table:style-name="ce61" table:formula="of:=SUM([.G15:.G39])" office:value-type="float" office:value="0" calcext:value-type="float">
            <text:p><text:s/>- </text:p>
          </table:table-cell>
          <table:table-cell table:style-name="ce61" table:formula="of:=SUM([.H15:.H39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50" table:number-columns-repeated="7"/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臺 北 縣 <text:s/>Taipei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宜 蘭 縣 <text:s/>Yilan County </text:p>
          </table:table-cell>
          <table:table-cell table:style-name="ce52" office:value-type="string" calcext:value-type="string">
            <text:p>第一河川局</text:p>
            <text:p><text:span text:style-name="T5">   1th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桃 園 縣 <text:s/>Taoyua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新 竹 縣 <text:s/>Hsinch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苗 栗 縣 <text:s/>Miaoli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臺 中 縣 <text:s/>Taichung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彰 化 縣 <text:s/>Changhua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南 投 縣 <text:s/>Nanto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雲 林 縣 <text:s/>Yunli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嘉 義 縣 <text:s/>Chiayi County <text:s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臺 南 縣 <text:s/>Taina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高 雄 縣 <text:s/>Kaohsiung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38" office:value-type="string" calcext:value-type="string">
            <text:p><text:s text:c="3"/>屏 東 縣 <text:s/>Pingtung County</text:p>
          </table:table-cell>
          <table:table-cell table:style-name="ce52" office:value-type="string" calcext:value-type="string">
            <text:p>第七河川局</text:p>
            <text:p><text:span text:style-name="T5">  7th RMO</text:span>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8" office:value-type="string" calcext:value-type="string">
            <text:p><text:s text:c="3"/>臺 東 縣 <text:s/>Taitung County</text:p>
          </table:table-cell>
          <table:table-cell table:style-name="ce52" office:value-type="string" calcext:value-type="string">
            <text:p>第八河川局</text:p>
            <text:p><text:span text:style-name="T5">  8th RMO</text:span>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90" calcext:value-type="float">
            <text:p><text:s/>1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花 蓮 縣 <text:s/>Hualien County</text:p>
          </table:table-cell>
          <table:table-cell table:style-name="ce52" office:value-type="string" calcext:value-type="string">
            <text:p>第九河川局</text:p>
            <text:p><text:span text:style-name="T5">  9th RMO</text:span>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5" office:value-type="float" office:value="432" calcext:value-type="float">
            <text:p><text:s/>43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澎 湖 縣 <text:s/>Pengh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基 隆 市 <text:s/>Keelung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<text:s text:c="3"/>新 竹 市 <text:s/>Hsinchu City <text:s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8" office:value-type="string" calcext:value-type="string">
            <text:p><text:s text:c="3"/>臺 中 市 <text:s/>Taichung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嘉 義 市 <text:s/>Chiayi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臺 南 市 <text:s/>Tainan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8" office:value-type="string" calcext:value-type="string">
            <text:p><text:s text:c="3"/>臺 北 市 <text:s/>Taipei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高 雄 市 <text:s/>Kaohsiung <text:s/>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金 門 縣 <text:s/>Kinme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連 江 縣 <text:s/>Lienchiang Coun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40" office:value-type="string" calcext:value-type="string">
            <text:p>資料來源：經濟部水利署公務統計報表。</text:p>
          </table:table-cell>
          <table:table-cell table:style-name="ce54" table:number-columns-repeated="7"/>
          <table:table-cell table:number-columns-repeated="1016"/>
        </table:table-row>
        <table:table-row table:style-name="ro18">
          <table:table-cell table:style-name="ce40" office:value-type="string" calcext:value-type="string">
            <text:p>說 <text:s text:c="3"/>明：1.施工單位「工程處」自87年1月改為「河川局」。</text:p>
          </table:table-cell>
          <table:table-cell table:style-name="ce54" table:number-columns-repeated="7"/>
          <table:table-cell table:number-columns-repeated="1016"/>
        </table:table-row>
        <table:table-row table:style-name="ro18">
          <table:table-cell table:style-name="ce41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54" table:number-columns-repeated="7"/>
          <table:table-cell table:number-columns-repeated="1016"/>
        </table:table-row>
        <table:table-row table:style-name="ro18">
          <table:table-cell table:style-name="ce41" office:value-type="string" office:string-value="         3.88(含)年度以前為臺灣省資料。 " calcext:value-type="string">
            <text:p><text:s text:c="10"/>3.88(含)年度以前為臺灣省資料。 <text:s/></text:p>
          </table:table-cell>
          <table:table-cell table:style-name="ce55" table:number-columns-repeated="7"/>
          <table:table-cell table:number-columns-repeated="1016"/>
        </table:table-row>
        <table:table-row table:style-name="ro18">
          <table:table-cell table:style-name="ce42" office:value-type="string" calcext:value-type="string" table:number-columns-spanned="6" table:number-rows-spanned="1">
            <text:p>Data Source:Statistical Reports, WRA, MOEA. <text:span text:style-name="T12">                                   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8"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4"/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3'.$A$1" table:cell-range-address="$'33-1'.$A$1:.$H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禦潮(海堤)工程搶修情形＼40 Emergent Treatments on Coastal Protection (Sea-dike) Works（2005）</dc:title>
    <dc:subject>表40 禦潮(海堤)工程搶修情形＼40 Emergent Treatments on Coastal Protection (Sea-dike) Works（2005）</dc:subject>
    <meta:keyword>表40 禦潮(海堤)工程搶修情形＼40 Emergent Treatments on Coastal Protection (Sea-dike) Works（2005）</meta:keyword>
    <dc:description>表40 禦潮(海堤)工程搶修情形＼40 Emergent Treatments on Coastal Protection (Sea-dike) Works（2005）</dc:description>
    <meta:initial-creator>經濟部水利署</meta:initial-creator>
    <meta:creation-date>1998-06-28T10:24:46</meta:creation-date>
    <dc:creator>施雙鳳</dc:creator>
    <dc:date>2008-10-23T12:09:38</dc:date>
    <meta:print-date>2006-07-03T17:32:49</meta:print-date>
    <meta:document-statistic meta:table-count="2" meta:cell-count="427" meta:object-count="0"/>
    <meta:generator>LibreOffice/5.1.2.2$Windows_x86 LibreOffice_project/d3bf12ecb743fc0d20e0be0c58ca359301eb705f</meta:generator>
  </office:meta>
</office:document-meta>
</file>