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1pt" style:font-name-asian="標楷體" style:font-size-asian="11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cm" fo:margin-right="0cm" fo:line-height="0.706cm" fo:text-indent="0.633cm" style:auto-text-indent="false"/>
    </style:style>
    <style:style style:name="P4" style:family="paragraph" style:parent-style-name="純文字" style:master-page-name="Standard">
      <style:paragraph-properties fo:margin-top="0.191cm" fo:margin-bottom="0.191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5" style:family="paragraph" style:parent-style-name="純文字">
      <style:paragraph-properties fo:margin-left="0cm" fo:margin-right="0cm" fo:line-height="0.706cm" fo:text-align="justify" style:justify-single-word="false" fo:text-indent="0.78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 style:font-name-complex="Courier New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fo:font-size="11pt" fo:letter-spacing="-0.004cm" style:font-name-asian="標楷體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拾參、區域排水工程</text:p>
      <text:p text:style-name="P3"><text:span text:style-name="T3">臺澎金馬地處亞熱帶，全年雨量分配不均，颱風豪雨常臨，雨勢驟急，對排水相當不利；近十餘年來，國內經濟發展迅速，而洪災損失日益嚴重，排水改善之需求更加迫切。經濟部水利署為此乃擬訂排水計畫及提高設施標準</text:span>，<text:span text:style-name="T3">期能有效改善排水問題，並確保排水設施於洪災發生時能發揮應有之功能。</text:span></text:p>
      <text:p text:style-name="P5"><text:span text:style-name="T5">94年度完成</text:span><text:span text:style-name="T2">之區域排水環境營造工程，計有排水路3,930公尺，其中由水利署辦理者3,072公尺占78.17％。</text:span><text:span text:style-name="T5">94年度完成</text:span><text:span text:style-name="T2">之排水整治工程，計有排水路82,366公尺，其中由水利署辦理者4,279公尺占5.20％；另制水門8座，皆有縣市政府辦理。</text:span><text:span text:style-name="T5">94年度完成</text:span><text:span text:style-name="T2">之排水維護工程，計有排水路636,069公尺，其中由水利署辦理者149,623公尺占23.52％。94年度完成之災害復建工程，計有排水路44,321公尺，其中由水利署辦理者1,683公尺占3.80％。94年度完成之搶修工程，計有排水路3,532公尺，由水利署辦理者2,494公尺占70.61％。</text:span></text:p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附註：合計百分比之加總數不等於100%及係因電腦計算四捨五入之關係。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參、區域排水工程＼XIII.REGIONAL DRAINAGE WORKS（2005）</dc:title>
    <dc:subject>拾參、區域排水工程＼XIII.REGIONAL DRAINAGE WORKS（2005）</dc:subject>
    <meta:keyword>拾參、區域排水工程＼XIII.REGIONAL DRAINAGE WORKS（2005）</meta:keyword>
    <dc:description>拾參、區域排水工程＼XIII.REGIONAL DRAINAGE WORKS（2005）</dc:description>
    <meta:initial-creator>經濟部水利署</meta:initial-creator>
    <meta:creation-date>2008-10-23T12:09:00</meta:creation-date>
    <dc:creator>施雙鳳</dc:creator>
    <dc:date>2008-10-23T12:09:00</dc:date>
    <meta:print-date>2006-06-05T16:42:00</meta:print-date>
    <meta:editing-cycles>2</meta:editing-cycles>
    <meta:document-statistic meta:table-count="0" meta:image-count="0" meta:object-count="0" meta:page-count="1" meta:paragraph-count="4" meta:word-count="378" meta:character-count="450" meta:non-whitespace-character-count="450"/>
    <meta:generator>LibreOffice/5.1.2.2$Windows_x86 LibreOffice_project/d3bf12ecb743fc0d20e0be0c58ca359301eb705f</meta:generator>
  </office:meta>
</office:document-meta>
</file>