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9  禦潮（海堤）修復與養護工程－災害復建" calcext:value-type="string" table:number-columns-spanned="6" table:number-rows-spanned="1">
            <text:p><text:s/>表39 <text:s/>禦潮（海堤）修復與養護工程－災害復建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9.  Repairing and Maintaining of Coastal Protection" calcext:value-type="string" table:number-columns-spanned="6" table:number-rows-spanned="1">
            <text:p><text:s/>Ｔable 39. <text:s/>Repairing and Maintaining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－Rehabilitation After Disasters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0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3 年度  FY  2004" calcext:value-type="string">
            <text:p><text:s/>民國 93 年度 <text:s/>FY <text:s/>2004 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21" table:formula="of:=SUM([.B16:.B45])" office:value-type="float" office:value="2897" calcext:value-type="float">
            <text:p><text:s/>2,897 </text:p>
          </table:table-cell>
          <table:table-cell table:style-name="ce21" table:formula="of:=SUM([.C16:.C45])" office:value-type="float" office:value="0" calcext:value-type="float">
            <text:p><text:s/>- </text:p>
          </table:table-cell>
          <table:table-cell table:style-name="ce21" table:formula="of:=SUM([.D16:.D45])" office:value-type="float" office:value="200" calcext:value-type="float">
            <text:p><text:s/>200 </text:p>
          </table:table-cell>
          <table:table-cell table:style-name="ce21" table:formula="of:=SUM([.E16:.E45])" office:value-type="float" office:value="1" calcext:value-type="float">
            <text:p><text:s/>1 </text:p>
          </table:table-cell>
          <table:table-cell table:style-name="ce21" table:formula="of:=SUM([.F16:.F45])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8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2781" calcext:value-type="float">
            <text:p><text:s/>2,7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3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3">
          <table:table-cell table:style-name="ce7"/>
          <table:table-cell table:style-name="ce24" table:number-columns-repeated="5"/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9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6">
          <table:table-cell table:style-name="ce10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36" table:number-columns-repeated="997"/>
        </table:table-row>
        <table:table-row table:style-name="ro6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14">
          <table:table-cell table:style-name="ce12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8"/>
          <table:table-cell table:style-name="ce36" table:number-columns-repeated="1018"/>
        </table:table-row>
        <table:table-row table:style-name="ro15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禦潮(海堤)修復與養護工程─災害復建＼39 Repairing and Maintaining of Coastal Protection (Sea-dike) Works─Repairing（2005）</dc:title>
    <dc:subject>表39 禦潮(海堤)修復與養護工程─災害復建＼39 Repairing and Maintaining of Coastal Protection (Sea-dike) Works─Repairing（2005）</dc:subject>
    <meta:keyword>表39 禦潮(海堤)修復與養護工程─災害復建＼39 Repairing and Maintaining of Coastal Protection (Sea-dike) Works─Repairing（2005）</meta:keyword>
    <dc:description>表39 禦潮(海堤)修復與養護工程─災害復建＼39 Repairing and Maintaining of Coastal Protection (Sea-dike) Works─Repairing（2005）</dc:description>
    <meta:initial-creator>經濟部水利署</meta:initial-creator>
    <meta:creation-date>1998-06-28T10:24:46</meta:creation-date>
    <dc:creator>施雙鳳</dc:creator>
    <dc:date>2008-10-23T12:09:38</dc:date>
    <meta:print-date>2006-07-03T17:31:21</meta:print-date>
    <meta:document-statistic meta:table-count="1" meta:cell-count="223" meta:object-count="0"/>
    <meta:generator>LibreOffice/5.1.2.2$Windows_x86 LibreOffice_project/d3bf12ecb743fc0d20e0be0c58ca359301eb705f</meta:generator>
  </office:meta>
</office:document-meta>
</file>