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21.9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ta2" style:family="table" style:master-page-name="PageStyle_5f_28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8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9" table:default-cell-style-name="Default"/>
        <table:table-row table:style-name="ro1">
          <table:table-cell table:style-name="ce1" office:value-type="string" office:string-value="表36  禦潮（海堤）修復與養護工程－總表" calcext:value-type="string" table:number-columns-spanned="5" table:number-rows-spanned="1">
            <text:p><text:s/>表36 <text:s/>禦潮（海堤）修復與養護工程－總表 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office:value-type="string" office:string-value="Ｔable 36.  Repairing and Maintaining of Coastal Protection" calcext:value-type="string" table:number-columns-spanned="5" table:number-rows-spanned="1">
            <text:p><text:s/>Ｔable 36. <text:s/>Repairing and Maintaining of Coastal Protection 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office:value-type="string" office:string-value="（Sea-dike）Works－Summation " calcext:value-type="string" table:number-columns-spanned="5" table:number-rows-spanned="1">
            <text:p><text:s/>（Sea-dike）Works－Summation <text:s/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3" office:value-type="string" office:string-value="海  堤 (公尺)" calcext:value-type="string">
            <text:p><text:s/>海 <text:s/>堤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21" office:value-type="string" office:string-value="丁   壩 (座)" calcext:value-type="string">
            <text:p><text:s/>丁 <text:s text:c="2"/>壩 (座) </text:p>
          </table:table-cell>
          <table:table-cell table:style-name="ce21" office:value-type="string" office:string-value="其    他 (處)" calcext:value-type="string">
            <text:p><text:s/>其 <text:s text:c="3"/>他 (處) 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(Fiscal) Year &amp; County" calcext:value-type="string">
            <text:p><text:s/>(Fiscal) Year &amp; County 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22" office:value-type="string" office:string-value="Others (Set)" calcext:value-type="string">
            <text:p><text:s/>Others (Set)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5" table:number-columns-repeated="2"/>
          <table:table-cell table:style-name="ce24"/>
          <table:table-cell table:style-name="ce15"/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0 </text:span><text:span text:style-name="T2">年          1981</text:span></text:p>
          </table:table-cell>
          <table:table-cell table:style-name="ce16" office:value-type="float" office:value="18176" calcext:value-type="float">
            <text:p><text:s/>18,176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1 </text:span><text:span text:style-name="T2">年          1982</text:span></text:p>
          </table:table-cell>
          <table:table-cell table:style-name="ce16" office:value-type="float" office:value="8690" calcext:value-type="float">
            <text:p><text:s/>8,690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2 </text:span><text:span text:style-name="T2">年          1983</text:span></text:p>
          </table:table-cell>
          <table:table-cell table:style-name="ce16" office:value-type="float" office:value="7708" calcext:value-type="float">
            <text:p><text:s/>7,708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3 </text:span><text:span text:style-name="T2">年度   FY   1984</text:span></text:p>
          </table:table-cell>
          <table:table-cell table:style-name="ce16" office:value-type="float" office:value="8023" calcext:value-type="float">
            <text:p><text:s/>8,023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4 </text:span><text:span text:style-name="T2">年度   FY   1985</text:span></text:p>
          </table:table-cell>
          <table:table-cell table:style-name="ce16" office:value-type="float" office:value="8391" calcext:value-type="float">
            <text:p><text:s/>8,391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5 </text:span><text:span text:style-name="T2">年度   FY   1986</text:span></text:p>
          </table:table-cell>
          <table:table-cell table:style-name="ce16" office:value-type="float" office:value="16380" calcext:value-type="float">
            <text:p><text:s/>16,380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6 </text:span><text:span text:style-name="T2">年度   FY   1987</text:span></text:p>
          </table:table-cell>
          <table:table-cell table:style-name="ce16" office:value-type="float" office:value="25272" calcext:value-type="float">
            <text:p><text:s/>25,272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7 </text:span><text:span text:style-name="T2">年度   FY   1988</text:span></text:p>
          </table:table-cell>
          <table:table-cell table:style-name="ce16" office:value-type="float" office:value="11317" calcext:value-type="float">
            <text:p><text:s/>11,317 </text:p>
          </table:table-cell>
          <table:table-cell table:style-name="ce16" office:value-type="float" office:value="954" calcext:value-type="float">
            <text:p><text:s/>95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8 </text:span><text:span text:style-name="T2">年度   FY   1989</text:span></text:p>
          </table:table-cell>
          <table:table-cell table:style-name="ce16" office:value-type="float" office:value="9460" calcext:value-type="float">
            <text:p><text:s/>9,460 </text:p>
          </table:table-cell>
          <table:table-cell table:style-name="ce16" office:value-type="float" office:value="3237" calcext:value-type="float">
            <text:p><text:s/>3,23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79 </text:span><text:span text:style-name="T2">年度   FY   1990</text:span></text:p>
          </table:table-cell>
          <table:table-cell table:style-name="ce16" office:value-type="float" office:value="7857" calcext:value-type="float">
            <text:p><text:s/>7,85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80 </text:span><text:span text:style-name="T2">年度   FY   1991</text:span></text:p>
          </table:table-cell>
          <table:table-cell table:style-name="ce16" office:value-type="float" office:value="12336" calcext:value-type="float">
            <text:p><text:s/>12,336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81 </text:span><text:span text:style-name="T2">年度   FY   1992</text:span></text:p>
          </table:table-cell>
          <table:table-cell table:style-name="ce16" office:value-type="float" office:value="14875" calcext:value-type="float">
            <text:p><text:s/>14,875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82 </text:span><text:span text:style-name="T2">年度   FY   1993</text:span></text:p>
          </table:table-cell>
          <table:table-cell table:style-name="ce17" office:value-type="float" office:value="16892" calcext:value-type="float">
            <text:p><text:s/>16,8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83 </text:span><text:span text:style-name="T2">年度   FY   1994</text:span></text:p>
          </table:table-cell>
          <table:table-cell table:style-name="ce17" office:value-type="float" office:value="21026" calcext:value-type="float">
            <text:p><text:s/>21,026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6" calcext:value-type="float">
            <text:p><text:s/>6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國<text:span text:style-name="T1"> 84 </text:span><text:span text:style-name="T2">年度   FY   1995</text:span></text:p>
          </table:table-cell>
          <table:table-cell table:style-name="ce17" office:value-type="float" office:value="16469" calcext:value-type="float">
            <text:p><text:s/>16,4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a xlink:href="file://Sta_nts/880325/WATERHTM/excel/85年刊/表13.htm" xlink:type="simple"> 民國 85 年度   FY   1996 </text:a></text:p>
          </table:table-cell>
          <table:table-cell table:style-name="ce18" office:value-type="float" office:value="8939" calcext:value-type="float">
            <text:p><text:s/>8,939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5">
          <table:table-cell table:style-name="ce8"/>
          <table:table-cell table:number-columns-repeated="4" table:style-name="ce19" office:value-type="string" office:string-value=" " calcext:value-type="string">
            <text:p><text:s text:c="3"/>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2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8-1" table:style-name="ta2" table:print-ranges="'28-1'.A1:'28-1'.F50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 office:string-value="表36 禦潮（海堤）修復與養護工程－總表（續）" calcext:value-type="string" table:number-columns-spanned="6" table:number-rows-spanned="1">
            <text:p><text:s/>表36 禦潮（海堤）修復與養護工程－總表（續） 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2" office:value-type="string" office:string-value="Ｔable 36.  Repairing and Maintaining of Coastal Protection" calcext:value-type="string" table:number-columns-spanned="6" table:number-rows-spanned="1">
            <text:p><text:s/>Ｔable 36. <text:s/>Repairing and Maintaining of Coastal Protection 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2" office:value-type="string" office:string-value="（Sea-dike）Works－Summation (Cont.)" calcext:value-type="string" table:number-columns-spanned="6" table:number-rows-spanned="1">
            <text:p><text:s/>（Sea-dike）Works－Summation (Cont.) </text:p>
          </table:table-cell>
          <table:covered-table-cell table:style-name="ce35"/>
          <table:covered-table-cell table:number-columns-repeated="4" table:style-name="ce12"/>
          <table:table-cell table:number-columns-repeated="1018"/>
        </table:table-row>
        <table:table-row table:style-name="ro7">
          <table:table-cell table:style-name="ce25" office:value-type="string" calcext:value-type="string">
            <text:p>年　 度　 別　 及　 縣 　市　 別</text:p>
            <text:p>Fiscal Year &amp; County</text:p>
          </table:table-cell>
          <table:table-cell table:style-name="ce36" office:value-type="string" calcext:value-type="string">
            <text:p>海 堤(公尺)</text:p>
            <text:p>Sea-dike</text:p>
            <text:p> (M)</text:p>
          </table:table-cell>
          <table:table-cell table:style-name="ce44" office:value-type="string" calcext:value-type="string">
            <text:p>離岸堤(公尺)</text:p>
            <text:p>Offshore Jetty</text:p>
            <text:p>(M)</text:p>
          </table:table-cell>
          <table:table-cell table:style-name="ce36" office:value-type="string" calcext:value-type="string">
            <text:p>海岸保護工(公尺)</text:p>
            <text:p>Coast Protection</text:p>
            <text:p>Works (M)</text:p>
          </table:table-cell>
          <table:table-cell table:style-name="ce36" office:value-type="string" calcext:value-type="string">
            <text:p>防潮閘門(座)</text:p>
            <text:p>Tidal Gate</text:p>
            <text:p>(Set)</text:p>
          </table:table-cell>
          <table:table-cell table:style-name="ce50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37" office:value-type="float" office:value="39810" calcext:value-type="float">
            <text:p><text:s/>39,810 </text:p>
          </table:table-cell>
          <table:table-cell table:style-name="ce45" office:value-type="float" office:value="1184" calcext:value-type="float">
            <text:p><text:s/>1,184 </text:p>
          </table:table-cell>
          <table:table-cell table:style-name="ce45" office:value-type="float" office:value="1905" calcext:value-type="float">
            <text:p><text:s/>1,905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37" office:value-type="float" office:value="19798" calcext:value-type="float">
            <text:p><text:s/>19,79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084" calcext:value-type="float">
            <text:p><text:s/>2,084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83" calcext:value-type="float">
            <text:p><text:s/>83 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37" office:value-type="float" office:value="18891" calcext:value-type="float">
            <text:p><text:s/>18,89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32" calcext:value-type="float">
            <text:p><text:s/>2,43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9">
          <table:table-cell table:style-name="ce26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38" office:value-type="float" office:value="18417" calcext:value-type="float" table:number-columns-spanned="1" table:number-rows-spanned="2">
            <text:p><text:s/>18,417 </text:p>
          </table:table-cell>
          <table:table-cell table:style-name="ce46" office:value-type="float" office:value="0" calcext:value-type="float" table:number-columns-spanned="1" table:number-rows-spanned="2">
            <text:p><text:s/>- </text:p>
          </table:table-cell>
          <table:table-cell table:style-name="ce46" office:value-type="float" office:value="4446" calcext:value-type="float" table:number-columns-spanned="1" table:number-rows-spanned="2">
            <text:p><text:s/>4,446 </text:p>
          </table:table-cell>
          <table:table-cell table:style-name="ce46" office:value-type="float" office:value="12" calcext:value-type="float" table:number-columns-spanned="1" table:number-rows-spanned="2">
            <text:p><text:s/>12 </text:p>
          </table:table-cell>
          <table:table-cell table:style-name="ce46" office:value-type="float" office:value="32" calcext:value-type="float" table:number-columns-spanned="1" table:number-rows-spanned="2">
            <text:p><text:s/>32 </text:p>
          </table:table-cell>
          <table:table-cell table:number-columns-repeated="1018"/>
        </table:table-row>
        <table:table-row table:style-name="ro10">
          <table:table-cell table:style-name="ce26" office:value-type="string" office:string-value="Under half of 1999 &amp; FY 2000" calcext:value-type="string">
            <text:p><text:s/>Under half of 1999 &amp; FY 2000 </text:p>
          </table:table-cell>
          <table:covered-table-cell table:style-name="ce38"/>
          <table:covered-table-cell table:number-columns-repeated="4" table:style-name="ce46"/>
          <table:table-cell table:number-columns-repeated="1018"/>
        </table:table-row>
        <table:table-row table:style-name="ro8">
          <table:table-cell table:style-name="ce26" office:value-type="string" calcext:value-type="string">
            <text:p>民國<text:span text:style-name="T1"> 90 </text:span><text:span text:style-name="T5">年度</text:span><text:span text:style-name="T6">  FY  2001</text:span></text:p>
          </table:table-cell>
          <table:table-cell table:style-name="ce37" office:value-type="float" office:value="18442" calcext:value-type="float">
            <text:p><text:s/>18,44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827" calcext:value-type="float">
            <text:p><text:s/>3,827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民國<text:span text:style-name="T1"> 91 </text:span><text:span text:style-name="T2">年度</text:span><text:span text:style-name="T3"> </text:span><text:span text:style-name="T7"> FY  2002</text:span></text:p>
          </table:table-cell>
          <table:table-cell table:style-name="ce37" office:value-type="float" office:value="12735" calcext:value-type="float">
            <text:p><text:s/>12,73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43" calcext:value-type="float">
            <text:p><text:s/>1,443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37" office:value-type="float" office:value="4084" calcext:value-type="float">
            <text:p><text:s/>4,08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271" calcext:value-type="float">
            <text:p><text:s/>4,27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2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37" office:value-type="float" office:value="16411" calcext:value-type="float">
            <text:p><text:s/>16,4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460" calcext:value-type="float">
            <text:p><text:s/>2,46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民國<text:span text:style-name="T1"> 94 </text:span><text:span text:style-name="T2">年度</text:span><text:span text:style-name="T3"> </text:span><text:span text:style-name="T7"> FY  2005</text:span></text:p>
          </table:table-cell>
          <table:table-cell table:style-name="ce37" table:formula="of:=SUM([.B16:.B45])" office:value-type="float" office:value="22019" calcext:value-type="float">
            <text:p><text:s/>22,019 </text:p>
          </table:table-cell>
          <table:table-cell table:style-name="ce45" table:formula="of:=SUM([.C16:.C45])" office:value-type="float" office:value="300" calcext:value-type="float">
            <text:p><text:s/>300 </text:p>
          </table:table-cell>
          <table:table-cell table:style-name="ce45" table:formula="of:=SUM([.D16:.D45])" office:value-type="float" office:value="445" calcext:value-type="float">
            <text:p><text:s/>445 </text:p>
          </table:table-cell>
          <table:table-cell table:style-name="ce45" table:formula="of:=SUM([.E16:.E45])" office:value-type="float" office:value="34" calcext:value-type="float">
            <text:p><text:s/>34 </text:p>
          </table:table-cell>
          <table:table-cell table:style-name="ce45" table:formula="of:=SUM([.F16:.F45])"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13">
          <table:table-cell table:style-name="ce6"/>
          <table:table-cell table:style-name="ce37"/>
          <table:table-cell table:style-name="ce45" table:number-columns-repeated="4"/>
          <table:table-cell table:number-columns-repeated="1018"/>
        </table:table-row>
        <table:table-row table:style-name="ro14">
          <table:table-cell table:style-name="ce27" office:value-type="string" calcext:value-type="string">
            <text:p><text:s text:c="3"/>臺 北 縣 <text:s/>Taipei County</text:p>
          </table:table-cell>
          <table:table-cell table:style-name="ce39" office:value-type="float" office:value="143" calcext:value-type="float">
            <text:p><text:s/>14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宜 蘭 縣 <text:s/>Yilan County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桃 園 縣 <text:s/>Taoyuan County</text:p>
          </table:table-cell>
          <table:table-cell table:style-name="ce39" office:value-type="float" office:value="1169" calcext:value-type="float">
            <text:p><text:s/>1,169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新 竹 縣 <text:s/>Hsinchu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6">
          <table:table-cell table:style-name="ce27"/>
          <table:table-cell table:style-name="ce40"/>
          <table:table-cell table:number-columns-repeated="4" table:style-name="ce48" office:value-type="string" office:string-value=" " calcext:value-type="string">
            <text:p><text:s text:c="3"/>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苗 栗 縣 <text:s/>Miaoli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7">
          <table:table-cell table:style-name="ce27" office:value-type="string" calcext:value-type="string">
            <text:p><text:s text:c="3"/>臺 中 縣 <text:s/>Taichung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彰 化 縣 <text:s/>Changhua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南 投 縣 <text:s/>Nantou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6">
          <table:table-cell table:style-name="ce27"/>
          <table:table-cell table:style-name="ce40" office:value-type="string" office:string-value=" " calcext:value-type="string">
            <text:p><text:s text:c="3"/></text:p>
          </table:table-cell>
          <table:table-cell table:number-columns-repeated="3" table:style-name="ce48" office:value-type="string" office:string-value=" " calcext:value-type="string">
            <text:p><text:s text:c="3"/></text:p>
          </table:table-cell>
          <table:table-cell table:style-name="ce48"/>
          <table:table-cell table:style-name="ce51" table:number-columns-repeated="1018"/>
        </table:table-row>
        <table:table-row table:style-name="ro14">
          <table:table-cell table:style-name="ce27" office:value-type="string" calcext:value-type="string">
            <text:p><text:s text:c="3"/>雲 林 縣 <text:s/>Yunlin County</text:p>
          </table:table-cell>
          <table:table-cell table:style-name="ce39" office:value-type="float" office:value="3181" calcext:value-type="float">
            <text:p><text:s/>3,18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嘉 義 縣 <text:s/>Chiayi County <text:s/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0">
          <table:table-cell table:style-name="ce27" office:value-type="string" calcext:value-type="string">
            <text:p><text:s text:c="3"/>臺 南 縣 <text:s/>Tainan County</text:p>
          </table:table-cell>
          <table:table-cell table:style-name="ce39" office:value-type="float" office:value="16615" calcext:value-type="float">
            <text:p><text:s/>16,61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高 雄 縣 <text:s/>Kaohsiung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1" table:number-columns-repeated="1018"/>
        </table:table-row>
        <table:table-row table:style-name="ro16">
          <table:table-cell table:style-name="ce27"/>
          <table:table-cell table:style-name="ce40"/>
          <table:table-cell table:number-columns-repeated="2" table:style-name="ce48" office:value-type="string" office:string-value=" " calcext:value-type="string">
            <text:p><text:s text:c="3"/></text:p>
          </table:table-cell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屏 東 縣 <text:s/>Pingtung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7" office:value-type="float" office:value="300" calcext:value-type="float">
            <text:p><text:s/>300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臺 東 縣 <text:s/>Taitung Coun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花 蓮 縣 <text:s/>Hualien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1" table:number-columns-repeated="1018"/>
        </table:table-row>
        <table:table-row table:style-name="ro10">
          <table:table-cell table:style-name="ce27" office:value-type="string" calcext:value-type="string">
            <text:p><text:s text:c="3"/>澎 湖 縣 <text:s/>Penghu County</text:p>
          </table:table-cell>
          <table:table-cell table:style-name="ce39" office:value-type="float" office:value="161" calcext:value-type="float">
            <text:p><text:s/>16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0" calcext:value-type="float">
            <text:p><text:s/>2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6">
          <table:table-cell table:style-name="ce27"/>
          <table:table-cell table:style-name="ce40" office:value-type="string" office:string-value=" " calcext:value-type="string">
            <text:p><text:s text:c="3"/>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48"/>
          <table:table-cell table:number-columns-repeated="2" table:style-name="ce48" office:value-type="string" office:string-value=" " calcext:value-type="string">
            <text:p><text:s text:c="3"/>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基 隆 市 <text:s/>Keelung 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新 竹 市 <text:s/>Hsinchu City</text:p>
          </table:table-cell>
          <table:table-cell table:style-name="ce39" office:value-type="float" office:value="400" calcext:value-type="float">
            <text:p><text:s/>40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臺 中 市 <text:s/>Taichung 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嘉 義 市 <text:s/>Chiayi 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臺 南 市 <text:s/>Tainan City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15" calcext:value-type="float">
            <text:p><text:s/>11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6">
          <table:table-cell table:style-name="ce27"/>
          <table:table-cell table:style-name="ce40" office:value-type="string" office:string-value=" " calcext:value-type="string">
            <text:p><text:s text:c="3"/></text:p>
          </table:table-cell>
          <table:table-cell table:number-columns-repeated="3" table:style-name="ce48" office:value-type="string" office:string-value=" " calcext:value-type="string">
            <text:p><text:s text:c="3"/></text:p>
          </table:table-cell>
          <table:table-cell table:style-name="ce48"/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臺 北 市 <text:s/>Taipei 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高 雄 市 <text:s/>Kaohsiung <text:s/>Ci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7" office:value-type="string" calcext:value-type="string">
            <text:p><text:s text:c="3"/>金 門 縣 <text:s/>Kinmen County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5">
          <table:table-cell table:style-name="ce28" office:value-type="string" calcext:value-type="string">
            <text:p><text:s text:c="3"/>連 江 縣 <text:s/>Lienchiang County</text:p>
          </table:table-cell>
          <table:table-cell table:style-name="ce41" office:value-type="float" office:value="350" calcext:value-type="float">
            <text:p><text:s/>35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14">
          <table:table-cell table:style-name="ce29" office:value-type="string" calcext:value-type="string">
            <text:p>資料來源：經濟部水利署公務統計報表。</text:p>
          </table:table-cell>
          <table:table-cell table:style-name="ce42" table:number-columns-repeated="5"/>
          <table:table-cell table:number-columns-repeated="1018"/>
        </table:table-row>
        <table:table-row table:style-name="ro14">
          <table:table-cell table:style-name="ce30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style-name="ce34" table:number-columns-repeated="5"/>
          <table:table-cell table:number-columns-repeated="1018"/>
        </table:table-row>
        <table:table-row table:style-name="ro14">
          <table:table-cell table:style-name="ce31" office:value-type="string" calcext:value-type="string">
            <text:p><text:s text:c="10"/>2.本表包含禦潮（海堤）歲修、整建、災害復建工程。</text:p>
          </table:table-cell>
          <table:table-cell table:style-name="ce34" table:number-columns-repeated="5"/>
          <table:table-cell table:number-columns-repeated="1018"/>
        </table:table-row>
        <table:table-row table:style-name="ro14">
          <table:table-cell table:style-name="ce20" office:value-type="string" office:string-value="         3.88(含)年度以前為臺灣省資料。 " calcext:value-type="string">
            <text:p><text:s text:c="10"/>3.88(含)年度以前為臺灣省資料。 <text:s/></text:p>
          </table:table-cell>
          <table:table-cell table:style-name="ce34" table:number-columns-repeated="5"/>
          <table:table-cell table:number-columns-repeated="1018"/>
        </table:table-row>
        <table:table-row table:style-name="ro14">
          <table:table-cell table:style-name="ce32" office:value-type="string" calcext:value-type="string" table:number-columns-spanned="6" table:number-rows-spanned="1">
            <text:p>Data Source:Statistical Reports, WRA, MOEA. <text:span text:style-name="T8">                                   </text:span></text:p>
          </table:table-cell>
          <table:covered-table-cell table:number-columns-repeated="5" table:style-name="ce43"/>
          <table:table-cell table:number-columns-repeated="1018"/>
        </table:table-row>
        <table:table-row table:style-name="ro18">
          <table:table-cell table:style-name="ce33" office:value-type="string" office:string-value=" " calcext:value-type="string">
            <text:p><text:s text:c="3"/></text:p>
          </table:table-cell>
          <table:table-cell table:style-name="ce34" table:number-columns-repeated="4"/>
          <table:table-cell table:number-columns-repeated="1019"/>
        </table:table-row>
        <table:table-row table:style-name="ro18">
          <table:table-cell table:style-name="ce34" table:number-columns-repeated="6"/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8'.$A$1" table:cell-range-address="$'28-1'.$A$1:.$F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22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-1" style:display-name="PageStyle_28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)修復與養護工程─總表＼36 Repairing and Maintaining of Coastal Protection (Sea-dike) Works─Summation（2005）</dc:title>
    <dc:subject>表36 禦潮(海堤)修復與養護工程─總表＼36 Repairing and Maintaining of Coastal Protection (Sea-dike) Works─Summation（2005）</dc:subject>
    <meta:keyword>表36 禦潮(海堤)修復與養護工程─總表＼36 Repairing and Maintaining of Coastal Protection (Sea-dike) Works─Summation（2005）</meta:keyword>
    <dc:description>表36 禦潮(海堤)修復與養護工程─總表＼36 Repairing and Maintaining of Coastal Protection (Sea-dike) Works─Summation（2005）</dc:description>
    <meta:initial-creator>經濟部水利署</meta:initial-creator>
    <meta:creation-date>1998-06-28T10:24:46</meta:creation-date>
    <dc:creator>施雙鳳</dc:creator>
    <dc:date>2008-10-23T12:09:37</dc:date>
    <meta:print-date>2006-07-03T17:29:44</meta:print-date>
    <meta:document-statistic meta:table-count="2" meta:cell-count="336" meta:object-count="0"/>
    <meta:generator>LibreOffice/5.1.2.2$Windows_x86 LibreOffice_project/d3bf12ecb743fc0d20e0be0c58ca359301eb705f</meta:generator>
  </office:meta>
</office:document-meta>
</file>