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normal" style:font-name-asian="標楷體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76" table:style-name="ta1" table:print-ranges="'76'.A1:'76'.D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76 <text:s/>經濟部水利署經費預算數與決算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76. Budget &amp; Final Account of WRA, MOEA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/>
          <table:table-cell table:style-name="ce12" table:number-columns-repeated="2"/>
          <table:table-cell table:style-name="ce26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2" table:number-columns-repeated="2"/>
          <table:table-cell table:style-name="ce26" office:value-type="string" calcext:value-type="string">
            <text:p>Unit：N.T.$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 <text:s text:c="13"/>度 <text:s text:c="13"/>別</text:p>
          </table:table-cell>
          <table:table-cell table:style-name="ce15" office:value-type="string" calcext:value-type="string">
            <text:p>預 <text:s text:c="3"/>算 <text:s text:c="3"/>數</text:p>
          </table:table-cell>
          <table:table-cell table:style-name="ce15" office:value-type="string" calcext:value-type="string">
            <text:p>決 <text:s text:c="3"/>算 <text:s text:c="3"/>數</text:p>
          </table:table-cell>
          <table:table-cell table:style-name="ce27" office:value-type="string" calcext:value-type="string">
            <text:p>決算數占預算數百分比<text:span text:style-name="T1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6" office:value-type="string" calcext:value-type="string">
            <text:p>Sum of Budget</text:p>
          </table:table-cell>
          <table:table-cell table:style-name="ce16" office:value-type="string" calcext:value-type="string">
            <text:p>Sum of Final </text:p>
          </table:table-cell>
          <table:table-cell table:style-name="ce28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7"/>
          <table:table-cell table:style-name="ce25" office:value-type="string" calcext:value-type="string">
            <text:p>Account</text:p>
          </table:table-cell>
          <table:table-cell table:style-name="ce29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0 年 度 <text:s text:c="2"/>FY 1981</text:p>
          </table:table-cell>
          <table:table-cell table:style-name="ce18" office:value-type="float" office:value="3905633464" calcext:value-type="float">
            <text:p>3,905,633,464</text:p>
          </table:table-cell>
          <table:table-cell table:style-name="ce18" office:value-type="float" office:value="3805245438" calcext:value-type="float">
            <text:p>3,805,245,438</text:p>
          </table:table-cell>
          <table:table-cell table:style-name="ce30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1 年 度 <text:s text:c="2"/>FY 1982</text:p>
          </table:table-cell>
          <table:table-cell table:style-name="ce18" office:value-type="float" office:value="3461717575" calcext:value-type="float">
            <text:p>3,461,717,575</text:p>
          </table:table-cell>
          <table:table-cell table:style-name="ce18" office:value-type="float" office:value="3352623141" calcext:value-type="float">
            <text:p>3,352,623,141</text:p>
          </table:table-cell>
          <table:table-cell table:style-name="ce30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2 年 度 <text:s text:c="2"/>FY 1983</text:p>
          </table:table-cell>
          <table:table-cell table:style-name="ce18" office:value-type="float" office:value="5729539939" calcext:value-type="float">
            <text:p>5,729,539,939</text:p>
          </table:table-cell>
          <table:table-cell table:style-name="ce18" office:value-type="float" office:value="4573299089" calcext:value-type="float">
            <text:p>4,573,299,089</text:p>
          </table:table-cell>
          <table:table-cell table:style-name="ce30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3 年 度 <text:s text:c="2"/>FY 1984</text:p>
          </table:table-cell>
          <table:table-cell table:style-name="ce18" office:value-type="float" office:value="4187622485" calcext:value-type="float">
            <text:p>4,187,622,485</text:p>
          </table:table-cell>
          <table:table-cell table:style-name="ce18" office:value-type="float" office:value="4148064802" calcext:value-type="float">
            <text:p>4,148,064,802</text:p>
          </table:table-cell>
          <table:table-cell table:style-name="ce30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4 年 度 <text:s text:c="2"/>FY 1985</text:p>
          </table:table-cell>
          <table:table-cell table:style-name="ce18" office:value-type="float" office:value="3913588590" calcext:value-type="float">
            <text:p>3,913,588,590</text:p>
          </table:table-cell>
          <table:table-cell table:style-name="ce18" office:value-type="float" office:value="3861055007" calcext:value-type="float">
            <text:p>3,861,055,007</text:p>
          </table:table-cell>
          <table:table-cell table:style-name="ce30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5 年 度 <text:s text:c="2"/>FY 1986</text:p>
          </table:table-cell>
          <table:table-cell table:style-name="ce18" office:value-type="float" office:value="5436322742" calcext:value-type="float">
            <text:p>5,436,322,742</text:p>
          </table:table-cell>
          <table:table-cell table:style-name="ce18" office:value-type="float" office:value="5363537439" calcext:value-type="float">
            <text:p>5,363,537,439</text:p>
          </table:table-cell>
          <table:table-cell table:style-name="ce30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6 年 度 <text:s text:c="2"/>FY 1987</text:p>
          </table:table-cell>
          <table:table-cell table:style-name="ce18" office:value-type="float" office:value="4942770924" calcext:value-type="float">
            <text:p>4,942,770,924</text:p>
          </table:table-cell>
          <table:table-cell table:style-name="ce18" office:value-type="float" office:value="4841483915" calcext:value-type="float">
            <text:p>4,841,483,915</text:p>
          </table:table-cell>
          <table:table-cell table:style-name="ce30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7 年 度 <text:s text:c="2"/>FY 1988</text:p>
          </table:table-cell>
          <table:table-cell table:style-name="ce18" office:value-type="float" office:value="4856376142" calcext:value-type="float">
            <text:p>4,856,376,142</text:p>
          </table:table-cell>
          <table:table-cell table:style-name="ce18" office:value-type="float" office:value="4707630968" calcext:value-type="float">
            <text:p>4,707,630,968</text:p>
          </table:table-cell>
          <table:table-cell table:style-name="ce30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8 年 度 <text:s text:c="2"/>FY 1989</text:p>
          </table:table-cell>
          <table:table-cell table:style-name="ce18" office:value-type="float" office:value="8689917575" calcext:value-type="float">
            <text:p>8,689,917,575</text:p>
          </table:table-cell>
          <table:table-cell table:style-name="ce18" office:value-type="float" office:value="8561274678" calcext:value-type="float">
            <text:p>8,561,274,678</text:p>
          </table:table-cell>
          <table:table-cell table:style-name="ce30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9 年 度 <text:s text:c="2"/>FY 1990</text:p>
          </table:table-cell>
          <table:table-cell table:style-name="ce18" office:value-type="float" office:value="12266160963" calcext:value-type="float">
            <text:p>12,266,160,963</text:p>
          </table:table-cell>
          <table:table-cell table:style-name="ce18" office:value-type="float" office:value="12131672887" calcext:value-type="float">
            <text:p>12,131,672,887</text:p>
          </table:table-cell>
          <table:table-cell table:style-name="ce30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0 年 度 <text:s text:c="2"/>FY 1991</text:p>
          </table:table-cell>
          <table:table-cell table:style-name="ce18" office:value-type="float" office:value="23457070650" calcext:value-type="float">
            <text:p>23,457,070,650</text:p>
          </table:table-cell>
          <table:table-cell table:style-name="ce18" office:value-type="float" office:value="23270412219" calcext:value-type="float">
            <text:p>23,270,412,219</text:p>
          </table:table-cell>
          <table:table-cell table:style-name="ce30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1 年 度 <text:s text:c="2"/>FY 1992</text:p>
          </table:table-cell>
          <table:table-cell table:style-name="ce18" office:value-type="float" office:value="20544732241" calcext:value-type="float">
            <text:p>20,544,732,241</text:p>
          </table:table-cell>
          <table:table-cell table:style-name="ce18" office:value-type="float" office:value="20369446803" calcext:value-type="float">
            <text:p>20,369,446,803</text:p>
          </table:table-cell>
          <table:table-cell table:style-name="ce30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2 年 度 <text:s text:c="2"/>FY 1993</text:p>
          </table:table-cell>
          <table:table-cell table:style-name="ce18" office:value-type="float" office:value="24013208767" calcext:value-type="float">
            <text:p>24,013,208,767</text:p>
          </table:table-cell>
          <table:table-cell table:style-name="ce18" office:value-type="float" office:value="23809813079" calcext:value-type="float">
            <text:p>23,809,813,079</text:p>
          </table:table-cell>
          <table:table-cell table:style-name="ce30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3 年 度 <text:s text:c="2"/>FY 1994</text:p>
          </table:table-cell>
          <table:table-cell table:style-name="ce19" office:value-type="float" office:value="66509113564" calcext:value-type="float">
            <text:p>66,509,113,564</text:p>
          </table:table-cell>
          <table:table-cell table:style-name="ce19" office:value-type="float" office:value="66325618261" calcext:value-type="float">
            <text:p>66,325,618,261</text:p>
          </table:table-cell>
          <table:table-cell table:style-name="ce30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4 年 度 <text:s text:c="2"/>FY 1995</text:p>
          </table:table-cell>
          <table:table-cell table:style-name="ce19" office:value-type="float" office:value="29149629168" calcext:value-type="float">
            <text:p>29,149,629,168</text:p>
          </table:table-cell>
          <table:table-cell table:style-name="ce19" office:value-type="float" office:value="28821840424" calcext:value-type="float">
            <text:p>28,821,840,424</text:p>
          </table:table-cell>
          <table:table-cell table:style-name="ce30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5 年 度 <text:s text:c="2"/>FY 1996</text:p>
          </table:table-cell>
          <table:table-cell table:style-name="ce19" office:value-type="float" office:value="22883184492" calcext:value-type="float">
            <text:p>22,883,184,492</text:p>
          </table:table-cell>
          <table:table-cell table:style-name="ce19" office:value-type="float" office:value="22608297184" calcext:value-type="float">
            <text:p>22,608,297,184</text:p>
          </table:table-cell>
          <table:table-cell table:style-name="ce30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9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7" office:value-type="string" calcext:value-type="string">
            <text:p><text:s/>民 國 86 年 度 <text:s text:c="2"/>FY 1997</text:p>
          </table:table-cell>
          <table:table-cell table:style-name="ce19" office:value-type="float" office:value="28280746700" calcext:value-type="float">
            <text:p>28,280,746,700</text:p>
          </table:table-cell>
          <table:table-cell table:style-name="ce19" office:value-type="float" office:value="27861005434" calcext:value-type="float">
            <text:p>27,861,005,434</text:p>
          </table:table-cell>
          <table:table-cell table:style-name="ce31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局</text:p>
          </table:table-cell>
          <table:table-cell table:style-name="ce19" office:value-type="float" office:value="15634959074" calcext:value-type="float">
            <text:p>15,634,959,074</text:p>
          </table:table-cell>
          <table:table-cell table:style-name="ce19" office:value-type="float" office:value="15370105375" calcext:value-type="float">
            <text:p>15,370,105,375</text:p>
          </table:table-cell>
          <table:table-cell table:style-name="ce31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19" office:value-type="float" office:value="12645787626" calcext:value-type="float">
            <text:p>12,645,787,626</text:p>
          </table:table-cell>
          <table:table-cell table:style-name="ce19" office:value-type="float" office:value="12490900059" calcext:value-type="float">
            <text:p>12,490,900,059</text:p>
          </table:table-cell>
          <table:table-cell table:style-name="ce31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7 年 度 <text:s text:c="2"/>FY 1998</text:p>
          </table:table-cell>
          <table:table-cell table:style-name="ce20" office:value-type="float" office:value="29193389701" calcext:value-type="float">
            <text:p>29,193,389,701</text:p>
          </table:table-cell>
          <table:table-cell table:style-name="ce20" office:value-type="float" office:value="28628539796" calcext:value-type="float">
            <text:p>28,628,539,796</text:p>
          </table:table-cell>
          <table:table-cell table:style-name="ce32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8 年 度 <text:s text:c="2"/>FY 1999</text:p>
          </table:table-cell>
          <table:table-cell table:style-name="ce20" office:value-type="float" office:value="17815723350" calcext:value-type="float">
            <text:p>17,815,723,350</text:p>
          </table:table-cell>
          <table:table-cell table:style-name="ce20" office:value-type="float" office:value="17814875827" calcext:value-type="float">
            <text:p>17,814,875,827</text:p>
          </table:table-cell>
          <table:table-cell table:style-name="ce32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5" table:number-columns-repeated="1020"/>
        </table:table-row>
        <table:table-row table:style-name="ro10">
          <table:table-cell table:style-name="ce9" office:value-type="string" calcext:value-type="string">
            <text:p> 民國 88 年下半年及 89 年度</text:p>
            <text:p>  Under half of 1999 &amp; FY 2000</text:p>
          </table:table-cell>
          <table:table-cell table:style-name="ce21" office:value-type="float" office:value="43109844848" calcext:value-type="float">
            <text:p>43,109,844,848</text:p>
          </table:table-cell>
          <table:table-cell table:style-name="ce22" office:value-type="float" office:value="41765495795" calcext:value-type="float">
            <text:p>41,765,495,795</text:p>
          </table:table-cell>
          <table:table-cell table:style-name="ce33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0 年 度 <text:s text:c="2"/>FY 2001</text:p>
          </table:table-cell>
          <table:table-cell table:style-name="ce21" office:value-type="float" office:value="30222517064" calcext:value-type="float">
            <text:p>30,222,517,064</text:p>
          </table:table-cell>
          <table:table-cell table:style-name="ce22" office:value-type="float" office:value="28797280394" calcext:value-type="float">
            <text:p>28,797,280,394</text:p>
          </table:table-cell>
          <table:table-cell table:style-name="ce33" office:value-type="float" office:value="95.2841893778011" calcext:value-type="float">
            <text:p>95.28</text:p>
          </table:table-cell>
          <table:table-cell table:style-name="ce35" table:number-columns-repeated="1020"/>
        </table:table-row>
        <table:table-row table:style-name="ro12">
          <table:table-cell table:style-name="ce9"/>
          <table:table-cell table:style-name="ce21"/>
          <table:table-cell table:style-name="ce22"/>
          <table:table-cell table:style-name="ce33"/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1 年 度 <text:s text:c="2"/>FY 2002</text:p>
          </table:table-cell>
          <table:table-cell table:style-name="ce21" office:value-type="float" office:value="26398001841" calcext:value-type="float">
            <text:p>26,398,001,841</text:p>
          </table:table-cell>
          <table:table-cell table:style-name="ce22" office:value-type="float" office:value="25402665478" calcext:value-type="float">
            <text:p>25,402,665,478</text:p>
          </table:table-cell>
          <table:table-cell table:style-name="ce33" office:value-type="float" office:value="96.2295011228687" calcext:value-type="float">
            <text:p>96.23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2 年 度 <text:s text:c="2"/>FY 2003</text:p>
          </table:table-cell>
          <table:table-cell table:style-name="ce21" office:value-type="float" office:value="23393696147" calcext:value-type="float">
            <text:p>23,393,696,147</text:p>
          </table:table-cell>
          <table:table-cell table:style-name="ce22" office:value-type="float" office:value="22781058123" calcext:value-type="float">
            <text:p>22,781,058,123</text:p>
          </table:table-cell>
          <table:table-cell table:style-name="ce33" table:formula="of:=IF(ISNUMBER([.C38]/[.B38]*100);[.C38]/[.B38]*100;&quot;&quot;)" office:value-type="float" office:value="97.3811832890778" calcext:value-type="float">
            <text:p>97.38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3 年 度 <text:s text:c="2"/>FY 2004</text:p>
          </table:table-cell>
          <table:table-cell table:style-name="ce22" office:value-type="float" office:value="23604343412" calcext:value-type="float">
            <text:p>23,604,343,412</text:p>
          </table:table-cell>
          <table:table-cell table:style-name="ce22" office:value-type="float" office:value="23239298281" calcext:value-type="float">
            <text:p>23,239,298,281</text:p>
          </table:table-cell>
          <table:table-cell table:style-name="ce33" table:formula="of:=IF(ISNUMBER([.C39]/[.B39]*100);[.C39]/[.B39]*100;&quot;&quot;)" office:value-type="float" office:value="98.4534832228614" calcext:value-type="float">
            <text:p>98.45</text:p>
          </table:table-cell>
          <table:table-cell table:style-name="ce35" table:number-columns-repeated="1020"/>
        </table:table-row>
        <table:table-row table:style-name="ro11">
          <table:table-cell table:style-name="ce10" office:value-type="string" calcext:value-type="string">
            <text:p><text:s/>民 國 94 年 度 <text:s text:c="2"/>FY 2005</text:p>
          </table:table-cell>
          <table:table-cell table:style-name="ce23" office:value-type="float" office:value="21914921474" calcext:value-type="float">
            <text:p>21,914,921,474</text:p>
          </table:table-cell>
          <table:table-cell table:style-name="ce23" office:value-type="float" office:value="21354101210" calcext:value-type="float">
            <text:p>21,354,101,210</text:p>
          </table:table-cell>
          <table:table-cell table:style-name="ce34" table:formula="of:=IF(ISNUMBER([.C40]/[.B40]*100);[.C40]/[.B40]*100;&quot;&quot;)" office:value-type="float" office:value="97.4409204948995" calcext:value-type="float">
            <text:p>97.44</text:p>
          </table:table-cell>
          <table:table-cell table:style-name="ce35" table:number-columns-repeated="1020"/>
        </table:table-row>
        <table:table-row table:style-name="ro3">
          <table:table-cell table:style-name="ce11" office:value-type="string" calcext:value-type="string">
            <text:p>資料來源：經濟部水利署會計室。</text:p>
          </table:table-cell>
          <table:table-cell table:style-name="ce24" table:number-columns-repeated="3"/>
          <table:table-cell table:number-columns-repeated="1020"/>
        </table:table-row>
        <table:table-row table:style-name="ro13">
          <table:table-cell table:style-name="ce12" office:value-type="string" calcext:value-type="string">
            <text:p>說<text:span text:style-name="T1">        </text:span><text:span text:style-name="T2">明：預算數除包括原預算數、追加(減)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12">
          <table:table-cell table:style-name="ce12" office:value-type="string" calcext:value-type="string">
            <text:p><text:s text:c="10"/>金數及流用數外，尚包括統籌科目經費。</text:p>
          </table:table-cell>
          <table:table-cell table:style-name="ce24" table:number-columns-repeated="3"/>
          <table:table-cell table:number-columns-repeated="1020"/>
        </table:table-row>
        <table:table-row table:style-name="ro12">
          <table:table-cell table:style-name="ce12" office:value-type="string" calcext:value-type="string">
            <text:p>Data Source：Accounting Office, WRA, MOEA.</text:p>
          </table:table-cell>
          <table:table-cell table:style-name="ce24" table:number-columns-repeated="3"/>
          <table:table-cell table:number-columns-repeated="1020"/>
        </table:table-row>
        <table:table-row table:style-name="ro14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76'.$A$1" table:cell-range-address="$'76'.$A$1:.$D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柯燕靜</dc:creator>
    <dc:date>2006-07-04T09:19:08</dc:date>
    <meta:print-date>2006-05-15T11:45:28</meta:print-date>
    <meta:document-statistic meta:table-count="1" meta:cell-count="127" meta:object-count="0"/>
    <meta:generator>LibreOffice/5.1.2.2$Windows_x86 LibreOffice_project/d3bf12ecb743fc0d20e0be0c58ca359301eb705f</meta:generator>
  </office:meta>
</office:document-meta>
</file>