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R" style:family="table-column">
      <style:table-column-properties style:column-width="0.229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03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56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335cm"/>
    </style:style>
    <style:style style:name="表格3.C" style:family="table-column">
      <style:table-column-properties style:column-width="0.309cm"/>
    </style:style>
    <style:style style:name="表格3.D" style:family="table-column">
      <style:table-column-properties style:column-width="0.182cm"/>
    </style:style>
    <style:style style:name="表格3.E" style:family="table-column">
      <style:table-column-properties style:column-width="0.231cm"/>
    </style:style>
    <style:style style:name="表格3.F" style:family="table-column">
      <style:table-column-properties style:column-width="0.314cm"/>
    </style:style>
    <style:style style:name="表格3.G" style:family="table-column">
      <style:table-column-properties style:column-width="0.556cm"/>
    </style:style>
    <style:style style:name="表格3.H" style:family="table-column">
      <style:table-column-properties style:column-width="0.471cm"/>
    </style:style>
    <style:style style:name="表格3.I" style:family="table-column">
      <style:table-column-properties style:column-width="0.152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8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619cm"/>
    </style:style>
    <style:style style:name="表格3.N" style:family="table-column">
      <style:table-column-properties style:column-width="0.321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18cm"/>
    </style:style>
    <style:style style:name="表格3.V" style:family="table-column">
      <style:table-column-properties style:column-width="0.298cm"/>
    </style:style>
    <style:style style:name="表格3.Y" style:family="table-column">
      <style:table-column-properties style:column-width="0.628cm"/>
    </style:style>
    <style:style style:name="表格3.Z" style:family="table-column">
      <style:table-column-properties style:column-width="0.191cm"/>
    </style:style>
    <style:style style:name="表格3.a" style:family="table-column">
      <style:table-column-properties style:column-width="0.146cm"/>
    </style:style>
    <style:style style:name="表格3.c" style:family="table-column">
      <style:table-column-properties style:column-width="0.577cm"/>
    </style:style>
    <style:style style:name="表格3.d" style:family="table-column">
      <style:table-column-properties style:column-width="0.143cm"/>
    </style:style>
    <style:style style:name="表格3.e" style:family="table-column">
      <style:table-column-properties style:column-width="0.661cm"/>
    </style:style>
    <style:style style:name="表格3.g" style:family="table-column">
      <style:table-column-properties style:column-width="0.332cm"/>
    </style:style>
    <style:style style:name="表格3.h" style:family="table-column">
      <style:table-column-properties style:column-width="0.303cm"/>
    </style:style>
    <style:style style:name="表格3.i" style:family="table-column">
      <style:table-column-properties style:column-width="0.639cm"/>
    </style:style>
    <style:style style:name="表格3.k" style:family="table-column">
      <style:table-column-properties style:column-width="0.258cm"/>
    </style:style>
    <style:style style:name="表格3.l" style:family="table-column">
      <style:table-column-properties style:column-width="0.363cm"/>
    </style:style>
    <style:style style:name="表格3.o" style:family="table-column">
      <style:table-column-properties style:column-width="0.326cm"/>
    </style:style>
    <style:style style:name="表格3.p" style:family="table-column">
      <style:table-column-properties style:column-width="0.136cm"/>
    </style:style>
    <style:style style:name="表格3.q" style:family="table-column">
      <style:table-column-properties style:column-width="0.037cm"/>
    </style:style>
    <style:style style:name="表格3.r" style:family="table-column">
      <style:table-column-properties style:column-width="0.466cm"/>
    </style:style>
    <style:style style:name="表格3.s" style:family="table-column">
      <style:table-column-properties style:column-width="0.106cm"/>
    </style:style>
    <style:style style:name="表格3.t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t1" style:family="table-cell">
      <style:table-cell-properties fo:padding="0cm" fo:border="none"/>
    </style:style>
    <style:style style:name="表格3.t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t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t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t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t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t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t8" style:family="table-cell">
      <style:table-cell-properties fo:padding="0cm" fo:border-left="0.5pt solid #000000" fo:border-right="none" fo:border-top="none" fo:border-bottom="none"/>
    </style:style>
    <style:style style:name="表格3.t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t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t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t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s13" style:family="table-cell">
      <style:table-cell-properties fo:padding="0cm" fo:border="none"/>
    </style:style>
    <style:style style:name="表格3.r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t14" style:family="table-cell">
      <style:table-cell-properties fo:padding="0cm" fo:border="none"/>
    </style:style>
    <style:style style:name="表格3.t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3cm"/>
    </style:style>
    <style:style style:name="表格4.B" style:family="table-column">
      <style:table-column-properties style:column-width="0.305cm"/>
    </style:style>
    <style:style style:name="表格4.C" style:family="table-column">
      <style:table-column-properties style:column-width="0.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84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85cm"/>
    </style:style>
    <style:style style:name="表格4.e" style:family="table-column">
      <style:table-column-properties style:column-width="0.621cm"/>
    </style:style>
    <style:style style:name="表格4.f" style:family="table-column">
      <style:table-column-properties style:column-width="0.268cm"/>
    </style:style>
    <style:style style:name="表格4.g" style:family="table-column">
      <style:table-column-properties style:column-width="0.381cm"/>
    </style:style>
    <style:style style:name="表格4.h" style:family="table-column">
      <style:table-column-properties style:column-width="0.624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2cm"/>
    </style:style>
    <style:style style:name="表格4.k" style:family="table-column">
      <style:table-column-properties style:column-width="0.224cm"/>
    </style:style>
    <style:style style:name="表格4.l" style:family="table-column">
      <style:table-column-properties style:column-width="0.093cm"/>
    </style:style>
    <style:style style:name="表格4.n" style:family="table-column">
      <style:table-column-properties style:column-width="0.61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4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5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8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7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6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3" style:family="paragraph" style:parent-style-name="Heading_20_3">
      <style:paragraph-properties fo:text-align="center" style:justify-single-word="false"/>
    </style:style>
    <style:style style:name="P94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5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6" style:family="paragraph" style:parent-style-name="Heading_20_1">
      <style:text-properties fo:font-size="12pt" style:font-size-asian="12pt"/>
    </style:style>
    <style:style style:name="P97" style:family="paragraph" style:parent-style-name="Heading_20_2">
      <style:paragraph-properties fo:text-align="center" style:justify-single-word="false"/>
    </style:style>
    <style:style style:name="P98" style:family="paragraph" style:parent-style-name="Heading_20_4">
      <style:paragraph-properties fo:margin-left="0.085cm" fo:margin-right="0.085cm" fo:text-indent="0cm" style:auto-text-indent="false"/>
    </style:style>
    <style:style style:name="P99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細明體"/>
    </style:style>
    <style:style style:name="T4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7" style:family="text">
      <style:text-properties style:font-name="細明體" fo:font-size="16pt" fo:font-weight="bold" style:font-name-asian="標楷體" style:font-size-asian="16pt" style:font-weight-asian="bold"/>
    </style:style>
    <style:style style:name="T8" style:family="text">
      <style:text-properties style:font-name="細明體" fo:font-size="8pt" style:font-size-asian="8pt"/>
    </style:style>
    <style:style style:name="T9" style:family="text">
      <style:text-properties style:font-name="細明體" fo:font-size="8pt" style:font-name-asian="標楷體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fo:letter-spacing="0.176cm" style:font-name-asian="標楷體" style:font-size-asian="8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fo:letter-spacing="0.007cm" style:font-name-asian="標楷體"/>
    </style:style>
    <style:style style:name="T15" style:family="text">
      <style:text-properties style:font-name="細明體"/>
    </style:style>
    <style:style style:name="T16" style:family="text">
      <style:text-properties style:font-name="細明體" fo:letter-spacing="-0.018cm" style:font-name-asian="標楷體"/>
    </style:style>
    <style:style style:name="T17" style:family="text">
      <style:text-properties style:font-name="細明體" fo:letter-spacing="-0.011cm" style:font-name-asian="標楷體"/>
    </style:style>
    <style:style style:name="T18" style:family="text">
      <style:text-properties style:font-name="細明體" fo:font-size="12pt" style:font-size-asian="12pt"/>
    </style:style>
    <style:style style:name="T19" style:family="text">
      <style:text-properties style:font-name="細明體" fo:font-weight="bold" style:font-name-asian="標楷體" style:font-weight-asian="bold"/>
    </style:style>
    <style:style style:name="T20" style:family="text">
      <style:text-properties style:font-name="細明體" fo:font-size="14pt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8pt" style:font-size-asian="8pt"/>
    </style:style>
    <style:style style:name="T24" style:family="text">
      <style:text-properties style:font-name-asian="細明體" style:font-name-complex="細明體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1cm"/>
    </style:style>
    <style:style style:name="T29" style:family="text">
      <style:text-properties fo:letter-spacing="-0.011cm" style:font-name-asian="標楷體"/>
    </style:style>
    <style:style style:name="T30" style:family="text">
      <style:text-properties fo:letter-spacing="-0.011cm" style:font-name-asian="標楷體"/>
    </style:style>
    <style:style style:name="T31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letter-spacing="-0.021cm" style:font-name-asian="標楷體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text-position="super 58%" fo:font-weight="bold" style:font-name-asian="標楷體" style:font-weight-asian="bold" style:font-weight-complex="bold"/>
    </style:style>
    <style:style style:name="T49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0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表71 <text:s/></text:span><text:span text:style-name="T5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4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4">辦理</text:span><text:span text:style-name="T12">文書行政、</text:span><text:span text:style-name="T14">一般事務</text:span><text:span text:style-name="T12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1">辦理水</text:span><text:span text:style-name="T24"> </text:span><text:span text:style-name="T21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2">辦理工程用地取得</text:span><text:span text:style-name="T16">、水利</text:span><text:span text:style-name="T12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7">管理新店溪青潭堰水源</text:span><text:span text:style-name="T12">、</text:span><text:span text:style-name="T17">水質</text:span><text:span text:style-name="T12">、</text:span><text:span text:style-name="T17">水量保護區等事宜，包括土地使用管制</text:span><text:span text:style-name="T12">、</text:span><text:span text:style-name="T17">集水區治理計畫</text:span><text:span text:style-name="T12">、</text:span><text:span text:style-name="T17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5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2">辦理河川綜合治理計畫、區域與灌溉排水工程、水資源開發等規劃研究、海岸變遷與海象調查、水工與數學模型試驗研究、</text:span><text:span text:style-name="T17">地質</text:span><text:span text:style-name="T12">調查分析、</text:span><text:span text:style-name="T17">工程材料試</text:span><text:span text:style-name="T12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組織系統與職掌</text:p>
      <text:p text:style-name="P62">94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69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0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2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0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1"/>
          </table:table-cell>
          <table:covered-table-cell/>
          <table:table-cell table:style-name="表格2.A12" table:number-columns-spanned="5" office:value-type="string">
            <text:p text:style-name="P74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0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0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1"/>
          </table:table-cell>
          <table:table-cell table:style-name="表格2.A12" table:number-columns-spanned="4" office:value-type="string">
            <text:p text:style-name="P73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8"><text:span text:style-name="T31">Table </text:span><text:span text:style-name="T31">71</text:span><text:span text:style-name="T31">.</text:span><text:span text:style-name="T7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C"/>
        <table:table-column table:style-name="表格3.A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Z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U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6" office:value-type="string">
            <text:h text:style-name="P96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6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7" text:outline-level="2"><text:span text:style-name="T33">Office of </text:span><text:span text:style-name="T33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3" text:outline-level="3"><text:span text:style-name="T35">Senior </text:span><text:span text:style-name="T33">Executive</text:span><text:span text:style-name="T33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t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8" text:outline-level="4"><text:span text:style-name="T37">Civil Service Ethic</text:span><text:span text:style-name="T37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8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39">Accounting </text:span><text:span text:style-name="T29">Office</text:span>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29">Personnel </text:span><text:span text:style-name="T39">Office</text:span></text:p>
          </table:table-cell>
          <table:covered-table-cell/>
          <table:table-cell table:style-name="表格3.D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79"><text:span text:style-name="T29">Secreta</text:span><text:span text:style-name="T29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2" office:value-type="string">
            <text:p text:style-name="P80">Information Management Office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6" office:value-type="string">
            <text:p text:style-name="P79"><text:span text:style-name="T29">Land </text:span><text:span text:style-name="T29">Management </text:span><text:span text:style-name="T29">Divis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t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99" text:outline-level="4"/>
          </table:table-cell>
          <table:table-cell table:style-name="表格3.B12" table:number-columns-spanned="2" office:value-type="string">
            <text:h text:style-name="P100" text:outline-level="4"/>
          </table:table-cell>
          <table:covered-table-cell/>
          <table:table-cell table:style-name="表格3.D12" table:number-columns-spanned="4" office:value-type="string">
            <text:h text:style-name="P100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3" office:value-type="string">
            <text:p text:style-name="P2"/>
          </table:table-cell>
          <table:covered-table-cell/>
          <table:covered-table-cell/>
          <table:table-cell table:style-name="表格3.t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89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89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40">Organization</text:span><text:span text:style-name="T40">, personnel </text:span><text:span text:style-name="T40">appoint</text:span><text:span text:style-name="T40">ment</text:span><text:span text:style-name="T40">, bonus-penalty and welfare</text:span><text:span text:style-name="T40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4"><text:span text:style-name="T21">Handing of General Affairs, Paper Work</text:span><text:span text:style-name="T21">,</text:span><text:span text:style-name="T21"> Cashier</text:span><text:span text:style-name="T21">, research and evaluation eff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I</text:span><text:span text:style-name="T21">nformation</text:span><text:span text:style-name="T21"> </text:span><text:span text:style-name="T21">work, network</text:span><text:span text:style-name="T21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R</text:span><text:span text:style-name="T21">iver</text:span><text:span text:style-name="T21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8"><text:span text:style-name="T21">Flood (drought) mitigation works preparedness, collective rep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6" office:value-type="string">
            <text:p text:style-name="P88"><text:span text:style-name="T21">Project</text:span><text:span text:style-name="T21"> land acquisition, water conservancy land managemen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4" table:number-columns-spanned="2" office:value-type="string">
            <text:p text:style-name="P18"/>
          </table:table-cell>
          <table:covered-table-cell/>
          <table:table-cell table:style-name="表格3.t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t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89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8"><text:span text:style-name="T21">Water Resources planning </text:span><text:span text:style-name="T21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29">Management of water</text:span><text:span text:style-name="T29"> sources-quality-quantity protection area of Shien-den-chin-tan </text:span><text:span text:style-name="T29">weir, conservation</text:span><text:span text:style-name="T29"> works </text:span><text:span text:style-name="T29">including: land</text:span><text:span text:style-name="T29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29">Comprehensive river management </text:span><text:span text:style-name="T29">planning</text:span><text:span text:style-name="T29">, regional irrigation and drainage project, research and planning on water resources </text:span><text:span text:style-name="T29">development</text:span><text:span text:style-name="T29">, coast variation and marine observation, hydraulic and mathematic model test and </text:span><text:span text:style-name="T29">research,</text:span><text:span text:style-name="T29"> geological investigation and analysis, engineering material and </text:span><text:span text:style-name="T29">ground</text:span><text:span text:style-name="T29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1">&amp; Duty, WRA,</text:span><text:span text:style-name="T1"> </text:span><text:span text:style-name="T1">MOEA</text:span></text:p>
      <text:p text:style-name="P62"><text:span text:style-name="T19">of 200</text:span>5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X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n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7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5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5" office:value-type="string">
            <text:p text:style-name="P86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21">Conservation </text:span><text:span text:style-name="T21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3"><text:span text:style-name="T21">River </text:span><text:span text:style-name="T21">and Coast </text:span><text:span text:style-name="T21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42">Management</text:span><text:span text:style-name="T21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3" office:value-type="string">
            <text:p text:style-name="P83"><text:span text:style-name="T21">Hydrology </text:span><text:span text:style-name="T21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4" office:value-type="string">
            <text:p text:style-name="P86"><text:span text:style-name="T28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8"><text:span text:style-name="T44">Related law and regulation, administrative planning, water right, sea dikes, </text:span><text:span text:style-name="T44">and drainage</text:span><text:span text:style-name="T44"> management</text:span><text:span text:style-name="T44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8"><text:span text:style-name="T42">Construction related affairs, </text:span><text:span text:style-name="T42">supervision, construction</text:span><text:span text:style-name="T42"> </text:span><text:span text:style-name="T42">disposal, check</text:span><text:span text:style-name="T42"> and evaluation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42">Reservoirs catchments area </text:span><text:span text:style-name="T42">conservation, water</text:span><text:span text:style-name="T42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1">River management, flood prevention, coastal protection, drainage improvemen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8"><text:span text:style-name="T21">Water resources development, water resources projects, </text:span><text:span text:style-name="T21">and water</text:span><text:span text:style-name="T21"> resources allocation</text:span><text:span text:style-name="T21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6">Surface water</text:span><text:span text:style-name="T26">, coastal hydrology, groundwater projects, comprehensive river basin planning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8"><text:span text:style-name="T26">Drafting water</text:span><text:span text:style-name="T26"> policy, </text:span></text:p>
            <text:p text:style-name="P88"><text:span text:style-name="T26">staffs </text:span><text:span text:style-name="T26">training</text:span><text:span text:style-name="T26">,</text:span></text:p>
            <text:p text:style-name="P92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6">1</text:span><text:span text:style-name="T48">s</text:span><text:span text:style-name="T49">t</text:span><text:span text:style-name="T46">-10</text:span><text:span text:style-name="T50">th</text:span><text:span text:style-name="T21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1">North</text:span><text:span text:style-name="T21">,</text:span><text:span text:style-name="T21"> Central</text:span><text:span text:style-name="T21">, South Region</text:span><text:span text:style-name="T21"> </text:span><text:span text:style-name="T21">Water Resources</text:span><text:span text:style-name="T21"> </text:span><text:span text:style-name="T21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8"><text:span text:style-name="T29">Investigation, improvement, </text:span><text:span text:style-name="T29">planning</text:span><text:span text:style-name="T29"> and management of central </text:span><text:span text:style-name="T29">government</text:span><text:span text:style-name="T29"> managed rivers in jurisdictional area, trans-</text:span><text:span text:style-name="T29">county (</text:span><text:span text:style-name="T29">-</text:span><text:span text:style-name="T29">city) regional</text:span><text:span text:style-name="T29"> drainage and sea </text:span><text:span text:style-name="T29">dikes; flood</text:span><text:span text:style-name="T29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8"><text:span text:style-name="T42">Dealing with such works in jurisdictional area as water resources projects </text:span><text:span text:style-name="T42">planning</text:span><text:span text:style-name="T42">, implementation, water resources allocation, water right registration and management, reservoirs operation and management, </text:span><text:span text:style-name="T42">catchments</text:span><text:span text:style-name="T42"> area management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5-07-15T16:58:00</meta:creation-date>
    <dc:creator>李少妍</dc:creator>
    <dc:date>2006-07-04T17:20:00</dc:date>
    <meta:print-date>2005-07-15T17:15:00</meta:print-date>
    <meta:editing-cycles>6</meta:editing-cycles>
    <meta:editing-duration>PT44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