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表70-1">
      <style:table-properties table:display="true" style:writing-mode="lr-tb"/>
    </style:style>
    <style:style style:name="ta2" style:family="table" style:master-page-name="PageStyle_5f_表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2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5mm" fo:min-width="4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70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70　自 來 水 用 戶 數 (續)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70. Consumers of Water Supply (Cont.)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7">
            <draw:custom-shape table:end-cell-address="'表70-1'.D8" table:end-x="3.27mm" table:end-y="1.32mm" draw:z-index="1" draw:name="Text 5" draw:style-name="gr1" draw:text-style-name="P1" svg:width="7.25mm" svg:height="1.32mm" svg:x="18.6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>
            <draw:frame table:end-cell-address="'表70-1'.D9" table:end-x="12.48mm" table:end-y="5.29mm" draw:z-index="0" draw:name="Picture 3" draw:style-name="gr2" draw:text-style-name="P2" svg:width="10.73mm" svg:height="8.2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>
            <draw:custom-shape table:end-cell-address="'表70-1'.E8" table:end-x="11.98mm" table:end-y="0.8mm" draw:z-index="2" draw:name="Text 6" draw:style-name="gr3" draw:text-style-name="P1" svg:width="7.99mm" svg:height="0.8mm" svg:x="3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113187" calcext:value-type="float">
            <text:p>113,187</text:p>
          </table:table-cell>
          <table:table-cell table:style-name="ce36" office:value-type="float" office:value="169723" calcext:value-type="float">
            <text:p>169,723</text:p>
          </table:table-cell>
          <table:table-cell table:style-name="ce36" office:value-type="float" office:value="145682" calcext:value-type="float">
            <text:p>145,682</text:p>
          </table:table-cell>
          <table:table-cell table:style-name="ce36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128163" calcext:value-type="float">
            <text:p>128,163</text:p>
          </table:table-cell>
          <table:table-cell table:style-name="ce36" office:value-type="float" office:value="148046" calcext:value-type="float">
            <text:p>148,046</text:p>
          </table:table-cell>
          <table:table-cell table:style-name="ce36" office:value-type="float" office:value="130926" calcext:value-type="float">
            <text:p>130,926</text:p>
          </table:table-cell>
          <table:table-cell table:style-name="ce36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4</text:p>
          </table:table-cell>
          <table:table-cell table:style-name="ce36" office:value-type="float" office:value="149821" calcext:value-type="float">
            <text:p>149,821</text:p>
          </table:table-cell>
          <table:table-cell table:style-name="ce36" office:value-type="float" office:value="136570" calcext:value-type="float">
            <text:p>136,570</text:p>
          </table:table-cell>
          <table:table-cell table:style-name="ce36" office:value-type="float" office:value="108385" calcext:value-type="float">
            <text:p>108,385</text:p>
          </table:table-cell>
          <table:table-cell table:style-name="ce36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4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5</text:p>
          </table:table-cell>
          <table:table-cell table:style-name="ce36" table:formula="of:=+[.D13]+[.D26]+[.D27]+[.D28]" office:value-type="float" office:value="160976" calcext:value-type="float">
            <text:p>160,976</text:p>
          </table:table-cell>
          <table:table-cell table:style-name="ce36" table:formula="of:=+[.E13]+[.E26]+[.E27]+[.E28]" office:value-type="float" office:value="126238" calcext:value-type="float">
            <text:p>126,238</text:p>
          </table:table-cell>
          <table:table-cell table:style-name="ce36" table:formula="of:=+[.F13]+[.F26]+[.F27]+[.F28]" office:value-type="float" office:value="96749" calcext:value-type="float">
            <text:p>96,749</text:p>
          </table:table-cell>
          <table:table-cell table:style-name="ce36" table:formula="of:=+[.G13]+[.G26]+[.G27]+[.G28]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2"/>臺灣省自來水公司 <text:s text:c="2"/>Taiwan W. S. C.</text:p>
          </table:table-cell>
          <table:table-cell table:style-name="ce9"/>
          <table:table-cell table:style-name="ce27"/>
          <table:table-cell table:style-name="ce36" table:formula="of:=SUM([.D14:.D25])" office:value-type="float" office:value="147888" calcext:value-type="float">
            <text:p>147,888</text:p>
          </table:table-cell>
          <table:table-cell table:style-name="ce36" table:formula="of:=SUM([.E14:.E25])" office:value-type="float" office:value="112569" calcext:value-type="float">
            <text:p>112,569</text:p>
          </table:table-cell>
          <table:table-cell table:style-name="ce36" table:formula="of:=SUM([.F14:.F25])" office:value-type="float" office:value="84346" calcext:value-type="float">
            <text:p>84,346</text:p>
          </table:table-cell>
          <table:table-cell table:style-name="ce36" table:formula="of:=SUM([.G14:.G25])" office:value-type="float" office:value="5752444" calcext:value-type="float">
            <text:p>5,752,44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一管理處</text:p>
          </table:table-cell>
          <table:table-cell table:style-name="ce21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5008" calcext:value-type="float">
            <text:p>5,008</text:p>
          </table:table-cell>
          <table:table-cell table:style-name="ce37" office:value-type="float" office:value="7853" calcext:value-type="float">
            <text:p>7,853</text:p>
          </table:table-cell>
          <table:table-cell table:style-name="ce37" office:value-type="float" office:value="7032" calcext:value-type="float">
            <text:p>7,032</text:p>
          </table:table-cell>
          <table:table-cell table:style-name="ce37" office:value-type="float" office:value="347074" calcext:value-type="float">
            <text:p>347,07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二管理處</text:p>
          </table:table-cell>
          <table:table-cell table:style-name="ce21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26657" calcext:value-type="float">
            <text:p>26,657</text:p>
          </table:table-cell>
          <table:table-cell table:style-name="ce37" office:value-type="float" office:value="17806" calcext:value-type="float">
            <text:p>17,806</text:p>
          </table:table-cell>
          <table:table-cell table:style-name="ce37" office:value-type="float" office:value="14515" calcext:value-type="float">
            <text:p>14,515</text:p>
          </table:table-cell>
          <table:table-cell table:style-name="ce37" office:value-type="float" office:value="649594" calcext:value-type="float">
            <text:p>649,59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三管理處</text:p>
          </table:table-cell>
          <table:table-cell table:style-name="ce21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4398" calcext:value-type="float">
            <text:p>14,398</text:p>
          </table:table-cell>
          <table:table-cell table:style-name="ce37" office:value-type="float" office:value="5726" calcext:value-type="float">
            <text:p>5,726</text:p>
          </table:table-cell>
          <table:table-cell table:style-name="ce37" office:value-type="float" office:value="4193" calcext:value-type="float">
            <text:p>4,193</text:p>
          </table:table-cell>
          <table:table-cell table:style-name="ce37" office:value-type="float" office:value="351577" calcext:value-type="float">
            <text:p>351,57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四管理處</text:p>
          </table:table-cell>
          <table:table-cell table:style-name="ce21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5807" calcext:value-type="float">
            <text:p>25,807</text:p>
          </table:table-cell>
          <table:table-cell table:style-name="ce37" office:value-type="float" office:value="21516" calcext:value-type="float">
            <text:p>21,516</text:p>
          </table:table-cell>
          <table:table-cell table:style-name="ce37" office:value-type="float" office:value="15896" calcext:value-type="float">
            <text:p>15,896</text:p>
          </table:table-cell>
          <table:table-cell table:style-name="ce37" office:value-type="float" office:value="959365" calcext:value-type="float">
            <text:p>959,36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五管理處</text:p>
          </table:table-cell>
          <table:table-cell table:style-name="ce21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8784" calcext:value-type="float">
            <text:p>8,784</text:p>
          </table:table-cell>
          <table:table-cell table:style-name="ce37" office:value-type="float" office:value="7917" calcext:value-type="float">
            <text:p>7,917</text:p>
          </table:table-cell>
          <table:table-cell table:style-name="ce37" office:value-type="float" office:value="4656" calcext:value-type="float">
            <text:p>4,656</text:p>
          </table:table-cell>
          <table:table-cell table:style-name="ce37" office:value-type="float" office:value="467016" calcext:value-type="float">
            <text:p>467,01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六管理處</text:p>
          </table:table-cell>
          <table:table-cell table:style-name="ce21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1246" calcext:value-type="float">
            <text:p>11,246</text:p>
          </table:table-cell>
          <table:table-cell table:style-name="ce37" office:value-type="float" office:value="12571" calcext:value-type="float">
            <text:p>12,571</text:p>
          </table:table-cell>
          <table:table-cell table:style-name="ce37" office:value-type="float" office:value="8216" calcext:value-type="float">
            <text:p>8,216</text:p>
          </table:table-cell>
          <table:table-cell table:style-name="ce37" office:value-type="float" office:value="625711" calcext:value-type="float">
            <text:p>625,71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七管理處</text:p>
          </table:table-cell>
          <table:table-cell table:style-name="ce21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29472" calcext:value-type="float">
            <text:p>29,472</text:p>
          </table:table-cell>
          <table:table-cell table:style-name="ce37" office:value-type="float" office:value="19151" calcext:value-type="float">
            <text:p>19,151</text:p>
          </table:table-cell>
          <table:table-cell table:style-name="ce37" office:value-type="float" office:value="14261" calcext:value-type="float">
            <text:p>14,261</text:p>
          </table:table-cell>
          <table:table-cell table:style-name="ce37" office:value-type="float" office:value="1043956" calcext:value-type="float">
            <text:p>1,043,95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八管理處</text:p>
          </table:table-cell>
          <table:table-cell table:style-name="ce21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4090" calcext:value-type="float">
            <text:p>4,090</text:p>
          </table:table-cell>
          <table:table-cell table:style-name="ce37" office:value-type="float" office:value="2094" calcext:value-type="float">
            <text:p>2,094</text:p>
          </table:table-cell>
          <table:table-cell table:style-name="ce37" office:value-type="float" office:value="1628" calcext:value-type="float">
            <text:p>1,628</text:p>
          </table:table-cell>
          <table:table-cell table:style-name="ce37" office:value-type="float" office:value="135972" calcext:value-type="float">
            <text:p>135,97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九管理處</text:p>
          </table:table-cell>
          <table:table-cell table:style-name="ce21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2585" calcext:value-type="float">
            <text:p>2,585</text:p>
          </table:table-cell>
          <table:table-cell table:style-name="ce37" office:value-type="float" office:value="3387" calcext:value-type="float">
            <text:p>3,387</text:p>
          </table:table-cell>
          <table:table-cell table:style-name="ce37" office:value-type="float" office:value="2620" calcext:value-type="float">
            <text:p>2,620</text:p>
          </table:table-cell>
          <table:table-cell table:style-name="ce37" office:value-type="float" office:value="95646" calcext:value-type="float">
            <text:p>95,64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管理處</text:p>
          </table:table-cell>
          <table:table-cell table:style-name="ce21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1446" calcext:value-type="float">
            <text:p>1,446</text:p>
          </table:table-cell>
          <table:table-cell table:style-name="ce37" office:value-type="float" office:value="1513" calcext:value-type="float">
            <text:p>1,513</text:p>
          </table:table-cell>
          <table:table-cell table:style-name="ce37" office:value-type="float" office:value="1044" calcext:value-type="float">
            <text:p>1,044</text:p>
          </table:table-cell>
          <table:table-cell table:style-name="ce37" office:value-type="float" office:value="58207" calcext:value-type="float">
            <text:p>58,20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一管理處</text:p>
          </table:table-cell>
          <table:table-cell table:style-name="ce21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5639" calcext:value-type="float">
            <text:p>5,639</text:p>
          </table:table-cell>
          <table:table-cell table:style-name="ce37" office:value-type="float" office:value="3608" calcext:value-type="float">
            <text:p>3,608</text:p>
          </table:table-cell>
          <table:table-cell table:style-name="ce37" office:value-type="float" office:value="2355" calcext:value-type="float">
            <text:p>2,355</text:p>
          </table:table-cell>
          <table:table-cell table:style-name="ce37" office:value-type="float" office:value="324440" calcext:value-type="float">
            <text:p>324,44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二管理處</text:p>
          </table:table-cell>
          <table:table-cell table:style-name="ce21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2756" calcext:value-type="float">
            <text:p>12,756</text:p>
          </table:table-cell>
          <table:table-cell table:style-name="ce37" office:value-type="float" office:value="9427" calcext:value-type="float">
            <text:p>9,427</text:p>
          </table:table-cell>
          <table:table-cell table:style-name="ce37" office:value-type="float" office:value="7930" calcext:value-type="float">
            <text:p>7,930</text:p>
          </table:table-cell>
          <table:table-cell table:style-name="ce37" office:value-type="float" office:value="693886" calcext:value-type="float">
            <text:p>693,886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<text:s text:c="2"/>臺北自來水事業處 <text:s/>Taipei W. D.</text:p>
          </table:table-cell>
          <table:table-cell table:style-name="ce21"/>
          <table:table-cell table:style-name="ce29"/>
          <table:table-cell table:style-name="ce36" office:value-type="float" office:value="12601" calcext:value-type="float">
            <text:p>12,601</text:p>
          </table:table-cell>
          <table:table-cell table:style-name="ce36" office:value-type="float" office:value="13565" calcext:value-type="float">
            <text:p>13,565</text:p>
          </table:table-cell>
          <table:table-cell table:style-name="ce36" office:value-type="float" office:value="12381" calcext:value-type="float">
            <text:p>12,381</text:p>
          </table:table-cell>
          <table:table-cell table:style-name="ce36" office:value-type="float" office:value="1503353" calcext:value-type="float">
            <text:p>1,503,353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2"/>金門縣自來水廠 <text:s/>Kinmen County W. S. P.</text:p>
          </table:table-cell>
          <table:table-cell table:style-name="ce21"/>
          <table:table-cell table:style-name="ce29"/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863" calcext:value-type="float">
            <text:p>13,86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 text:c="2"/>連江縣自來水廠 <text:s/>Lienchiang County W. S. P.</text:p>
          </table:table-cell>
          <table:table-cell table:style-name="ce22"/>
          <table:table-cell table:style-name="ce30"/>
          <table:table-cell table:style-name="ce38" office:value-type="float" office:value="128" calcext:value-type="float">
            <text:p>1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47" calcext:value-type="float">
            <text:p>2,347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1.88(含)年底以前為臺灣省自來水公司資料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10"/>2.用戶數係水籍戶。</text:p>
          </table:table-cell>
          <table:table-cell table:style-name="ce14" table:number-columns-repeated="1023"/>
        </table:table-row>
        <table:table-row table:style-name="ro5">
          <table:table-cell table:style-name="ce15" office:value-type="string" calcext:value-type="string">
            <text:p>Data Source: Taiwan Water Supply Corporation, Taipei Water Department, Kinmen County Water Supply Plant, </text:p>
            <draw:custom-shape table:end-cell-address="'表70-1'.A32" table:end-x="10.23mm" table:end-y="0.27mm" draw:z-index="3" draw:name="Text 9" draw:style-name="gr4" draw:text-style-name="P4" svg:width="1.03mm" svg:height="0.26mm" svg:x="9.19mm" svg:y="0.01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70-1'.A32" table:end-x="29.44mm" table:end-y="0.8mm" draw:z-index="4" draw:name="Text 10" draw:style-name="gr5" draw:text-style-name="P4" svg:width="8.51mm" svg:height="0.79mm" svg:x="20.93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8" table:number-rows-repeated="30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8" table:number-rows-repeated="10482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0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1">
          <table:table-cell table:style-name="ce1" office:value-type="string" calcext:value-type="string" table:number-columns-spanned="7" table:number-rows-spanned="1">
            <text:p>表70　自 來 水 用 戶 數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12">
          <table:table-cell table:style-name="ce2" office:value-type="string" calcext:value-type="string" table:number-columns-spanned="7" table:number-rows-spanned="1">
            <text:p>Table 70. Consumers of Water Supply 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50"/>
          <table:table-cell table:style-name="ce28" office:value-type="float" office:value="1981" calcext:value-type="float">
            <text:p>1981</text:p>
          </table:table-cell>
          <table:table-cell table:style-name="ce36" office:value-type="float" office:value="243594" calcext:value-type="float">
            <text:p>243,594</text:p>
          </table:table-cell>
          <table:table-cell table:style-name="ce36" office:value-type="float" office:value="56429" calcext:value-type="float">
            <text:p>56,429</text:p>
          </table:table-cell>
          <table:table-cell table:style-name="ce36" office:value-type="float" office:value="21976" calcext:value-type="float">
            <text:p>21,976</text:p>
          </table:table-cell>
          <table:table-cell table:style-name="ce36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2</text:p>
          </table:table-cell>
          <table:table-cell table:style-name="ce36" office:value-type="float" office:value="237977" calcext:value-type="float">
            <text:p>237,977</text:p>
          </table:table-cell>
          <table:table-cell table:style-name="ce36" office:value-type="float" office:value="56010" calcext:value-type="float">
            <text:p>56,010</text:p>
          </table:table-cell>
          <table:table-cell table:style-name="ce36" office:value-type="float" office:value="33932" calcext:value-type="float">
            <text:p>33,932</text:p>
          </table:table-cell>
          <table:table-cell table:style-name="ce36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3</text:p>
          </table:table-cell>
          <table:table-cell table:style-name="ce36" office:value-type="float" office:value="192117" calcext:value-type="float">
            <text:p>192,117</text:p>
          </table:table-cell>
          <table:table-cell table:style-name="ce36" office:value-type="float" office:value="62863" calcext:value-type="float">
            <text:p>62,863</text:p>
          </table:table-cell>
          <table:table-cell table:style-name="ce36" office:value-type="float" office:value="28164" calcext:value-type="float">
            <text:p>28,164</text:p>
          </table:table-cell>
          <table:table-cell table:style-name="ce36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4</text:p>
          </table:table-cell>
          <table:table-cell table:style-name="ce36" office:value-type="float" office:value="176825" calcext:value-type="float">
            <text:p>176,825</text:p>
          </table:table-cell>
          <table:table-cell table:style-name="ce36" office:value-type="float" office:value="48464" calcext:value-type="float">
            <text:p>48,464</text:p>
          </table:table-cell>
          <table:table-cell table:style-name="ce36" office:value-type="float" office:value="23706" calcext:value-type="float">
            <text:p>23,706</text:p>
          </table:table-cell>
          <table:table-cell table:style-name="ce36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5</text:p>
          </table:table-cell>
          <table:table-cell table:style-name="ce36" office:value-type="float" office:value="160055" calcext:value-type="float">
            <text:p>160,055</text:p>
          </table:table-cell>
          <table:table-cell table:style-name="ce36" office:value-type="float" office:value="46689" calcext:value-type="float">
            <text:p>46,689</text:p>
          </table:table-cell>
          <table:table-cell table:style-name="ce36" office:value-type="float" office:value="21975" calcext:value-type="float">
            <text:p>21,975</text:p>
          </table:table-cell>
          <table:table-cell table:style-name="ce36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6</text:p>
          </table:table-cell>
          <table:table-cell table:style-name="ce36" office:value-type="float" office:value="143214" calcext:value-type="float">
            <text:p>143,214</text:p>
          </table:table-cell>
          <table:table-cell table:style-name="ce36" office:value-type="float" office:value="44015" calcext:value-type="float">
            <text:p>44,015</text:p>
          </table:table-cell>
          <table:table-cell table:style-name="ce36" office:value-type="float" office:value="22792" calcext:value-type="float">
            <text:p>22,792</text:p>
          </table:table-cell>
          <table:table-cell table:style-name="ce36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7</text:p>
          </table:table-cell>
          <table:table-cell table:style-name="ce36" office:value-type="float" office:value="143319" calcext:value-type="float">
            <text:p>143,319</text:p>
          </table:table-cell>
          <table:table-cell table:style-name="ce36" office:value-type="float" office:value="38672" calcext:value-type="float">
            <text:p>38,672</text:p>
          </table:table-cell>
          <table:table-cell table:style-name="ce36" office:value-type="float" office:value="21326" calcext:value-type="float">
            <text:p>21,326</text:p>
          </table:table-cell>
          <table:table-cell table:style-name="ce36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8</text:p>
          </table:table-cell>
          <table:table-cell table:style-name="ce36" office:value-type="float" office:value="170247" calcext:value-type="float">
            <text:p>170,247</text:p>
          </table:table-cell>
          <table:table-cell table:style-name="ce36" office:value-type="float" office:value="43092" calcext:value-type="float">
            <text:p>43,092</text:p>
          </table:table-cell>
          <table:table-cell table:style-name="ce36" office:value-type="float" office:value="24620" calcext:value-type="float">
            <text:p>24,620</text:p>
          </table:table-cell>
          <table:table-cell table:style-name="ce36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9</text:p>
          </table:table-cell>
          <table:table-cell table:style-name="ce36" office:value-type="float" office:value="161870" calcext:value-type="float">
            <text:p>161,870</text:p>
          </table:table-cell>
          <table:table-cell table:style-name="ce36" office:value-type="float" office:value="47526" calcext:value-type="float">
            <text:p>47,526</text:p>
          </table:table-cell>
          <table:table-cell table:style-name="ce36" office:value-type="float" office:value="29546" calcext:value-type="float">
            <text:p>29,546</text:p>
          </table:table-cell>
          <table:table-cell table:style-name="ce36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0</text:p>
          </table:table-cell>
          <table:table-cell table:style-name="ce36" office:value-type="float" office:value="166498" calcext:value-type="float">
            <text:p>166,498</text:p>
          </table:table-cell>
          <table:table-cell table:style-name="ce36" office:value-type="float" office:value="55875" calcext:value-type="float">
            <text:p>55,875</text:p>
          </table:table-cell>
          <table:table-cell table:style-name="ce36" office:value-type="float" office:value="33409" calcext:value-type="float">
            <text:p>33,409</text:p>
          </table:table-cell>
          <table:table-cell table:style-name="ce36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1</text:p>
          </table:table-cell>
          <table:table-cell table:style-name="ce36" office:value-type="float" office:value="157621" calcext:value-type="float">
            <text:p>157,621</text:p>
          </table:table-cell>
          <table:table-cell table:style-name="ce36" office:value-type="float" office:value="59949" calcext:value-type="float">
            <text:p>59,949</text:p>
          </table:table-cell>
          <table:table-cell table:style-name="ce36" office:value-type="float" office:value="40673" calcext:value-type="float">
            <text:p>40,673</text:p>
          </table:table-cell>
          <table:table-cell table:style-name="ce36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2</text:p>
          </table:table-cell>
          <table:table-cell table:style-name="ce36" office:value-type="float" office:value="182813" calcext:value-type="float">
            <text:p>182,813</text:p>
          </table:table-cell>
          <table:table-cell table:style-name="ce36" office:value-type="float" office:value="70968" calcext:value-type="float">
            <text:p>70,968</text:p>
          </table:table-cell>
          <table:table-cell table:style-name="ce36" office:value-type="float" office:value="45001" calcext:value-type="float">
            <text:p>45,001</text:p>
          </table:table-cell>
          <table:table-cell table:style-name="ce36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3</text:p>
          </table:table-cell>
          <table:table-cell table:style-name="ce36" office:value-type="float" office:value="273366" calcext:value-type="float">
            <text:p>273,366</text:p>
          </table:table-cell>
          <table:table-cell table:style-name="ce36" office:value-type="float" office:value="79409" calcext:value-type="float">
            <text:p>79,409</text:p>
          </table:table-cell>
          <table:table-cell table:style-name="ce36" office:value-type="float" office:value="52205" calcext:value-type="float">
            <text:p>52,205</text:p>
          </table:table-cell>
          <table:table-cell table:style-name="ce36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4</text:p>
          </table:table-cell>
          <table:table-cell table:style-name="ce36" office:value-type="float" office:value="375880" calcext:value-type="float">
            <text:p>375,880</text:p>
          </table:table-cell>
          <table:table-cell table:style-name="ce36" office:value-type="float" office:value="104780" calcext:value-type="float">
            <text:p>104,780</text:p>
          </table:table-cell>
          <table:table-cell table:style-name="ce36" office:value-type="float" office:value="66796" calcext:value-type="float">
            <text:p>66,796</text:p>
          </table:table-cell>
          <table:table-cell table:style-name="ce36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5</text:p>
          </table:table-cell>
          <table:table-cell table:style-name="ce36" office:value-type="float" office:value="375590" calcext:value-type="float">
            <text:p>375,590</text:p>
          </table:table-cell>
          <table:table-cell table:style-name="ce36" office:value-type="float" office:value="135946" calcext:value-type="float">
            <text:p>135,946</text:p>
          </table:table-cell>
          <table:table-cell table:style-name="ce36" office:value-type="float" office:value="88196" calcext:value-type="float">
            <text:p>88,196</text:p>
          </table:table-cell>
          <table:table-cell table:style-name="ce36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6</text:p>
          </table:table-cell>
          <table:table-cell table:style-name="ce36" office:value-type="float" office:value="298116" calcext:value-type="float">
            <text:p>298,116</text:p>
          </table:table-cell>
          <table:table-cell table:style-name="ce36" office:value-type="float" office:value="176731" calcext:value-type="float">
            <text:p>176,731</text:p>
          </table:table-cell>
          <table:table-cell table:style-name="ce36" office:value-type="float" office:value="123403" calcext:value-type="float">
            <text:p>123,403</text:p>
          </table:table-cell>
          <table:table-cell table:style-name="ce36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5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8" office:value-type="float" office:value="1997" calcext:value-type="float">
            <text:p>1997</text:p>
          </table:table-cell>
          <table:table-cell table:style-name="ce36" office:value-type="float" office:value="234196" calcext:value-type="float">
            <text:p>234,196</text:p>
          </table:table-cell>
          <table:table-cell table:style-name="ce36" office:value-type="float" office:value="164216" calcext:value-type="float">
            <text:p>164,216</text:p>
          </table:table-cell>
          <table:table-cell table:style-name="ce36" office:value-type="float" office:value="127736" calcext:value-type="float">
            <text:p>127,736</text:p>
          </table:table-cell>
          <table:table-cell table:style-name="ce36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8" office:value-type="float" office:value="1998" calcext:value-type="float">
            <text:p>1998</text:p>
          </table:table-cell>
          <table:table-cell table:style-name="ce36" office:value-type="float" office:value="203479" calcext:value-type="float">
            <text:p>203,479</text:p>
          </table:table-cell>
          <table:table-cell table:style-name="ce36" office:value-type="float" office:value="150066" calcext:value-type="float">
            <text:p>150,066</text:p>
          </table:table-cell>
          <table:table-cell table:style-name="ce36" office:value-type="float" office:value="119130" calcext:value-type="float">
            <text:p>119,130</text:p>
          </table:table-cell>
          <table:table-cell table:style-name="ce36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8" office:value-type="float" office:value="1999" calcext:value-type="float">
            <text:p>1999</text:p>
          </table:table-cell>
          <table:table-cell table:style-name="ce36" office:value-type="float" office:value="213666" calcext:value-type="float">
            <text:p>213,666</text:p>
            <draw:frame table:end-cell-address="表70.D30" table:end-x="12.48mm" table:end-y="3.44mm" draw:z-index="0" draw:name="Picture 3" draw:style-name="gr2" draw:text-style-name="P2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72610" calcext:value-type="float">
            <text:p>172,610</text:p>
            <draw:custom-shape table:end-cell-address="表70.E31" table:end-x="10.48mm" table:end-y="0.8mm" draw:z-index="5" draw:name="Text 10" draw:style-name="gr6" draw:text-style-name="P1" svg:width="6.74mm" svg:height="10.74mm" svg:x="3.74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720" calcext:value-type="float">
            <text:p>118,720</text:p>
          </table:table-cell>
          <table:table-cell table:style-name="ce36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8" office:value-type="float" office:value="2000" calcext:value-type="float">
            <text:p>2000</text:p>
          </table:table-cell>
          <table:table-cell table:style-name="ce36" office:value-type="float" office:value="176577" calcext:value-type="float">
            <text:p>176,577</text:p>
            <draw:custom-shape table:end-cell-address="表70.D30" table:end-x="5.77mm" table:end-y="2.94mm" draw:z-index="1" draw:name="Text 4" draw:style-name="gr7" draw:text-style-name="P1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84241" calcext:value-type="float">
            <text:p>184,241</text:p>
            <draw:custom-shape table:end-cell-address="表70.E31" table:end-x="11.98mm" table:end-y="7.09mm" draw:z-index="3" draw:name="Text 7" draw:style-name="gr8" draw:text-style-name="P1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8129" calcext:value-type="float">
            <text:p>148,129</text:p>
            <draw:custom-shape table:end-cell-address="表70.F31" table:end-x="9.49mm" table:end-y="4.52mm" draw:z-index="4" draw:name="Text 8" draw:style-name="gr9" draw:text-style-name="P1" svg:width="5.5mm" svg:height="7.37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53"/>
          <table:table-cell table:style-name="ce55" office:value-type="float" office:value="2001" calcext:value-type="float">
            <text:p>2001</text:p>
            <draw:custom-shape table:end-cell-address="表70.D31" table:end-x="3.27mm" table:end-y="7.09mm" draw:z-index="2" draw:name="Text 5" draw:style-name="gr10" draw:text-style-name="P1" svg:width="7.25mm" svg:height="6.04mm" svg:x="18.69mm" svg:y="1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8" table:number-rows-repeated="30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8" table:number-rows-repeated="10482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-1" style:display-name="PageStyle_表7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自來水用戶數＼70 Consumers of Water Supply（2005）</dc:title>
    <dc:subject>表70 自來水用戶數＼70 Consumers of Water Supply（2005）</dc:subject>
    <meta:keyword>表70 自來水用戶數＼70 Consumers of Water Supply（2005）</meta:keyword>
    <dc:description>表70 自來水用戶數＼70 Consumers of Water Supply（2005）</dc:description>
    <meta:initial-creator>經濟部水利署</meta:initial-creator>
    <meta:creation-date>1999-09-30T10:24:11</meta:creation-date>
    <dc:creator>施雙鳳</dc:creator>
    <dc:date>2008-10-23T12:09:46</dc:date>
    <meta:print-date>2006-06-23T18:33:15</meta:print-date>
    <meta:document-statistic meta:table-count="2" meta:cell-count="279" meta:object-count="11"/>
    <meta:generator>LibreOffice/5.1.2.2$Windows_x86 LibreOffice_project/d3bf12ecb743fc0d20e0be0c58ca359301eb705f</meta:generator>
  </office:meta>
</office:document-meta>
</file>