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純文字">
      <style:paragraph-properties fo:margin-top="0.053cm" fo:margin-bottom="0.053cm" loext:contextual-spacing="false" style:line-height-at-least="0.776cm"/>
      <style:text-properties style:font-name="標楷體" fo:font-size="13pt" style:font-name-asian="標楷體" style:font-size-asian="13pt"/>
    </style:style>
    <style:style style:name="P3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1.048cm" style:auto-text-indent="false"/>
    </style:style>
    <style:style style:name="P5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7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03cm" style:auto-text-indent="false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-0.018cm" style:font-name-asian="標楷體" style:font-size-asian="11pt"/>
    </style:style>
    <style:style style:name="T4" style:family="text">
      <style:text-properties style:font-name="標楷體" fo:font-size="11pt" fo:letter-spacing="0.035cm" style:font-name-asian="標楷體" style:font-size-asian="11pt"/>
    </style:style>
    <style:style style:name="T5" style:family="text">
      <style:text-properties style:font-name="標楷體" fo:font-size="13pt" style:font-name-asian="標楷體" style:font-size-asian="13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玖、水文觀測</text:p>
      <text:p text:style-name="P2">一、自然環境概況</text:p>
      <text:p text:style-name="P4"><text:span text:style-name="T2">臺澎金馬懸於我國大陸東南近海之上</text:span><text:span text:style-name="T3">，四面環海，臺灣</text:span><text:span text:style-name="T2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5">二、河川分布 </text:p>
      <text:p text:style-name="P6"><draw:custom-shape text:anchor-type="char" draw:z-index="0" draw:style-name="gr1" draw:text-style-name="P8" svg:width="9.965cm" svg:height="13.336cm" svg:x="5.681cm" svg:y="0.854cm"><text:p/><draw:enhanced-geometry svg:viewBox="0 0 21600 21600" draw:glue-points="10800 0 0 10800 10800 21600 21600 10800" draw:type="flowchart-process" draw:enhanced-path="M 0 0 L 21600 0 21600 21600 0 21600 0 0 Z N"/></draw:custom-shape><text:span text:style-name="T2">中央管河</text:span><text:span text:style-name="T4">川</text:span><text:span text:style-name="T2">24</text:span><text:span text:style-name="T4">條</text:span><text:span text:style-name="T2">水系均分布於臺灣本島，其中西部地區19條，東部地區5條，並以濁水溪最長為186.60公里，高屏溪170.90公里次之；流域面積則以高屏溪3,256.85平方公里為最大，濁水溪為3,156.90平方公里次之。跨省市河川計有淡水河、磺溪、林子溪(公司田溪)等3水系，另有縣 (市)管河川91條水系，錯綜交織於全境各地。至於金門、連江縣均無巨川河流分佈。</text:span></text:p>
      <text:p text:style-name="P3">三、水文概況</text:p>
      <text:p text:style-name="P7"><text:span text:style-name="T2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94年度底止共建置完成水位站28站、水位流量站107站、雨量站196站、地下水位觀測井557口、地層下陷監測井37口及近海水文觀測站26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玖、水文觀測＼IX.HYDROLOGIC MEASUREMENT（2005）</dc:title>
    <dc:subject>玖、水文觀測＼IX.HYDROLOGIC MEASUREMENT（2005）</dc:subject>
    <meta:keyword>玖、水文觀測＼IX.HYDROLOGIC MEASUREMENT（2005）</meta:keyword>
    <dc:description>玖、水文觀測＼IX.HYDROLOGIC MEASUREMENT（2005）</dc:description>
    <meta:initial-creator>經濟部水利署</meta:initial-creator>
    <meta:creation-date>2008-10-23T12:09:00</meta:creation-date>
    <dc:creator>施雙鳳</dc:creator>
    <dc:date>2008-10-23T12:09:00</dc:date>
    <meta:print-date>2006-06-12T16:15:00</meta:print-date>
    <meta:editing-cycles>2</meta:editing-cycles>
    <meta:document-statistic meta:table-count="0" meta:image-count="0" meta:object-count="0" meta:page-count="1" meta:paragraph-count="7" meta:word-count="607" meta:character-count="650" meta:non-whitespace-character-count="648"/>
    <meta:generator>LibreOffice/5.1.2.2$Windows_x86 LibreOffice_project/d3bf12ecb743fc0d20e0be0c58ca359301eb705f</meta:generator>
  </office:meta>
</office:document-meta>
</file>