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7cm" fo:margin-left="-0.318cm" table:align="left" style:writing-mode="lr-tb"/>
    </style:style>
    <style:style style:name="表格1.A" style:family="table-column">
      <style:table-column-properties style:column-width="18.4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ourier" fo:font-size="10pt" fo:language="zh" fo:country="TW" style:font-name-asian="Arial Unicode MS" style:font-size-asian="10pt" style:language-asian="zh" style:country-asian="TW" style:font-name-complex="Arial Unicode MS"/>
    </style:style>
    <style:style style:name="P2" style:family="paragraph" style:parent-style-name="Standard">
      <style:paragraph-properties style:snap-to-layout-grid="false"/>
      <style:text-properties style:font-name="Courier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paragraph-properties fo:margin-left="0cm" fo:margin-right="0cm" fo:text-indent="0.951cm" style:auto-text-indent="false"/>
    </style:style>
    <style:style style:name="P4" style:family="paragraph" style:parent-style-name="Standard">
      <style:paragraph-properties fo:margin-left="0cm" fo:margin-right="0cm" fo:line-height="0.706cm" fo:text-indent="0.776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1.27cm" fo:margin-right="0cm" fo:text-indent="-0.318cm" style:auto-text-indent="false"/>
    </style:style>
    <style:style style:name="P7" style:family="paragraph" style:parent-style-name="Text_20_body_20_indent">
      <style:paragraph-properties fo:line-height="0.706cm"/>
    </style:style>
    <style:style style:name="P8" style:family="paragraph" style:parent-style-name="純文字">
      <style:paragraph-properties fo:margin-left="0.637cm" fo:margin-right="0cm" fo:margin-top="0cm" fo:margin-bottom="0.318cm" loext:contextual-spacing="false" fo:line-height="0.706cm" fo:text-indent="-0.319cm" style:auto-text-indent="false"/>
    </style:style>
    <style:style style:name="P9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3" style:family="text">
      <style:text-properties fo:font-size="13pt" fo:font-weight="bold" style:font-name-asian="標楷體" style:font-size-asian="13pt" style:font-weight-asian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="新細明體" fo:font-size="11pt" style:font-name-asian="標楷體" style:font-size-asian="11pt" style:font-name-complex="新細明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color="#000000" style:font-name="標楷體" style:font-name-complex="標楷體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style:flow-with-text="tru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捌、地層下陷</text:p>
      <text:p text:style-name="P8"><text:span text:style-name="T3">臺灣本島</text:span><text:span text:style-name="T2">地層下陷</text:span><text:span text:style-name="T3">：</text:span></text:p>
      <text:p text:style-name="P3"><text:span text:style-name="T4">下陷的原因很多，包括</text:span><text:span text:style-name="T6">地下水的超抽、地表載重的增加及地下水補注量的減少，</text:span><text:span text:style-name="T4">其中</text:span><text:span text:style-name="T6">地下水的超抽係</text:span><text:span text:style-name="T4">地層下陷的最主要原因。</text:span></text:p>
      <text:p text:style-name="P4"><text:span text:style-name="T4">過去</text:span><text:span text:style-name="T7">因地</text:span><text:span text:style-name="T4">下水開發容易，取用方便，且供水品質穩定，處理費用低廉，因此常被大量的抽取開發引用</text:span><text:span text:style-name="T4">，發展養殖漁業</text:span><text:span text:style-name="T4">。但過度開發的結果，易導致地層下陷，而使得排水不良、海水倒灌、海水入侵、地下水鹽化等問題相繼出現，危害居</text:span><text:span text:style-name="T4">住</text:span><text:span text:style-name="T4">及農、漁業環境。</text:span><text:span text:style-name="T4">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span></text:p>
      <text:p text:style-name="P7">地層下陷防治工作之推動屬長期性及全面性，為延續一期方案之成效，並達到水土資源合理利用、產業與生態均衡發展、遏止地層下陷及改善地層下陷地區生活品質之目標，經再重新檢討修正後，由經濟部、農委會及內政部共同規劃「第二期地層下陷防治執行方案」，又配合「挑戰2008：國家發展重點計畫」時程，將二期方案實施期程規劃自90年至97年止。本期方案原則上以宜蘭、桃園、彰化、雲林、嘉義、臺南、高雄、屏東等縣（市）為計畫實施地區。若其他經調查評估有下陷之虞之縣（市）亦得併入實施。</text:p>
      <text:p text:style-name="P5">依據本署<text:span text:style-name="T8">94年度</text:span>檢測結果顯示：臺灣本島在各監測期距間，<text:span text:style-name="T8">最大累積下陷總量以彰化縣2.36公尺、雲林縣2.30公尺下陷程度較深；而地層下陷速率則以雲林縣11.6公分/年、彰化縣11.0公分/年較嚴重</text:span>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物件1" text:anchor-type="char" svg:x="-0.291cm" svg:y="2.071cm" svg:width="18.098cm" svg:height="6.075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捌、地層下陷＼VIII.LAND SUBSIDENCE （2005）</dc:title>
    <dc:subject>捌、地層下陷＼VIII.LAND SUBSIDENCE （2005）</dc:subject>
    <meta:keyword>捌、地層下陷＼VIII.LAND SUBSIDENCE （2005）</meta:keyword>
    <dc:description>捌、地層下陷＼VIII.LAND SUBSIDENCE （2005）</dc:description>
    <meta:initial-creator>經濟部水利署</meta:initial-creator>
    <meta:creation-date>2008-10-23T12:09:00</meta:creation-date>
    <dc:creator>施雙鳳</dc:creator>
    <dc:date>2008-10-23T12:09:00</dc:date>
    <meta:print-date>2006-06-16T09:55:00</meta:print-date>
    <meta:editing-cycles>2</meta:editing-cycles>
    <meta:document-statistic meta:table-count="1" meta:image-count="0" meta:object-count="1" meta:page-count="1" meta:paragraph-count="6" meta:word-count="586" meta:character-count="607" meta:non-whitespace-character-count="607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Arial" fo:font-size="5.75pt" style:font-size-asian="5.75pt" style:font-size-complex="5.75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7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0"/>
      <style:text-properties fo:color="#000000" fo:font-family="Arial" fo:font-size="10pt" style:font-size-asian="10pt" style:font-size-complex="10pt"/>
    </style:style>
    <style:style style:name="ch9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79cm" svg:y="0.426cm" chart:style-name="ch2">
          <text:p>圖     臺灣本島地層下陷概況</text:p>
        </chart:title>
        <chart:legend svg:x="15.014cm" svg:y="5.204cm" style:legend-expansion="high" chart:style-name="ch3"/>
        <chart:plot-area chart:style-name="ch4" table:cell-range-address="graph6.A1:graph6.C7" chart:data-source-has-labels="both" svg:x="5.24cm" svg:y="4.027cm" svg:width="8.069cm" svg:height="10.221cm">
          <chartooo:coordinate-region svg:x="5.967cm" svg:y="4.027cm" svg:width="6.799cm" svg:height="8.319cm"/>
          <chart:axis chart:dimension="x" chart:name="primary-x" chart:style-name="ch5" chartooo:axis-type="text">
            <chart:categories table:cell-range-address="graph6.A2:graph6.A7"/>
          </chart:axis>
          <chart:axis chart:dimension="x" chart:name="secondary-x" chart:style-name="ch6"/>
          <chart:axis chart:dimension="y" chart:name="primary-y" chart:style-name="ch7">
            <chart:title svg:x="3.84cm" svg:y="10.627cm" chart:style-name="ch8">
              <text:p>下陷速率                 (公分/年)</text:p>
            </chart:title>
            <chart:grid chart:class="major"/>
          </chart:axis>
          <chart:axis chart:dimension="y" chart:name="secondary-y" chart:style-name="ch9">
            <chart:title svg:x="14.342cm" svg:y="10.434cm" chart:style-name="ch8">
              <text:p>最大下陷總量               ( 公尺)</text:p>
            </chart:title>
          </chart:axis>
          <chart:series chart:attached-axis="primary-y" chart:style-name="ch10" chart:values-cell-range-address="graph6.B2:graph6.B7" chart:label-cell-address="graph6.B1:graph6.B1" chart:class="chart:line">
            <chart:data-point chart:repeated="6"/>
          </chart:series>
          <chart:series chart:attached-axis="secondary-y" chart:style-name="ch11" chart:values-cell-range-address="graph6.C2:graph6.C7" chart:label-cell-address="graph6.C1:graph6.C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graph6.B1:graph6.B1</svg:desc>
                </draw:g>
              </table:table-cell>
              <table:table-cell office:value-type="string">
                <text:p>最大下陷總量</text:p>
                <draw:g>
                  <svg:desc>graph6.C1:graph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 </text:p>
                <draw:g>
                  <svg:desc>graph6.A2:graph6.A7</svg:desc>
                </draw:g>
              </table:table-cell>
              <table:table-cell office:value-type="float" office:value="1.5">
                <text:p>1.5</text:p>
                <draw:g>
                  <svg:desc>graph6.B2:graph6.B7</svg:desc>
                </draw:g>
              </table:table-cell>
              <table:table-cell office:value-type="float" office:value="2.1">
                <text:p>2.1</text:p>
                <draw:g>
                  <svg:desc>graph6.C2:graph6.C7</svg:desc>
                </draw:g>
              </table:table-cell>
            </table:table-row>
            <table:table-row>
              <table:table-cell office:value-type="string">
                <text:p>宜蘭縣 </text:p>
              </table:table-cell>
              <table:table-cell office:value-type="float" office:value="3.1">
                <text:p>3.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彰化縣 </text:p>
              </table:table-cell>
              <table:table-cell office:value-type="float" office:value="11">
                <text:p>1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雲林縣 </text:p>
              </table:table-cell>
              <table:table-cell office:value-type="float" office:value="11.6">
                <text:p>11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嘉義縣   </text:p>
              </table:table-cell>
              <table:table-cell office:value-type="float" office:value="7">
                <text:p>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臺南縣 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Arial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7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0"/>
      <style:text-properties fo:color="#000000" fo:font-family="Arial" fo:font-size="10pt" style:font-size-asian="10pt" style:font-size-complex="10pt"/>
    </style:style>
    <style:style style:name="ch9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7.032cm" svg:height="7.674cm" xlink:href=".." xlink:type="simple" chart:class="chart:line" chart:style-name="ch1">
        <chart:title svg:x="4.855cm" svg:y="0.289cm" chart:style-name="ch2">
          <text:p>圖     臺灣本島地層下陷概況</text:p>
        </chart:title>
        <chart:legend svg:x="10.971cm" svg:y="3.003cm" style:legend-expansion="high" chart:style-name="ch3"/>
        <chart:plot-area chart:style-name="ch4" table:cell-range-address="graph6.A1:graph6.C7" chart:data-source-has-labels="both" svg:x="3.974cm" svg:y="1.859cm" svg:width="5.949cm" svg:height="5.713cm">
          <chartooo:coordinate-region svg:x="4.701cm" svg:y="1.859cm" svg:width="4.679cm" svg:height="3.1cm"/>
          <chart:axis chart:dimension="x" chart:name="primary-x" chart:style-name="ch5" chartooo:axis-type="text">
            <chart:categories table:cell-range-address="graph6.A2:graph6.A7"/>
          </chart:axis>
          <chart:axis chart:dimension="x" chart:name="secondary-x" chart:style-name="ch6"/>
          <chart:axis chart:dimension="y" chart:name="primary-y" chart:style-name="ch7">
            <chart:title svg:x="2.874cm" svg:y="6.301cm" chart:style-name="ch8">
              <text:p>下陷速率                 (公分/年)</text:p>
            </chart:title>
            <chart:grid chart:class="major"/>
          </chart:axis>
          <chart:axis chart:dimension="y" chart:name="secondary-y" chart:style-name="ch9">
            <chart:title svg:x="10.617cm" svg:y="6.301cm" chart:style-name="ch8">
              <text:p>最大下陷總量               ( 公尺)</text:p>
            </chart:title>
          </chart:axis>
          <chart:series chart:attached-axis="primary-y" chart:style-name="ch10" chart:values-cell-range-address="graph6.B2:graph6.B7" chart:label-cell-address="graph6.B1:graph6.B1" chart:class="chart:line">
            <chart:data-point chart:repeated="6"/>
          </chart:series>
          <chart:series chart:attached-axis="secondary-y" chart:style-name="ch11" chart:values-cell-range-address="graph6.C2:graph6.C7" chart:label-cell-address="graph6.C1:graph6.C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graph6.B1:graph6.B1</svg:desc>
                </draw:g>
              </table:table-cell>
              <table:table-cell office:value-type="string">
                <text:p>最大下陷總量</text:p>
                <draw:g>
                  <svg:desc>graph6.C1:graph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 </text:p>
                <draw:g>
                  <svg:desc>graph6.A2:graph6.A7</svg:desc>
                </draw:g>
              </table:table-cell>
              <table:table-cell office:value-type="float" office:value="1.5">
                <text:p>1.5</text:p>
                <draw:g>
                  <svg:desc>graph6.B2:graph6.B7</svg:desc>
                </draw:g>
              </table:table-cell>
              <table:table-cell office:value-type="float" office:value="2.1">
                <text:p>2.1</text:p>
                <draw:g>
                  <svg:desc>graph6.C2:graph6.C7</svg:desc>
                </draw:g>
              </table:table-cell>
            </table:table-row>
            <table:table-row>
              <table:table-cell office:value-type="string">
                <text:p>宜蘭縣 </text:p>
              </table:table-cell>
              <table:table-cell office:value-type="float" office:value="3.1">
                <text:p>3.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彰化縣 </text:p>
              </table:table-cell>
              <table:table-cell office:value-type="float" office:value="11">
                <text:p>1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雲林縣 </text:p>
              </table:table-cell>
              <table:table-cell office:value-type="float" office:value="11.6">
                <text:p>11.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嘉義縣   </text:p>
              </table:table-cell>
              <table:table-cell office:value-type="float" office:value="7">
                <text:p>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臺南縣 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20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graph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graph6.A2:graph6.A7 graph6.B1:graph6.B1 graph6.B2:graph6.B7 graph6.C1:graph6.C1 graph6.C2:graph6.C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ph6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20" table:default-cell-style-name="Default"/>
        <table:table-row table:style-name="ro2">
          <table:table-cell table:style-name="ce1"/>
          <table:table-cell table:style-name="ce5" office:value-type="string" calcext:value-type="string">
            <text:p>下陷速率</text:p>
          </table:table-cell>
          <table:table-cell table:style-name="ce7" office:value-type="string" calcext:value-type="string">
            <text:p>最大下陷總量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臺北盆地 </text:p>
          </table:table-cell>
          <table:table-cell table:style-name="ce6" office:value-type="float" office:value="1.5" calcext:value-type="float">
            <text:p>2 </text:p>
          </table:table-cell>
          <table:table-cell table:style-name="ce6" office:value-type="float" office:value="2.1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宜蘭縣 </text:p>
          </table:table-cell>
          <table:table-cell table:style-name="ce6" office:value-type="float" office:value="3.1" calcext:value-type="float">
            <text:p>3 </text:p>
          </table:table-cell>
          <table:table-cell table:style-name="ce6" office:value-type="float" office:value="0.44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彰化縣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.36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雲林縣 </text:p>
          </table:table-cell>
          <table:table-cell table:style-name="ce6" office:value-type="float" office:value="11.6" calcext:value-type="float">
            <text:p>12 </text:p>
          </table:table-cell>
          <table:table-cell table:style-name="ce6" office:value-type="float" office:value="2.3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嘉義縣 <text:s text:c="2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.37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臺南縣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.9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>
            <draw:frame table:end-cell-address="graph6.F24" table:end-x="15.59mm" table:end-y="0.55mm" draw:z-index="0" draw:name="Chart 2" draw:style-name="gr1" draw:text-style-name="P1" svg:width="170.31mm" svg:height="76.73mm" svg:x="0mm" svg:y="3.19mm">
              <loext:p draw:notify-on-update-of-ranges="graph6.A2:graph6.A7 graph6.B1:graph6.B1 graph6.B2:graph6.B7 graph6.C1:graph6.C1 graph6.C2:graph6.C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6" style:display-name="PageStyle_graph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