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762cm" style:auto-text-indent="false"/>
      <style:text-properties style:font-name="標楷體" fo:font-size="11pt" fo:letter-spacing="-0.004cm" style:font-name-asian="標楷體" style:font-size-asian="11pt"/>
    </style:style>
    <style:style style:name="P3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4" style:family="paragraph" style:parent-style-name="Standard">
      <style:paragraph-properties fo:margin-top="0.318cm" fo:margin-bottom="0.159cm" loext:contextual-spacing="false"/>
      <style:text-properties style:font-name="標楷體" fo:font-size="13pt" fo:letter-spacing="-0.004cm" style:font-name-asian="標楷體" style:font-size-asian="13pt"/>
    </style:style>
    <style:style style:name="P5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6" style:family="text">
      <style:text-properties style:font-name="標楷體" fo:font-size="13pt" fo:letter-spacing="-0.004cm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柒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至民國94年底，已完工之海水淡化廠計有20座，除臺灣本島之屏東縣2座外，餘皆屬離島，其中連江縣5座、金門縣2座、澎湖縣11座。規劃中的海水淡化廠有2座，新竹市的新竹海水淡化廠和桃園縣的桃園海水淡化廠。而現有海水淡化廠中除核三發電廠(一號機)、核三發電廠(二號機) 、尖山發電廠及塔山發電廠用水標的為工業用水外，餘皆以民生用水為標的。</text:p>
      <text:p text:style-name="P4">二、海水淡化廠營運概況</text:p>
      <text:p text:style-name="P3"><text:span text:style-name="T4">民國94年，海水淡化廠已開始營運有19座，屏東縣核三發電廠(一號機)及核三發電廠(二號機)，澎湖縣尖山發電廠、烏崁、望安</text:span><text:span text:style-name="T4">…</text:span><text:span text:style-name="T4">海水淡化廠等，金門縣塔山發電廠、金門海水淡化廠，連江縣北竿、東引、南竿(一期) 、南竿(二期) 、西莒海水淡化廠。其中海水淡化廠規模最大為烏崁海水淡化廠，其投資興建金額為4.40億元，每日淡化廠設計出水量可達7千噸；為配合烏崁海水淡化廠之營運，另完成烏崁海水淡化廠套裝，其投資興建金額為0.82億元。烏崁海水淡化廠套裝及烏崁海水淡化廠全年實際營運時間為364日，全年實際造水量為187.00萬噸，占臺灣地區全年實際造水量477.61萬噸之39.15 % ，位居首位；其次為成功半鹹水淡化設備，全年實際造水量81.61萬噸，占臺灣地區全年實際造水量17.09 %，兩者皆位於澎湖縣，此項水資源之提供對一向缺水的澎湖縣助益不少。金門海水淡化廠全年實際造水量為42.76 萬噸，占臺灣地區全年實際造水量8.95 % ，為金門縣最大海水淡化廠。東引海水淡化廠全年實際造水量為16.34 萬噸，占臺灣地區全年實際造水量3.42% ，為連江縣最大海水淡化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5）</dc:title>
    <dc:subject>柒、海水淡化＼VII. SEAWATER DESALINATION（2005）</dc:subject>
    <meta:keyword>柒、海水淡化＼VII. SEAWATER DESALINATION（2005）</meta:keyword>
    <dc:description>柒、海水淡化＼VII. SEAWATER DESALINATION（2005）</dc:description>
    <meta:initial-creator>經濟部水利署</meta:initial-creator>
    <meta:creation-date>2008-10-23T12:09:00</meta:creation-date>
    <dc:creator>施雙鳳</dc:creator>
    <dc:date>2008-10-23T12:09:00</dc:date>
    <meta:print-date>2005-07-14T16:13:00</meta:print-date>
    <meta:editing-cycles>2</meta:editing-cycles>
    <meta:document-statistic meta:table-count="0" meta:image-count="0" meta:object-count="0" meta:page-count="1" meta:paragraph-count="6" meta:word-count="748" meta:character-count="809" meta:non-whitespace-character-count="798"/>
    <meta:generator>LibreOffice/5.1.2.2$Windows_x86 LibreOffice_project/d3bf12ecb743fc0d20e0be0c58ca359301eb705f</meta:generator>
  </office:meta>
</office:document-meta>
</file>