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Object 2/meta.xml" manifest:media-type="text/xml"/>
  <manifest:file-entry manifest:full-path="Object 1/Object 2/styles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-0.002cm" fo:margin-right="0cm" fo:line-height="0.741cm" fo:text-indent="-0.316cm" style:auto-text-indent="false"/>
      <style:text-properties style:font-name="標楷體" fo:font-size="14pt" fo:letter-spacing="-0.004cm" style:font-size-asian="14pt"/>
    </style:style>
    <style:style style:name="P2" style:family="paragraph" style:parent-style-name="Text_20_body">
      <style:paragraph-properties fo:margin-left="0cm" fo:margin-right="0cm" style:line-height-at-least="0.882cm" fo:text-indent="0.847cm" style:auto-text-indent="false"/>
    </style:style>
    <style:style style:name="P3" style:family="paragraph" style:parent-style-name="Text_20_body">
      <style:paragraph-properties fo:margin-left="0cm" fo:margin-right="0cm" style:line-height-at-least="0.882cm" fo:text-indent="0.847cm" style:auto-text-indent="false"/>
    </style:style>
    <style:style style:name="P4" style:family="paragraph" style:parent-style-name="Text_20_body">
      <style:paragraph-properties fo:margin-left="0cm" fo:margin-right="0cm" style:line-height-at-least="0.67cm" fo:text-indent="0.847cm" style:auto-text-indent="false"/>
    </style:style>
    <style:style style:name="P5" style:family="paragraph" style:parent-style-name="Text_20_body">
      <style:paragraph-properties fo:margin-left="0cm" fo:margin-right="0cm" style:line-height-at-least="0.67cm" fo:text-indent="0.847cm" style:auto-text-indent="false"/>
      <style:text-properties style:font-size-complex="11pt"/>
    </style:style>
    <style:style style:name="P6" style:family="paragraph" style:parent-style-name="純文字" style:master-page-name="Standard">
      <style:paragraph-properties fo:text-align="center" style:justify-single-word="false" style:page-number="23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Header">
      <style:paragraph-properties fo:margin-left="0cm" fo:margin-right="0.635cm" fo:text-indent="0.635cm" style:auto-text-indent="false"/>
    </style:style>
    <style:style style:name="T1" style:family="text">
      <style:text-properties fo:font-weight="bold" style:font-name-asian="標楷體" style:font-weight-asian="bold" style:font-size-complex="16pt"/>
    </style:style>
    <style:style style:name="T2" style:family="text">
      <style:text-properties style:font-name="標楷體" fo:font-size="14pt" fo:letter-spacing="-0.004cm" style:font-size-asian="14pt"/>
    </style:style>
    <style:style style:name="T3" style:family="text">
      <style:text-properties fo:font-size="14pt" style:font-size-asian="14pt" style:font-size-complex="11pt"/>
    </style:style>
    <style:style style:name="T4" style:family="text">
      <style:text-properties fo:font-size="14pt" style:font-size-asian="14pt" style:font-size-complex="11pt"/>
    </style:style>
    <style:style style:name="T5" style:family="text">
      <style:text-properties style:font-size-complex="11pt"/>
    </style:style>
    <style:style style:name="T6" style:family="text">
      <style:text-properties fo:color="#000000"/>
    </style:style>
    <style:style style:name="T7" style:family="text">
      <style:text-properties fo:color="#000000"/>
    </style:style>
    <style:style style:name="T8" style:family="text">
      <style:text-properties fo:color="#000000" style:font-name-asian="Times New Roman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陸、知識型水利產業</text:p>
      <text:p text:style-name="P1">一、輔導知識型水利產業</text:p>
      <text:p text:style-name="P2">為因應知識經濟時代的到來，經濟部水利署為推動以水資源永續發展為知識核心之水利產業，於民國91年12月與國立成功大學合設成立「水利產業知識化育成中心」，結合產、官、學、研各界資源促進知識型水利產業相關科技整合，以活絡水利產業。</text:p>
      <text:p text:style-name="P2">截至民國94年底，共有7家廠商進駐「水利產業知識化育成中心」，並完成電容式波高計、多功能水文測報預警系統、現地水體復育技術開發與推廣計畫、海洋底層循環水開發等4項技術移轉或商品化作業，其中「電容式波高計」產品已正式銷售，民國93年、94年分別銷售31個及25個，衍生利益金分別為124,000元及100,000元；另「水利產業知識化育成中心」已自行或協助育成廠商提出5項產品之專利申請，目前已獲證3件，包括可使量測值歸零的波高計、水位觀測裝置及地形量測裝置；審查中有2件，包括資料蒐集裝置及資料蒐集系統、淨水方法及系統。</text:p>
      <text:p text:style-name="P4"/>
      <text:p text:style-name="P5"/>
      <text:p text:style-name="P1">二、推動深層海水產業</text:p>
      <text:p text:style-name="P2">民國94年度本署共投資628萬元推動深層海水資源利用與知識管理及海域基本資料調查，內容包括東部南澳、和平、奇萊鼻、石梯坪、知本、金崙等6處之沿岸地形水深及知本地區之海域水質調查，進行深層海水開發可行性場址之海域環境進行調查。</text:p>
      <text:p text:style-name="P2">民國94年度農委會水產試驗所、地方政府及民間單位之開發案進度大致如下：1.宜蘭縣：宜蘭縣政府投資400萬元經費完成「南澳海洋深層水利用可行性先期規劃」，針對南澳地區海域環境，包括海流、水質、溫度、鹽度與密度之垂直分布完成初步調查。2.花蓮縣：該縣是臺灣深層海水產業發展較快速之縣市，由民間業者自行開發，花蓮縣政府推廣協助，包括台灣肥料等3家公司積極開發中，其中台灣肥料公司之「海洋深層水開發計畫」約投資1200萬元，進行前期規劃及海域環境調查；另外世易公司投資約2億元，並設置世易深層海水生技園區；光隆公司部分<text:span text:style-name="T6">投資約2000萬元，進行前期規劃及備料佈管工作</text:span><text:span text:style-name="T6">。</text:span><text:span text:style-name="T6">3. 臺</text:span><text:span text:style-name="T6">東</text:span><text:span text:style-name="T6">縣</text:span>：<text:span text:style-name="T6">農委會水產試驗所已規劃</text:span><text:span text:style-name="T6">完成設置「國家水產生物種原庫</text:span><text:span text:style-name="T8">—</text:span><text:span text:style-name="T6">臺</text:span><text:span text:style-name="T6">東支庫」。</text:span><text:span text:style-name="T6">另臺</text:span><text:span text:style-name="T6">東縣政府辦理「深層海水觀光遊憩重大設施及附屬事業」</text:span><draw:frame draw:style-name="fr1" draw:name="物件1" text:anchor-type="char" svg:x="0.635cm" svg:y="7.303cm" svg:width="12.383cm" svg:height="3.912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6">與「深層海水重大工業設施及附屬事業」</text:span><text:span text:style-name="T6">2</text:span><text:span text:style-name="T6">件BOT案，</text:span><text:soft-page-break/><text:span text:style-name="T6">目前辦理審查作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indent="0.847cm" style:auto-text-indent="false" style:vertical-align="baseline">
        <style:tab-stops>
          <style:tab-stop style:position="7.303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_ff08__ff09_" style:display-name="（）" style:family="paragraph" style:parent-style-name="Standard">
      <style:paragraph-properties fo:margin-left="2.277cm" fo:margin-right="0.522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區塊文字" style:family="paragraph" style:parent-style-name="Standard">
      <style:paragraph-properties fo:margin-left="0.593cm" fo:margin-right="0.099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.085cm" style:line-height-at-least="0cm" fo:text-indent="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top="0cm" fo:margin-bottom="0.318cm" loext:contextual-spacing="false" fo:line-height="0.847cm"/>
      <style:text-properties fo:font-size="11pt" style:font-name-asian="標楷體" style:font-family-asian="標楷體" style:font-family-generic-asian="script" style:font-size-asian="11pt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3.2cm" fo:margin-left="2.9cm" fo:margin-right="4.17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9cm" fo:margin-bottom="1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陸、知識型水利產業＼VI.KNOWLEDGE-BASE WATER INDUSTRIES（2005）</dc:title>
    <dc:subject>陸、知識型水利產業＼VI.KNOWLEDGE-BASE WATER INDUSTRIES（2005）</dc:subject>
    <meta:keyword>陸、知識型水利產業＼VI.KNOWLEDGE-BASE WATER INDUSTRIES（2005）</meta:keyword>
    <dc:description>陸、知識型水利產業＼VI.KNOWLEDGE-BASE WATER INDUSTRIES（2005）</dc:description>
    <meta:initial-creator>經濟部水利署</meta:initial-creator>
    <meta:creation-date>2008-10-23T12:09:00</meta:creation-date>
    <dc:creator>施雙鳳</dc:creator>
    <dc:date>2008-10-23T12:09:00</dc:date>
    <meta:print-date>2006-07-04T11:29:00</meta:print-date>
    <meta:editing-cycles>2</meta:editing-cycles>
    <meta:document-statistic meta:table-count="0" meta:image-count="0" meta:object-count="1" meta:page-count="2" meta:paragraph-count="7" meta:word-count="855" meta:character-count="893" meta:non-whitespace-character-count="892"/>
    <meta:generator>LibreOffice/5.1.2.2$Windows_x86 LibreOffice_project/d3bf12ecb743fc0d20e0be0c58ca359301eb705f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62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4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pt" style:font-family-asian="新細明體" style:font-size-asian="9pt" style:font-size-complex="9pt"/>
    </style:style>
    <style:style style:name="ch5" style:family="chart" style:data-style-name="N162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9pt" style:font-family-asian="新細明體" style:font-size-asian="9pt" style:font-size-complex="9pt"/>
    </style:style>
    <style:style style:name="ch6" style:family="chart" style:data-style-name="N16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62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  <style:graphic-properties draw:fill-color="#ffcc00"/>
    </style:style>
    <style:style style:name="ch9" style:family="chart">
      <style:chart-properties chart:solid-type="cuboid"/>
      <style:graphic-properties draw:fill-color="#ccffcc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title svg:x="4.652cm" svg:y="0.454cm" chart:style-name="ch2">
          <text:p>圖6     深層海水產業政府、民間投資情形                                                              民國94年</text:p>
        </chart:title>
        <chart:plot-area chart:style-name="ch3" table:cell-range-address="深層海水.J6:深層海水.K7" chart:data-source-has-labels="column" svg:x="4.417cm" svg:y="9.275cm" svg:width="7.251cm" svg:height="2.61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417cm" svg:y="8.162cm" svg:width="7.251cm" svg:height="4.83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深層海水.J6:深層海水.J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深層海水.K6:深層海水.K7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政府投資 金額  </text:p>
                <draw:g>
                  <svg:desc>深層海水.J6:深層海水.J7</svg:desc>
                </draw:g>
              </table:table-cell>
              <table:table-cell office:value-type="float" office:value="10280000">
                <text:p>10280000</text:p>
                <draw:g>
                  <svg:desc>深層海水.K6:深層海水.K7</svg:desc>
                </draw:g>
              </table:table-cell>
            </table:table-row>
            <table:table-row>
              <table:table-cell office:value-type="string">
                <text:p>民間投資個案金額   </text:p>
              </table:table-cell>
              <table:table-cell office:value-type="float" office:value="232000000">
                <text:p>232000000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62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新細明體" fo:font-size="9pt" style:font-family-asian="新細明體" style:font-size-asian="9pt" style:font-size-complex="9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4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5" style:family="chart" style:data-style-name="N162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16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62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  <style:graphic-properties draw:fill-color="#ffcc00"/>
    </style:style>
    <style:style style:name="ch9" style:family="chart">
      <style:chart-properties chart:solid-type="cuboid"/>
      <style:graphic-properties draw:fill-color="#ccffcc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9.675cm" svg:height="3.544cm" xlink:href=".." xlink:type="simple" chart:class="chart:circle" chart:style-name="ch1">
        <chart:title svg:x="1.658cm" svg:y="0.299cm" chart:style-name="ch2">
          <text:p>圖6     深層海水產業政府、民間投資情形                                                              民國94年</text:p>
        </chart:title>
        <chart:plot-area chart:style-name="ch3" table:cell-range-address="深層海水.J6:深層海水.K7" chart:data-source-has-labels="column" svg:x="2.135cm" svg:y="1.839cm" svg:width="2.94cm" svg:height="1.208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135cm" svg:y="1.882cm" svg:width="2.94cm" svg:height="1.27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深層海水.J6:深層海水.J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深層海水.K6:深層海水.K7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政府投資 金額  </text:p>
                <draw:g>
                  <svg:desc>深層海水.J6:深層海水.J7</svg:desc>
                </draw:g>
              </table:table-cell>
              <table:table-cell office:value-type="float" office:value="10280000">
                <text:p>10280000</text:p>
                <draw:g>
                  <svg:desc>深層海水.K6:深層海水.K7</svg:desc>
                </draw:g>
              </table:table-cell>
            </table:table-row>
            <table:table-row>
              <table:table-cell office:value-type="string">
                <text:p>民間投資個案金額   </text:p>
              </table:table-cell>
              <table:table-cell office:value-type="float" office:value="232000000">
                <text:p>232000000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11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8.63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79mm"/>
    </style:style>
    <style:style style:name="co8" style:family="table-column">
      <style:table-column-properties fo:break-before="auto" style:column-width="17.85mm"/>
    </style:style>
    <style:style style:name="co9" style:family="table-column">
      <style:table-column-properties fo:break-before="auto" style:column-width="29.49mm"/>
    </style:style>
    <style:style style:name="co10" style:family="table-column">
      <style:table-column-properties fo:break-before="auto" style:column-width="23.5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24.08mm" fo:break-before="auto" style:use-optimal-row-height="false"/>
    </style:style>
    <style:style style:name="ro5" style:family="table-row">
      <style:table-row-properties style:row-height="36.5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5.03mm" fo:break-before="auto" style:use-optimal-row-height="true"/>
    </style:style>
    <style:style style:name="ro17" style:family="table-row">
      <style:table-row-properties style:row-height="5.82m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深層海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6.85mm" fo:min-width="6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4.15mm" fo:min-width="8.9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2.91mm" fo:min-width="15.4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hart1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深層海水.J6:深層海水.J7 深層海水.K6:深層海水.K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深層海水" table:style-name="ta2" table:print-ranges="深層海水.A1:深層海水.H24"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30"/>
        <table:table-column table:style-name="co8" table:default-cell-style-name="ce26"/>
        <table:table-column table:style-name="co9" table:default-cell-style-name="ce10"/>
        <table:table-column table:style-name="co10" table:number-columns-repeated="247" table:default-cell-style-name="ce10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表<text:span text:style-name="T4">13</text:span><text:span text:style-name="T5">  推動深層海水產業概況</text:span></text:p>
          </table:table-cell>
          <table:covered-table-cell table:number-columns-repeated="7" table:style-name="ce11"/>
          <table:table-cell table:style-name="ce31"/>
          <table:table-cell table:style-name="ce11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8" table:number-rows-spanned="1">
            <text:p>Table 13.Achievements to Promote Deep Sea Water Industry</text:p>
          </table:table-cell>
          <table:covered-table-cell table:number-columns-repeated="7" table:style-name="ce2"/>
          <table:table-cell table:style-name="ce32"/>
          <table:table-cell table:style-name="ce34"/>
          <table:table-cell table:number-columns-repeated="1014"/>
        </table:table-row>
        <table:table-row table:style-name="ro4">
          <table:table-cell table:style-name="ce3" office:value-type="string" calcext:value-type="string">
            <text:p>年別及單位別 <text:s text:c="15"/></text:p>
          </table:table-cell>
          <table:table-cell table:style-name="ce12" office:value-type="string" calcext:value-type="string" table:number-columns-spanned="4" table:number-rows-spanned="1">
            <text:p>政府投資<text:span text:style-name="T7">                                                                                 Government-based Investment</text:span></text:p>
          </table:table-cell>
          <table:covered-table-cell table:number-columns-repeated="2" table:style-name="ce19"/>
          <table:covered-table-cell table:style-name="ce21"/>
          <table:table-cell table:style-name="ce22" office:value-type="string" calcext:value-type="string" table:number-columns-spanned="2" table:number-rows-spanned="1">
            <text:p>民間投資個案金額<text:span text:style-name="T7">                                  Investment Totals for Each  Case</text:span>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                                                                                      BOT (<text:span text:style-name="T10">件</text:span><text:span text:style-name="T9">)              ( case) </text:span></text:p>
          </table:table-cell>
          <table:table-cell table:style-name="ce18"/>
          <table:table-cell table:style-name="ce8" table:number-columns-repeated="1015"/>
        </table:table-row>
        <table:table-row table:style-name="ro5">
          <table:table-cell table:style-name="ce3"/>
          <table:table-cell table:style-name="ce13" office:value-type="string" calcext:value-type="string" table:number-columns-spanned="1" table:number-rows-spanned="2">
            <text:p>投資金額<text:span text:style-name="T7">(</text:span><text:span text:style-name="T8">元</text:span><text:span text:style-name="T9">)    Invested</text:span></text:p>
            <text:p><text:span text:style-name="T7">Fund($) </text:span></text:p>
          </table:table-cell>
          <table:table-cell table:style-name="ce13" office:value-type="string" calcext:value-type="string" table:number-columns-spanned="1" table:number-rows-spanned="2">
            <text:p>海域基本資料調查<text:span text:style-name="T7">(</text:span><text:span text:style-name="T8">處）</text:span><text:span text:style-name="T9">                Survey on Basic Data of Waters</text:span></text:p>
            <text:p><text:span text:style-name="T7">(Department)</text:span></text:p>
          </table:table-cell>
          <table:table-cell table:style-name="ce13" office:value-type="string" calcext:value-type="string" table:number-columns-spanned="1" table:number-rows-spanned="2">
            <text:p>規劃開發件數<text:span text:style-name="T7">          Cases of Develop-mental Planning</text:span></text:p>
          </table:table-cell>
          <table:table-cell table:style-name="ce13" office:value-type="string" calcext:value-type="string" table:number-columns-spanned="1" table:number-rows-spanned="2">
            <text:p>深層海水資源利用通訊<text:span text:style-name="T7">(</text:span><text:span text:style-name="T8">期）</text:span><text:span text:style-name="T9">Communica-tion on Utilization for Water of Deep Sea Water</text:span></text:p>
            <text:p><text:span text:style-name="T7">(term)</text:span></text:p>
          </table:table-cell>
          <table:table-cell table:style-name="ce14" office:value-type="string" calcext:value-type="string" table:number-columns-spanned="1" table:number-rows-spanned="2">
            <text:p>開發件數<text:span text:style-name="T7"> (</text:span><text:span text:style-name="T8">件</text:span><text:span text:style-name="T9">)             Cases of Development</text:span></text:p>
            <text:p><text:span text:style-name="T7">(case)</text:span></text:p>
          </table:table-cell>
          <table:table-cell table:style-name="ce24" office:value-type="string" calcext:value-type="string" table:number-columns-spanned="1" table:number-rows-spanned="2">
            <text:p>投資金額估計<text:span text:style-name="T7">(</text:span><text:span text:style-name="T8">元</text:span><text:span text:style-name="T9">)                       Estimate of Invested Fund ($)  </text:span></text:p>
          </table:table-cell>
          <table:covered-table-cell table:style-name="ce28">
            <draw:custom-shape table:end-cell-address="深層海水.I5" table:end-x="2.88mm" table:end-y="0.71mm" draw:z-index="0" draw:name="Text 6" draw:style-name="gr2" draw:text-style-name="P3" svg:width="7.26mm" svg:height="17.97mm" svg:x="4.15mm" svg:y="1.27mm">
              <text:p text:style-name="P2"><text:span text:style-name="T1">註</text:span><text:span text:style-name="T2">2</text:span></text:p>
              <text:p text:style-name="P2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covered-table-cell>
          <table:table-cell table:style-name="ce18"/>
          <table:table-cell table:style-name="ce8" table:number-columns-repeated="1015"/>
        </table:table-row>
        <table:table-row table:style-name="ro4">
          <table:table-cell table:style-name="ce4" office:value-type="string" calcext:value-type="string">
            <text:p>Year &amp; Unit</text:p>
          </table:table-cell>
          <table:covered-table-cell table:style-name="ce14"/>
          <table:covered-table-cell table:style-name="ce14">
            <draw:custom-shape table:end-cell-address="深層海水.C5" table:end-x="16.32mm" table:end-y="12.99mm" draw:z-index="1" draw:name="Text 17" draw:style-name="gr3" draw:text-style-name="P3" svg:width="10.11mm" svg:height="5.27mm" svg:x="6.21mm" svg:y="7.72mm">
              <text:p text:style-name="P2"><text:span text:style-name="T1">註</text:span><text:span text:style-name="T2">1</text:span></text:p>
              <text:p text:style-name="P2"><text:span text:style-name="T3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4"/>
          <table:covered-table-cell table:style-name="ce24"/>
          <table:covered-table-cell table:style-name="ce29"/>
          <table:table-cell table:style-name="ce18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民國94年 <text:s text:c="8"/>2005</text:p>
          </table:table-cell>
          <table:table-cell table:style-name="ce15" table:formula="of:=SUM([.B7:.B16])" office:value-type="float" office:value="10280000" calcext:value-type="float">
            <text:p>10,280,000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table:formula="of:=SUM([.D10:.D16])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table:formula="of:=SUM([.F10:.F16])" office:value-type="float" office:value="3" calcext:value-type="float">
            <text:p><text:s/>3 </text:p>
          </table:table-cell>
          <table:table-cell table:style-name="ce16" table:formula="of:=SUM([.G10:.G16])" office:value-type="float" office:value="232000000" calcext:value-type="float">
            <text:p><text:s/>232,000,000 </text:p>
          </table:table-cell>
          <table:table-cell table:style-name="ce16" office:value-type="string" office:string-value=" " calcext:value-type="string">
            <text:p><text:s text:c="3"/></text:p>
          </table:table-cell>
          <table:table-cell table:style-name="ce33"/>
          <table:table-cell table:style-name="ce35" office:value-type="string" calcext:value-type="string">
            <text:p>政府投資 金額 <text:s/></text:p>
          </table:table-cell>
          <table:table-cell table:style-name="ce37" office:value-type="float" office:value="10280000" calcext:value-type="float">
            <text:p>10,280,000 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    <text:span text:style-name="T6">水利署</text:span></text:p>
            <draw:custom-shape table:end-cell-address="深層海水.B10" table:end-x="2.61mm" table:end-y="0.55mm" draw:z-index="2" draw:name="Text 18" draw:style-name="gr4" draw:text-style-name="P3" svg:width="16.57mm" svg:height="14.03mm" svg:x="19.14mm" svg:y="10.07mm">
              <text:p text:style-name="P2"><text:span text:style-name="T1">註</text:span><text:span text:style-name="T2">3</text:span></text:p>
              <text:p text:style-name="P2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6280000" calcext:value-type="float">
            <text:p><text:s/>6,280,000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3" table:style-name="ce16" office:value-type="string" office:string-value="-" calcext:value-type="string">
            <text:p><text:s/>- </text:p>
          </table:table-cell>
          <table:table-cell table:style-name="ce33"/>
          <table:table-cell table:style-name="ce35" office:value-type="string" calcext:value-type="string">
            <text:p>民間投資個案金額 <text:s text:c="2"/></text:p>
          </table:table-cell>
          <table:table-cell table:style-name="ce38" office:value-type="float" office:value="232000000" calcext:value-type="float">
            <text:p><text:s/>232,000,000 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 calcext:value-type="string">
            <text:p><text:s text:c="4"/>WRA</text:p>
          </table:table-cell>
          <table:table-cell table:style-name="ce16" table:number-columns-repeated="7"/>
          <table:table-cell table:style-name="ce33"/>
          <table:table-cell table:style-name="ce36" table:number-columns-repeated="1015"/>
        </table:table-row>
        <table:table-row table:style-name="ro8">
          <table:table-cell table:style-name="ce6"/>
          <table:table-cell table:style-name="ce16" table:number-columns-repeated="7"/>
          <table:table-cell table:style-name="ce33"/>
          <table:table-cell table:style-name="ce36" table:number-columns-repeated="1015"/>
        </table:table-row>
        <table:table-row table:style-name="ro9">
          <table:table-cell table:style-name="ce6" office:value-type="string" calcext:value-type="string">
            <text:p>    <text:span text:style-name="T6">宜蘭縣</text:span></text:p>
          </table:table-cell>
          <table:table-cell table:style-name="ce16" office:value-type="float" office:value="4000000" calcext:value-type="float">
            <text:p><text:s/>4,000,000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string" office:string-value="-" calcext:value-type="string">
            <text:p><text:s/>-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3"/>
          <table:table-cell table:style-name="ce36">
            <draw:frame table:end-cell-address="深層海水.M15" table:end-x="22.78mm" table:end-y="3.71mm" draw:z-index="3" draw:name="Chart 19" draw:style-name="gr1" draw:text-style-name="P1" svg:width="96.74mm" svg:height="35.43mm" svg:x="2.59mm" svg:y="2.14mm">
              <loext:p draw:notify-on-update-of-ranges="深層海水.J6:深層海水.J7 深層海水.K6:深層海水.K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6" table:number-columns-repeated="1014"/>
        </table:table-row>
        <table:table-row table:style-name="ro10">
          <table:table-cell table:style-name="ce6" office:value-type="string" calcext:value-type="string">
            <text:p><text:s text:c="5"/>Yilan County </text:p>
          </table:table-cell>
          <table:table-cell table:style-name="ce16" table:number-columns-repeated="7"/>
          <table:table-cell table:style-name="ce33"/>
          <table:table-cell table:style-name="ce36" table:number-columns-repeated="1015"/>
        </table:table-row>
        <table:table-row table:style-name="ro11">
          <table:table-cell table:style-name="ce6"/>
          <table:table-cell table:style-name="ce16" table:number-columns-repeated="7"/>
          <table:table-cell table:style-name="ce33"/>
          <table:table-cell table:style-name="ce36" table:number-columns-repeated="1015"/>
        </table:table-row>
        <table:table-row table:style-name="ro12">
          <table:table-cell table:style-name="ce6" office:value-type="string" calcext:value-type="string">
            <text:p>    <text:span text:style-name="T6">花蓮縣</text:span>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</text:p>
          </table:table-cell>
          <table:table-cell table:style-name="ce25" office:value-type="float" office:value="232000000" calcext:value-type="float">
            <text:p>232,000,000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/>
          <table:table-cell table:style-name="ce36" table:number-columns-repeated="1015"/>
        </table:table-row>
        <table:table-row table:style-name="ro10">
          <table:table-cell table:style-name="ce6" office:value-type="string" calcext:value-type="string">
            <text:p><text:s text:c="5"/>Hualien County</text:p>
          </table:table-cell>
          <table:table-cell table:style-name="ce16" table:number-columns-repeated="4"/>
          <table:table-cell table:style-name="ce23"/>
          <table:table-cell table:style-name="ce25"/>
          <table:table-cell table:style-name="ce16"/>
          <table:table-cell table:style-name="ce33"/>
          <table:table-cell table:style-name="ce36" table:number-columns-repeated="1015"/>
        </table:table-row>
        <table:table-row table:style-name="ro13">
          <table:table-cell table:style-name="ce6"/>
          <table:table-cell table:style-name="ce16" table:number-columns-repeated="4"/>
          <table:table-cell table:style-name="ce23"/>
          <table:table-cell table:style-name="ce25"/>
          <table:table-cell table:style-name="ce16"/>
          <table:table-cell table:style-name="ce33"/>
          <table:table-cell table:style-name="ce36" table:number-columns-repeated="1015"/>
        </table:table-row>
        <table:table-row table:style-name="ro14">
          <table:table-cell table:style-name="ce6" office:value-type="string" calcext:value-type="string">
            <text:p>    <text:span text:style-name="T6">臺東縣</text:span>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33"/>
          <table:table-cell table:style-name="ce36" table:number-columns-repeated="1015"/>
        </table:table-row>
        <table:table-row table:style-name="ro7">
          <table:table-cell table:style-name="ce7" office:value-type="string" calcext:value-type="string">
            <text:p><text:s text:c="3"/>Taitung County</text:p>
          </table:table-cell>
          <table:table-cell table:style-name="ce17"/>
          <table:table-cell table:style-name="ce20" table:number-columns-repeated="6"/>
          <table:table-cell table:style-name="ce33"/>
          <table:table-cell table:style-name="ce36" table:number-columns-repeated="1015"/>
        </table:table-row>
        <table:table-row table:style-name="ro15">
          <table:table-cell table:style-name="ce8" office:value-type="string" calcext:value-type="string">
            <text:p>資料來源：經濟部水利署綜合企劃組、水文技術組。</text:p>
          </table:table-cell>
          <table:table-cell table:style-name="ce18" table:number-columns-repeated="9"/>
          <table:table-cell table:style-name="ce8" table:number-columns-repeated="1014"/>
        </table:table-row>
        <table:table-row table:style-name="ro15">
          <table:table-cell table:style-name="ce8" office:value-type="string" calcext:value-type="string">
            <text:p>Data Source: Hydrology Division, WRA, MOEA.</text:p>
          </table:table-cell>
          <table:table-cell table:style-name="ce18" table:number-columns-repeated="9"/>
          <table:table-cell table:style-name="ce8" table:number-columns-repeated="1014"/>
        </table:table-row>
        <table:table-row table:style-name="ro15">
          <table:table-cell table:style-name="ce8" office:value-type="string" calcext:value-type="string">
            <text:p>附<text:span text:style-name="T7">         </text:span><text:span text:style-name="T8">註：</text:span><text:span text:style-name="T9">1.</text:span><text:span text:style-name="T8">本年度海域基本資料調查為主要為海域地形水深調查。</text:span></text:p>
          </table:table-cell>
          <table:table-cell table:style-name="ce8" table:number-columns-repeated="5"/>
          <table:table-cell table:style-name="ce18" table:number-columns-repeated="3"/>
          <table:table-cell table:style-name="ce8" table:number-columns-repeated="1015"/>
        </table:table-row>
        <table:table-row table:style-name="ro15">
          <table:table-cell table:style-name="ce9" office:value-type="string" calcext:value-type="string">
            <text:p>                      2.BOT<text:span text:style-name="T6">案為審查階段；包含「層海水觀光遊憩重大設施及附屬事業」（</text:span><text:span text:style-name="T9">BOT</text:span><text:span text:style-name="T8">）案</text:span></text:p>
          </table:table-cell>
          <table:table-cell table:style-name="ce8" table:number-columns-repeated="5"/>
          <table:table-cell table:style-name="ce18" table:number-columns-repeated="3"/>
          <table:table-cell table:style-name="ce8" table:number-columns-repeated="1015"/>
        </table:table-row>
        <table:table-row table:style-name="ro15">
          <table:table-cell table:style-name="ce9" office:value-type="string" calcext:value-type="string">
            <text:p>                         <text:span text:style-name="T6">與「深層海水重大工業設施及附屬事業」（BOT）案。</text:span></text:p>
          </table:table-cell>
          <table:table-cell table:style-name="ce8" table:number-columns-repeated="5"/>
          <table:table-cell table:style-name="ce18" table:number-columns-repeated="3"/>
          <table:table-cell table:style-name="ce8" table:number-columns-repeated="1015"/>
        </table:table-row>
        <table:table-row table:style-name="ro15">
          <table:table-cell table:style-name="ce9" office:value-type="string" calcext:value-type="string">
            <text:p>                      3.<text:span text:style-name="T6">水利署投資包含宜蘭縣南澳、花蓮縣和平、奇萊鼻、石梯坪及臺東縣知本、金崙</text:span><text:span text:style-name="T9">6</text:span><text:span text:style-name="T8">處，</text:span></text:p>
          </table:table-cell>
          <table:table-cell table:style-name="ce8" table:number-columns-repeated="5"/>
          <table:table-cell table:style-name="ce18" table:number-columns-repeated="3"/>
          <table:table-cell table:style-name="ce8" table:number-columns-repeated="1015"/>
        </table:table-row>
        <table:table-row table:style-name="ro15">
          <table:table-cell table:style-name="ce9" office:value-type="string" calcext:value-type="string">
            <text:p>                         <text:span text:style-name="T6">惟經費無法依縣市單位別拆開分列。</text:span></text:p>
          </table:table-cell>
          <table:table-cell table:style-name="ce8" table:number-columns-repeated="5"/>
          <table:table-cell table:style-name="ce18" table:number-columns-repeated="3"/>
          <table:table-cell table:style-name="ce8" table:number-columns-repeated="1015"/>
        </table:table-row>
        <table:table-row table:style-name="ro16" table:number-rows-repeated="2">
          <table:table-cell table:style-name="ce8" table:number-columns-repeated="6"/>
          <table:table-cell table:style-name="ce18" table:number-columns-repeated="3"/>
          <table:table-cell table:style-name="ce8" table:number-columns-repeated="1015"/>
        </table:table-row>
        <table:table-row table:style-name="ro17" table:number-rows-repeated="40">
          <table:table-cell table:number-columns-repeated="6"/>
          <table:table-cell table:style-name="ce26" table:number-columns-repeated="2"/>
          <table:table-cell table:number-columns-repeated="1016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Chart1.$A$1" table:cell-range-address="$深層海水.$A$1:.$H$24" table:range-usable-as="print-range"/>
        </table:named-expressions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3mm" fo:margin-bottom="17.99mm" fo:margin-left="13mm" fo:margin-right="14.99mm" style:first-page-number="continue" style:scale-to="100%" style:table-centering="horizontal" style:writing-mode="lr-tb"/>
      <style:header-style>
        <style:header-footer-properties fo:min-height="7.5mm" fo:margin-left="6mm" fo:margin-right="4mm" fo:margin-bottom="0mm"/>
      </style:header-style>
      <style:footer-style>
        <style:header-footer-properties fo:min-height="7.5mm" fo:margin-left="6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深層海水" style:display-name="PageStyle_深層海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