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size-asian="10pt" style:font-size-complex="10pt" style:font-weight-asian="normal" style:font-weight-complex="normal" style:font-style-asian="normal" style:font-style-complex="normal" style:text-position="0%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size-asian="10pt" style:font-size-complex="10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9 <text:s/>臺灣本島調查區溫泉水儲集量概況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9. <text:s/>Hot Spring Storage Volumes in Survey Area of Taiwan Island </text:p>
          </table:table-cell>
          <table:covered-table-cell table:number-columns-repeated="4"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年月別及調查區別 </text:p>
            <text:p>Month Year &amp; Survey area</text:p>
          </table:table-cell>
          <table:table-cell table:style-name="ce13" office:value-type="string" calcext:value-type="string">
            <text:p>溫泉區涵蓋面積</text:p>
            <text:p>(百萬平方公尺)</text:p>
            <text:p>Hot spring covered area </text:p>
            <text:p>(10<text:span text:style-name="T5">6</text:span><text:span text:style-name="T6">M</text:span><text:span text:style-name="T7">3</text:span><text:span text:style-name="T6">)</text:span></text:p>
          </table:table-cell>
          <table:table-cell table:style-name="ce13" office:value-type="string" calcext:value-type="string">
            <text:p>估計熱水儲</text:p>
            <text:p>集層厚度(公尺) Thickness of storage aquifer(M)</text:p>
          </table:table-cell>
          <table:table-cell table:style-name="ce13" office:value-type="string" calcext:value-type="string">
            <text:p>有效孔隙率(%)</text:p>
            <text:p> Effective Porosity(%)</text:p>
          </table:table-cell>
          <table:table-cell table:style-name="ce22" office:value-type="string" calcext:value-type="string">
            <text:p>總儲集量 </text:p>
            <text:p>(百萬立方公尺)</text:p>
            <text:p>Total storage volumes</text:p>
            <text:p> (10<text:span text:style-name="T5">6</text:span><text:span text:style-name="T6">M</text:span><text:span text:style-name="T7">3</text:span><text:span text:style-name="T6">)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民國<text:span text:style-name="T1"> </text:span><text:span text:style-name="T2">93 年 3 月底</text:span></text:p>
            <text:p><text:span text:style-name="T3">March,2004</text:span></text:p>
          </table:table-cell>
          <table:table-cell table:style-name="ce14" table:number-columns-repeated="2"/>
          <table:table-cell table:style-name="ce21"/>
          <table:table-cell table:style-name="ce14"/>
          <table:table-cell table:number-columns-repeated="1019"/>
        </table:table-row>
        <table:table-row table:style-name="ro5">
          <table:table-cell table:style-name="ce5" office:value-type="string" calcext:value-type="string">
            <text:p>陽明山馬槽</text:p>
            <text:p><text:span text:style-name="T4">Yangmingshan Macao</text:span></text:p>
          </table:table-cell>
          <table:table-cell table:style-name="ce15" office:value-type="float" office:value="3" calcext:value-type="float">
            <text:p>3.00 </text:p>
          </table:table-cell>
          <table:table-cell table:style-name="ce18" office:value-type="float" office:value="1500" calcext:value-type="float">
            <text:p>1,50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450" calcext:value-type="float">
            <text:p>45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北投<text:span text:style-name="T4"> Beitou</text:span></text:p>
          </table:table-cell>
          <table:table-cell table:style-name="ce15" office:value-type="float" office:value="2.3" calcext:value-type="float">
            <text:p>2.30 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230" calcext:value-type="float">
            <text:p>23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金山<text:span text:style-name="T4"> Jinshan</text:span></text:p>
          </table:table-cell>
          <table:table-cell table:style-name="ce15" office:value-type="float" office:value="4.5" calcext:value-type="float">
            <text:p>4.50 </text:p>
          </table:table-cell>
          <table:table-cell table:style-name="ce18" office:value-type="float" office:value="1500" calcext:value-type="float">
            <text:p>1,50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675" calcext:value-type="float">
            <text:p>675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烏來<text:span text:style-name="T4"> Wulai</text:span></text:p>
          </table:table-cell>
          <table:table-cell table:style-name="ce15" office:value-type="float" office:value="6" calcext:value-type="float">
            <text:p>6.00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80" calcext:value-type="float">
            <text:p>18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清泉<text:span text:style-name="T4"> Qingquan</text:span></text:p>
          </table:table-cell>
          <table:table-cell table:style-name="ce15" office:value-type="float" office:value="0.6" calcext:value-type="float">
            <text:p>0.60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.00 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15"/>
          <table:table-cell table:style-name="ce19" table:number-columns-repeated="2"/>
          <table:table-cell table:style-name="ce15"/>
          <table:table-cell table:number-columns-repeated="1019"/>
        </table:table-row>
        <table:table-row table:style-name="ro6">
          <table:table-cell table:style-name="ce6" office:value-type="string" calcext:value-type="string">
            <text:p>泰安<text:span text:style-name="T4"> Tai-an</text:span></text:p>
          </table:table-cell>
          <table:table-cell table:style-name="ce15" office:value-type="float" office:value="1.5" calcext:value-type="float">
            <text:p>1.50 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48.75" calcext:value-type="float">
            <text:p>48.7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谷關<text:span text:style-name="T4"> Guguan</text:span></text:p>
          </table:table-cell>
          <table:table-cell table:style-name="ce15" office:value-type="float" office:value="0.45" calcext:value-type="float">
            <text:p>0.45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1.25" calcext:value-type="float">
            <text:p>11.2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奧萬大<text:span text:style-name="T4"> Aowanda</text:span></text:p>
          </table:table-cell>
          <table:table-cell table:style-name="ce15" office:value-type="float" office:value="0.9" calcext:value-type="float">
            <text:p>0.90 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9" calcext:value-type="float">
            <text:p>9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廬山<text:span text:style-name="T4"> Lushan</text:span></text:p>
          </table:table-cell>
          <table:table-cell table:style-name="ce15" office:value-type="float" office:value="6" calcext:value-type="float">
            <text:p>6.00 </text:p>
          </table:table-cell>
          <table:table-cell table:style-name="ce18" office:value-type="float" office:value="3000" calcext:value-type="float">
            <text:p>3,0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900" calcext:value-type="float">
            <text:p>90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東埔<text:span text:style-name="T4"> Dongpu</text:span></text:p>
          </table:table-cell>
          <table:table-cell table:style-name="ce15" office:value-type="float" office:value="1.09" calcext:value-type="float">
            <text:p>1.09 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9.08" calcext:value-type="float">
            <text:p>19.08 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15"/>
          <table:table-cell table:style-name="ce19" table:number-columns-repeated="2"/>
          <table:table-cell table:style-name="ce15"/>
          <table:table-cell table:number-columns-repeated="1019"/>
        </table:table-row>
        <table:table-row table:style-name="ro8">
          <table:table-cell table:style-name="ce6" office:value-type="string" calcext:value-type="string">
            <text:p>關仔嶺<text:span text:style-name="T4"> Guanzailing</text:span></text:p>
          </table:table-cell>
          <table:table-cell table:style-name="ce15" office:value-type="float" office:value="0.75" calcext:value-type="float">
            <text:p>0.75 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24.38" calcext:value-type="float">
            <text:p>24.38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寶來/不老 </text:p>
            <text:p>Baolai/Bulao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50" calcext:value-type="float">
            <text:p>15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四重溪<text:span text:style-name="T4"> Sichongsi</text:span></text:p>
          </table:table-cell>
          <table:table-cell table:style-name="ce15" office:value-type="float" office:value="0.75" calcext:value-type="float">
            <text:p>0.75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8.75" calcext:value-type="float">
            <text:p>18.7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金崙<text:span text:style-name="T4"> Jinlun</text:span></text:p>
          </table:table-cell>
          <table:table-cell table:style-name="ce15" office:value-type="float" office:value="3" calcext:value-type="float">
            <text:p>3.00 </text:p>
          </table:table-cell>
          <table:table-cell table:style-name="ce18" office:value-type="float" office:value="2000" calcext:value-type="float">
            <text:p>2,0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300" calcext:value-type="float">
            <text:p>30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知本<text:span text:style-name="T4"> Zhiben</text:span></text:p>
          </table:table-cell>
          <table:table-cell table:style-name="ce15" office:value-type="float" office:value="3" calcext:value-type="float">
            <text:p>3.00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.00 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15"/>
          <table:table-cell table:style-name="ce19" table:number-columns-repeated="2"/>
          <table:table-cell table:style-name="ce15"/>
          <table:table-cell table:number-columns-repeated="1019"/>
        </table:table-row>
        <table:table-row table:style-name="ro10">
          <table:table-cell table:style-name="ce6" office:value-type="string" calcext:value-type="string">
            <text:p>仁澤<text:span text:style-name="T4"> Renze</text:span></text:p>
          </table:table-cell>
          <table:table-cell table:style-name="ce15" office:value-type="float" office:value="6" calcext:value-type="float">
            <text:p>6.00 </text:p>
          </table:table-cell>
          <table:table-cell table:style-name="ce18" office:value-type="float" office:value="2000" calcext:value-type="float">
            <text:p>2,0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600" calcext:value-type="float">
            <text:p>600.00 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礁溪<text:span text:style-name="T4"> Jiaosi</text:span></text:p>
          </table:table-cell>
          <table:table-cell table:style-name="ce15" office:value-type="float" office:value="2.3" calcext:value-type="float">
            <text:p>2.30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115" calcext:value-type="float">
            <text:p>115.00 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蘇澳冷泉</text:p>
            <text:p><text:span text:style-name="T4">Su-ao Cold Spring</text:span></text:p>
          </table:table-cell>
          <table:table-cell table:style-name="ce16" office:value-type="float" office:value="0.9" calcext:value-type="float">
            <text:p>0.90 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5" calcext:value-type="float">
            <text:p>5</text:p>
          </table:table-cell>
          <table:table-cell table:style-name="ce16" office:value-type="float" office:value="22.5" calcext:value-type="float">
            <text:p>22.50 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資料來源：臺灣溫泉水資源之調查及開發利用(1/4~4/4)(88年-92年4年計畫)。</text:p>
          </table:table-cell>
          <table:table-cell table:style-name="ce8" table:number-columns-repeated="4"/>
          <table:table-cell table:number-columns-repeated="1019"/>
        </table:table-row>
        <table:table-row table:style-name="ro13">
          <table:table-cell table:style-name="ce8" office:value-type="string" calcext:value-type="string">
            <text:p>說 <text:s text:c="3"/>明：1.孔隙率：為岩石或土壤孔隙體積與其總體積比，常以百分率表示。</text:p>
          </table:table-cell>
          <table:table-cell table:style-name="ce8" table:number-columns-repeated="4"/>
          <table:table-cell table:number-columns-repeated="1019"/>
        </table:table-row>
        <table:table-row table:style-name="ro13">
          <table:table-cell table:style-name="ce8" office:value-type="string" calcext:value-type="string">
            <text:p><text:s text:c="12"/>有效孔隙率：上述孔隙率中，可供水流通之孔隙部份。</text:p>
          </table:table-cell>
          <table:table-cell table:style-name="ce8" table:number-columns-repeated="4"/>
          <table:table-cell table:number-columns-repeated="1019"/>
        </table:table-row>
        <table:table-row table:style-name="ro13">
          <table:table-cell table:style-name="ce8" office:value-type="string" calcext:value-type="string">
            <text:p><text:s text:c="10"/>2.總儲集量=溫泉區涵蓋面積*估計熱水儲集層厚度*有效孔隙率。</text:p>
          </table:table-cell>
          <table:table-cell table:style-name="ce8" table:number-columns-repeated="4"/>
          <table:table-cell table:number-columns-repeated="1019"/>
        </table:table-row>
        <table:table-row table:style-name="ro13">
          <table:table-cell table:style-name="ce9" office:value-type="string" calcext:value-type="string" table:number-columns-spanned="5" table:number-rows-spanned="1">
            <text:p>Data Source：A Study on the Investigation,Exploitation and Utilization of Hot-spring Resources in Taiwan <text:s/></text:p>
          </table:table-cell>
          <table:covered-table-cell table:number-columns-repeated="4" table:style-name="ce17"/>
          <table:table-cell table:number-columns-repeated="1019"/>
        </table:table-row>
        <table:table-row table:style-name="ro13">
          <table:table-cell table:style-name="ce9" office:value-type="string" calcext:value-type="string" table:number-columns-spanned="5" table:number-rows-spanned="1">
            <text:p><text:s text:c="13"/>(1/4~4/4)。 <text:s text:c="20"/></text:p>
          </table:table-cell>
          <table:covered-table-cell table:number-columns-repeated="4" table:style-name="ce17"/>
          <table:table-cell table:number-columns-repeated="1019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 臺灣本島調查區溫泉水儲集量概況＼9 Hot Spring Storage Volumes in Survey Area of Taiwan Island（2005）</dc:title>
    <dc:subject>表9 臺灣本島調查區溫泉水儲集量概況＼9 Hot Spring Storage Volumes in Survey Area of Taiwan Island（2005）</dc:subject>
    <meta:keyword>表9 臺灣本島調查區溫泉水儲集量概況＼9 Hot Spring Storage Volumes in Survey Area of Taiwan Island（2005）</meta:keyword>
    <dc:description>表9 臺灣本島調查區溫泉水儲集量概況＼9 Hot Spring Storage Volumes in Survey Area of Taiwan Island（2005）</dc:description>
    <meta:initial-creator>經濟部水利署</meta:initial-creator>
    <meta:creation-date>2006-06-16T17:10:03</meta:creation-date>
    <dc:creator>施雙鳳</dc:creator>
    <dc:date>2008-10-23T12:09:27</dc:date>
    <meta:print-date>2006-06-22T17:27:55</meta:print-date>
    <meta:document-statistic meta:table-count="3" meta:cell-count="104" meta:object-count="0"/>
    <meta:generator>LibreOffice/5.1.2.2$Windows_x86 LibreOffice_project/d3bf12ecb743fc0d20e0be0c58ca359301eb705f</meta:generator>
  </office:meta>
</office:document-meta>
</file>