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42.07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37.2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42.6mm" fo:break-before="auto" style:use-optimal-row-height="false"/>
    </style:style>
    <style:style style:name="ro16" style:family="table-row">
      <style:table-row-properties style:row-height="26.46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36.78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"/>表8 <text:s/>臺灣本島溫泉分布概況(續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8. <text:s/>Distribution of Hot Spring in Taiwan Island (Cont.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Month Year ,Area &amp; County</text:p>
          </table:table-cell>
          <table:table-cell table:style-name="ce10" office:value-type="string" calcext:value-type="string" table:number-columns-spanned="6" table:number-rows-spanned="1">
            <text:p>溫泉名稱</text:p>
            <text:p>Name of Hot Spring </text:p>
          </table:table-cell>
          <table:covered-table-cell table:number-columns-repeated="5" table:style-name="ce18"/>
          <table:table-cell table:style-name="ce10" office:value-type="string" calcext:value-type="string">
            <text:p>合計</text:p>
            <text:p>(處)</text:p>
            <text:p>Total</text:p>
            <text:p>(Set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南部地區</text:p>
            <text:p>  Southern  Area</text:p>
          </table:table-cell>
          <table:table-cell table:style-name="ce11" table:number-columns-repeated="6"/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      臺南縣</text:p>
            <text:p>      Tainan County</text:p>
          </table:table-cell>
          <table:table-cell table:style-name="ce12" office:value-type="string" calcext:value-type="string" table:number-columns-spanned="6" table:number-rows-spanned="1">
            <text:p>六重溪Liuchongsi、龜丹Gueidan、關仔嶺Guanzailing</text:p>
          </table:table-cell>
          <table:covered-table-cell table:number-columns-repeated="5" table:style-name="ce12"/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      高雄縣</text:p>
            <text:p>      Kaohsiung County</text:p>
          </table:table-cell>
          <table:table-cell table:style-name="ce12" office:value-type="string" calcext:value-type="string" table:number-columns-spanned="6" table:number-rows-spanned="1">
            <text:p>不老Bulao、石洞Shidong、多納Duona、桃源Taoyuan、高中GaoJhong、梅山Meishan、透仔火Touzihhuo(包括透仔火-1、透仔火-2、小田原include Touzihhuo Ⅰ、 Touzihhuo Ⅱ、Siaotianyuan) (註)、富源Fuyuan、復興Fusing、勤和Qinhe、寶來Baolai、十坑Shikeng、十二坑Shierkeng、十三坑Shisankeng</text:p>
          </table:table-cell>
          <table:covered-table-cell table:number-columns-repeated="5" table:style-name="ce12"/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      屏東縣</text:p>
            <text:p>      Pingtung County</text:p>
          </table:table-cell>
          <table:table-cell table:style-name="ce12" office:value-type="string" calcext:value-type="string" table:number-columns-spanned="6" table:number-rows-spanned="1">
            <text:p>大武村Dawucun、四重溪Sichongsi、旭海Xuhai、雙流Bianliu </text:p>
          </table:table-cell>
          <table:covered-table-cell table:number-columns-repeated="5" table:style-name="ce12"/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東部地區</text:p>
            <text:p>  Eastern  Area</text:p>
          </table:table-cell>
          <table:table-cell table:style-name="ce11" table:number-columns-repeated="6"/>
          <table:table-cell table:style-name="ce21" office:value-type="float" office:value="48" calcext:value-type="float">
            <text:p>4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      臺東縣</text:p>
            <text:p>      Taitung County</text:p>
          </table:table-cell>
          <table:table-cell table:style-name="ce12" office:value-type="string" calcext:value-type="string" table:number-columns-spanned="6" table:number-rows-spanned="1">
            <text:p>下馬Xiama、土坂Tuban、大武Dawu、大崙Dalun(包括大崙、大崙-1 include Dalun、DalunⅠ) <text:s/>(註)、比魯Bilu、利吉Liji、戒莫斯Jiemosih、知本Zhiben、金峰-1 JinfongⅠ、金峰-2 JinfongⅡ(又名達爾朋 also named Daerpeng)、金崙Jinlun、都飛魯Dufeilu、金崙-2 JinlunⅡ、紅葉谷Hongyegu、桃林Taolin、新武Xinwu(包括新武、新武呂北溪 include Xinwu、 Xinwulyubeisi) (註)</text:p>
          </table:table-cell>
          <table:covered-table-cell table:number-columns-repeated="5" table:style-name="ce12"/>
          <table:table-cell table:style-name="ce22" office:value-type="float" office:value="18" calcext:value-type="float">
            <text:p>18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      花蓮縣</text:p>
            <text:p>      Hualien County</text:p>
          </table:table-cell>
          <table:table-cell table:style-name="ce12" office:value-type="string" calcext:value-type="string" table:number-columns-spanned="6" table:number-rows-spanned="1">
            <text:p>二子Erzi、大安Daan、文山Wunshan、安通Antong、東里-1 DongliⅠ、東里-2 DongliⅡ、紅葉Hongye、富源Fuyuan、硬骨Yinggu、瑞穗Rueisuei、萬里Wanli</text:p>
          </table:table-cell>
          <table:covered-table-cell table:number-columns-repeated="5" table:style-name="ce12"/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      宜蘭縣</text:p>
            <text:p>      Yilan County</text:p>
          </table:table-cell>
          <table:table-cell table:style-name="ce13" office:value-type="string" calcext:value-type="string" table:number-columns-spanned="6" table:number-rows-spanned="1">
            <text:p>大濁水Dazhuoshuei、五區 Wuqu、仁澤Renze、四季Siji、四區Siqu、田古爾Tianguer、清水Cingshuei、土場Tuchang、南澳Nanao、茂邊Maobian、員山Yuanshan、烏帽Wumao、臭乾Choucian、排骨溪Paigusi、梵梵Fanfan、寒溪Hansi、龜山島Gueishan Island、礁溪Jiaosi、蘇澳冷泉Su-ao Cold Spring</text:p>
          </table:table-cell>
          <table:covered-table-cell table:number-columns-repeated="4" table:style-name="ce19"/>
          <table:covered-table-cell table:style-name="ce13"/>
          <table:table-cell table:style-name="ce23" office:value-type="float" office:value="19" calcext:value-type="float">
            <text:p>19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資料來源：臺灣溫泉水資源之調查及開發利用(1/4~4/4)(88年-92年4年計畫)。</text:p>
          </table:table-cell>
          <table:table-cell table:style-name="ce14"/>
          <table:table-cell table:style-name="ce20" table:number-columns-repeated="5"/>
          <table:table-cell table:style-name="ce24"/>
          <table:table-cell table:style-name="ce25" table:number-columns-repeated="1016"/>
        </table:table-row>
        <table:table-row table:style-name="ro11">
          <table:table-cell table:style-name="ce7" office:value-type="string" calcext:value-type="string">
            <text:p>附 <text:s text:c="3"/>註：括號內溫泉露頭在溫泉分布圖上僅用1處代表。</text:p>
          </table:table-cell>
          <table:table-cell table:style-name="ce15" table:number-columns-repeated="6"/>
          <table:table-cell table:style-name="ce24"/>
          <table:table-cell table:style-name="ce25"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Data Source：A Study on the Investigation,Exploitation and Utilization of Hot-spring  Resources</text:p>
            <text:p>             in Taiwan (1/4~4/4)。</text:p>
          </table:table-cell>
          <table:covered-table-cell table:number-columns-repeated="7" table:style-name="ce16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17"/>
          <table:table-cell table:number-columns-repeated="102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8" table:style-name="ta2">
        <table:table-column table:style-name="co4" table:default-cell-style-name="ce9"/>
        <table:table-column table:style-name="co2" table:number-columns-repeated="5" table:default-cell-style-name="ce9"/>
        <table:table-column table:style-name="co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"/>表8 <text:s/>臺灣本島溫泉分布概況</text:p>
          </table:table-cell>
          <table:covered-table-cell table:number-columns-repeated="7" table:style-name="ce1"/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8" table:number-rows-spanned="1">
            <text:p>Table 8. <text:s/>Distribution of Hot Spring in Taiwan Island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Month Year ,Area &amp; County</text:p>
          </table:table-cell>
          <table:table-cell table:style-name="ce10" office:value-type="string" calcext:value-type="string" table:number-columns-spanned="6" table:number-rows-spanned="1">
            <text:p>溫泉名稱</text:p>
            <text:p>Name of Hot Spring </text:p>
          </table:table-cell>
          <table:covered-table-cell table:number-columns-repeated="5" table:style-name="ce18"/>
          <table:table-cell table:style-name="ce10" office:value-type="string" calcext:value-type="string">
            <text:p>合計</text:p>
            <text:p>(處)</text:p>
            <text:p>Total</text:p>
            <text:p>(Set)</text:p>
          </table:table-cell>
          <table:table-cell table:number-columns-repeated="1016"/>
        </table:table-row>
        <table:table-row table:style-name="ro14">
          <table:table-cell table:style-name="ce26" office:value-type="string" calcext:value-type="string">
            <text:p>民國93年3月底</text:p>
          </table:table-cell>
          <table:table-cell table:style-name="ce29" table:number-columns-repeated="6"/>
          <table:table-cell table:style-name="ce34" office:value-type="float" office:value="121" calcext:value-type="float">
            <text:p>121</text:p>
          </table:table-cell>
          <table:table-cell table:number-columns-repeated="1016"/>
        </table:table-row>
        <table:table-row table:style-name="ro14">
          <table:table-cell table:style-name="ce27" office:value-type="string" calcext:value-type="string">
            <text:p>March,2004</text:p>
          </table:table-cell>
          <table:table-cell table:style-name="ce29" table:number-columns-repeated="6"/>
          <table:table-cell table:style-name="ce35"/>
          <table:table-cell table:number-columns-repeated="1016"/>
        </table:table-row>
        <table:table-row table:style-name="ro4">
          <table:table-cell table:style-name="ce4" office:value-type="string" calcext:value-type="string">
            <text:p>  北部地區</text:p>
            <text:p>  Northern  Area </text:p>
          </table:table-cell>
          <table:table-cell table:style-name="ce29" table:number-columns-repeated="6"/>
          <table:table-cell table:style-name="ce36" office:value-type="float" office:value="27" calcext:value-type="float">
            <text:p>27</text:p>
          </table:table-cell>
          <table:table-cell table:number-columns-repeated="1016"/>
        </table:table-row>
        <table:table-row table:style-name="ro15">
          <table:table-cell table:style-name="ce28" office:value-type="string" calcext:value-type="string">
            <text:p>      臺北市</text:p>
            <text:p>      Taipei City</text:p>
          </table:table-cell>
          <table:table-cell table:style-name="ce30" office:value-type="string" calcext:value-type="string" table:number-columns-spanned="6" table:number-rows-spanned="1">
            <text:p>地熱谷Diregu、硫磺谷Liuhuanggu (又名大磺嘴also named Dahuangzui)、小油坑Xiaoyoukeng、冷水坑Lingshueikeng、北投Beitou、馬槽Macao、湖山Hushan、小隱潭Xiaoyintan、鼎筆橋Dingbiqiao、龍鳳谷Longfenggu (又名磺溪also named Huangsi)、陽明山Yangmingshan (包括中山樓、後山include Jhongshanlou、Houshan) (註)</text:p>
          </table:table-cell>
          <table:covered-table-cell table:number-columns-repeated="4" table:style-name="ce32"/>
          <table:covered-table-cell table:style-name="ce33"/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>
            <text:p>      臺北縣</text:p>
            <text:p>      Taipei County</text:p>
          </table:table-cell>
          <table:table-cell table:style-name="ce12" office:value-type="string" calcext:value-type="string" table:number-columns-spanned="6" table:number-rows-spanned="1">
            <text:p>大油坑Dayoukeng、加空Jiakong、四磺子坪Sihuanziping、八煙Bayan、庚子坪Gengziping、金山Jinshan(包括金山、磺港、大埔、加投include Jinshan、Huanggang、Dapu、Jiatou) (註)、烏來Wulai</text:p>
          </table:table-cell>
          <table:covered-table-cell table:number-columns-repeated="5" table:style-name="ce12"/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17">
          <table:table-cell table:style-name="ce5" office:value-type="string" calcext:value-type="string">
            <text:p>      桃園縣</text:p>
            <text:p>      Taoyuan County</text:p>
          </table:table-cell>
          <table:table-cell table:style-name="ce12" office:value-type="string" calcext:value-type="string" table:number-columns-spanned="6" table:number-rows-spanned="1">
            <text:p>四稜Sileng、新興Xinxing、爺亨Yeheng (又名巴陵also named Baling)、榮華Ronghua</text:p>
          </table:table-cell>
          <table:covered-table-cell table:number-columns-repeated="5" table:style-name="ce12"/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17">
          <table:table-cell table:style-name="ce5" office:value-type="string" calcext:value-type="string">
            <text:p>      新竹縣</text:p>
            <text:p>      Hsinchu County</text:p>
          </table:table-cell>
          <table:table-cell table:style-name="ce12" office:value-type="string" calcext:value-type="string" table:number-columns-spanned="6" table:number-rows-spanned="1">
            <text:p>小錦屏Xiaojinbing、他開心Takaisin、秀巒Xiuluan、金北Jinbei、清泉Qingquan</text:p>
          </table:table-cell>
          <table:covered-table-cell table:number-columns-repeated="5" table:style-name="ce12"/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 中部地區</text:p>
            <text:p>   Central  Area</text:p>
          </table:table-cell>
          <table:table-cell table:style-name="ce31" table:number-columns-repeated="6"/>
          <table:table-cell table:style-name="ce21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      苗栗縣</text:p>
            <text:p>      Miaoli County</text:p>
          </table:table-cell>
          <table:table-cell table:style-name="ce12" office:value-type="string" calcext:value-type="string" table:number-columns-spanned="6" table:number-rows-spanned="1">
            <text:p>天狗Tiangou、泰安Tai-an、雪見Xuejian</text:p>
          </table:table-cell>
          <table:covered-table-cell table:number-columns-repeated="5" table:style-name="ce12"/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      臺中縣</text:p>
            <text:p>      Taichung County</text:p>
          </table:table-cell>
          <table:table-cell table:style-name="ce12" office:value-type="string" calcext:value-type="string" table:number-columns-spanned="6" table:number-rows-spanned="1">
            <text:p>谷關Guguan、馬陵Maling、達見Dajian</text:p>
          </table:table-cell>
          <table:covered-table-cell table:number-columns-repeated="5" table:style-name="ce12"/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18">
          <table:table-cell table:style-name="ce5" office:value-type="string" calcext:value-type="string">
            <text:p>      南投縣</text:p>
            <text:p>      Nantou County</text:p>
          </table:table-cell>
          <table:table-cell table:style-name="ce30" office:value-type="string" calcext:value-type="string" table:number-columns-spanned="6" table:number-rows-spanned="1">
            <text:p>十八重溪Shibachongsi、丹大Danda、惠蓀Huisun(舊名咖啡園previously named Kafeiyuan)、易把猴Yibahou、東埔Dongpu、樂樂Lele、和社Heshe、春陽Chunyang、太魯灣Tailuwan、紅香Hongxiang、馬路他崙Malutalun、奧萬大北溪Aowandabeisi、奧萬大南溪Aowandanansi、瑞岩Ruiyan、精英Jingying、廬山Lushan、加年端Jianianduan、雲海Yunhai</text:p>
          </table:table-cell>
          <table:covered-table-cell table:number-columns-repeated="4" table:style-name="ce12"/>
          <table:covered-table-cell table:style-name="ce28"/>
          <table:table-cell table:style-name="ce22" office:value-type="float" office:value="18" calcext:value-type="float">
            <text:p>18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      嘉義縣</text:p>
            <text:p>      Chiayi County</text:p>
          </table:table-cell>
          <table:table-cell table:style-name="ce19" office:value-type="string" calcext:value-type="string" table:number-columns-spanned="6" table:number-rows-spanned="1">
            <text:p>中崙Jhonglun</text:p>
          </table:table-cell>
          <table:covered-table-cell table:number-columns-repeated="5" table:style-name="ce19"/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臺灣本島溫泉分布概況＼8 Distribution of Hot Spring in Taiwan Island（2005）</dc:title>
    <dc:subject>表8 臺灣本島溫泉分布概況＼8 Distribution of Hot Spring in Taiwan Island（2005）</dc:subject>
    <meta:keyword>表8 臺灣本島溫泉分布概況＼8 Distribution of Hot Spring in Taiwan Island（2005）</meta:keyword>
    <dc:description>表8 臺灣本島溫泉分布概況＼8 Distribution of Hot Spring in Taiwan Island（2005）</dc:description>
    <meta:initial-creator>經濟部水利署</meta:initial-creator>
    <meta:creation-date>2006-06-16T13:59:46</meta:creation-date>
    <dc:creator>施雙鳳</dc:creator>
    <dc:date>2008-10-23T12:09:26</dc:date>
    <meta:print-date>2006-06-23T17:04:02</meta:print-date>
    <meta:document-statistic meta:table-count="4" meta:cell-count="66" meta:object-count="0"/>
    <meta:generator>LibreOffice/5.1.2.2$Windows_x86 LibreOffice_project/d3bf12ecb743fc0d20e0be0c58ca359301eb705f</meta:generator>
  </office:meta>
</office:document-meta>
</file>