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8.15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水庫營運94_28_reports_29_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水庫營運94_28_reports_29_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水庫營運94_28_reports_29_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水庫營運94_28_reports_29_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水庫營運94_28_reports_29_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水庫營運94_28_reports_29_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水庫營運94_28_reports_29_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水庫營運94_28_reports_29_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2mm" fo:min-width="5.7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1mm" fo:min-width="9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5.7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84mm" fo:min-width="7.1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7.88mm" fo:min-width="2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27mm" fo:min-width="0.2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13mm" fo:min-width="0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11mm" fo:min-width="17.1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38mm" fo:min-width="19.0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71mm" fo:min-width="21.1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98mm" fo:min-width="17.4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24mm" fo:min-width="1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88mm" fo:min-width="17.4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45mm" fo:min-width="18.4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11mm" fo:min-width="22.1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.84mm" fo:min-width="18.7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77mm" fo:min-width="18.2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4.25mm" fo:min-width="18.7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71mm" fo:min-width="19.8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71mm" fo:min-width="17.4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1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63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.6mm" fo:min-width="8.9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71mm" fo:min-width="29.0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12.25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12.78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09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62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3.98mm" fo:min-width="15.84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3.71mm" fo:min-width="12.67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6.07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6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9.48mm" fo:min-width="0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0mm" fo:min-width="0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4.71mm" fo:min-width="19.0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6.3mm" fo:min-width="0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82mm" fo:min-width="0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4.44mm" fo:min-width="19.31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3.37mm" fo:min-width="18.47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.81mm" fo:min-width="16.88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3.92mm" fo:min-width="21.94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3.64mm" fo:min-width="17.93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3.92mm" fo:min-width="18.5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3.64mm" fo:min-width="18.77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3.37mm" fo:min-width="18.77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3.92mm" fo:min-width="17.93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4.96mm" fo:min-width="18.5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6.3mm" fo:min-width="7.91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6.3mm" fo:min-width="7.89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4.96mm" fo:min-width="18.47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6.3mm" fo:min-width="10.55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82mm" fo:min-width="11.34mm" fo:padding-top="0.56mm" fo:padding-bottom="0.56mm" fo:padding-left="0.56mm" fo:padding-right="0.5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6.82mm" fo:min-width="136.5mm" fo:padding-top="0.56mm" fo:padding-bottom="0.56mm" fo:padding-left="0.56mm" fo:padding-right="0.5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6.82mm" fo:min-width="13.19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6.3mm" fo:min-width="10.52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3.65mm" fo:min-width="14.25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13.17mm" fo:min-width="8.43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5.48mm" fo:min-width="153.94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18.72mm" fo:min-width="10.55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6.57mm" fo:min-width="7.64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5.23mm" fo:min-width="17.15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5.23mm" fo:min-width="17.12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6.3mm" fo:min-width="12.65mm" fo:padding-top="0.56mm" fo:padding-bottom="0.56mm" fo:padding-left="0.56mm" fo:padding-right="0.5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3.92mm" fo:min-width="36.73mm" fo:padding-top="0.56mm" fo:padding-bottom="0.56mm" fo:padding-left="0.56mm" fo:padding-right="0.5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6.57mm" fo:min-width="9.49mm" fo:padding-top="0.56mm" fo:padding-bottom="0.56mm" fo:padding-left="0.56mm" fo:padding-right="0.5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8.95mm" fo:min-width="8.7mm" fo:padding-top="0.56mm" fo:padding-bottom="0.56mm" fo:padding-left="0.56mm" fo:padding-right="0.5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6.57mm" fo:min-width="9.5mm" fo:padding-top="0.56mm" fo:padding-bottom="0.56mm" fo:padding-left="0.56mm" fo:padding-right="0.5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4.18mm" fo:min-width="18.46mm" fo:padding-top="0.56mm" fo:padding-bottom="0.56mm" fo:padding-left="0.56mm" fo:padding-right="0.5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3.63mm" fo:min-width="18.19mm" fo:padding-top="0.56mm" fo:padding-bottom="0.56mm" fo:padding-left="0.56mm" fo:padding-right="0.5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middle" draw:auto-grow-height="false" fo:min-height="4.71mm" fo:min-width="18.49mm" fo:padding-top="0.56mm" fo:padding-bottom="0.56mm" fo:padding-left="0.56mm" fo:padding-right="0.5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4.17mm" fo:min-width="18.73mm" fo:padding-top="0.56mm" fo:padding-bottom="0.56mm" fo:padding-left="0.56mm" fo:padding-right="0.5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3.91mm" fo:min-width="19.02mm" fo:padding-top="0.56mm" fo:padding-bottom="0.56mm" fo:padding-left="0.56mm" fo:padding-right="0.5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3.63mm" fo:min-width="18.73mm" fo:padding-top="0.56mm" fo:padding-bottom="0.56mm" fo:padding-left="0.56mm" fo:padding-right="0.5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middle" draw:auto-grow-height="false" fo:min-height="3.91mm" fo:min-width="18.73mm" fo:padding-top="0.56mm" fo:padding-bottom="0.56mm" fo:padding-left="0.56mm" fo:padding-right="0.5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middle" draw:auto-grow-height="false" fo:min-height="3.9mm" fo:min-width="18.73mm" fo:padding-top="0.56mm" fo:padding-bottom="0.56mm" fo:padding-left="0.56mm" fo:padding-right="0.5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middle" draw:auto-grow-height="false" fo:min-height="3.85mm" fo:min-width="20.33mm" fo:padding-top="0.56mm" fo:padding-bottom="0.56mm" fo:padding-left="0.56mm" fo:padding-right="0.5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3.59mm" fo:min-width="20.33mm" fo:padding-top="0.56mm" fo:padding-bottom="0.56mm" fo:padding-left="0.56mm" fo:padding-right="0.5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4.16mm" fo:min-width="20.33mm" fo:padding-top="0.56mm" fo:padding-bottom="0.56mm" fo:padding-left="0.56mm" fo:padding-right="0.5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4.7mm" fo:min-width="22.43mm" fo:padding-top="0.56mm" fo:padding-bottom="0.56mm" fo:padding-left="0.56mm" fo:padding-right="0.5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4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89年以後 " table:style-name="ta1" table:print-ranges="'89年以後 '.A1:'89年以後 '.L17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41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表 6 <text:s/>水 庫 營 運 概 況 (續1)</text:p>
          </table:table-cell>
          <table:covered-table-cell table:number-columns-repeated="4" table:style-name="ce25"/>
          <table:table-cell table:style-name="ce58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6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6" table:number-columns-repeated="2"/>
          <table:table-cell table:style-name="ce48" office:value-type="string" calcext:value-type="string" table:number-columns-spanned="2" table:number-rows-spanned="1">
            <text:p> <text:span text:style-name="T9">單位：萬立方公尺</text:span></text:p>
          </table:table-cell>
          <table:covered-table-cell table:style-name="ce53"/>
          <table:table-cell table:style-name="ce2" table:number-columns-repeated="5"/>
          <table:table-cell table:style-name="ce26"/>
          <table:table-cell table:style-name="ce71" office:value-type="string" calcext:value-type="string">
            <text:p>Unit :<text:span text:style-name="T10">10</text:span><text:span text:style-name="T11"> </text:span><text:span text:style-name="T12">4 </text:span><text:span text:style-name="T13">M</text:span><text:span text:style-name="T14"> </text:span><text:span text:style-name="T15">3</text:span></text:p>
          </table:table-cell>
          <table:table-cell table:style-name="ce57" table:number-columns-repeated="1012"/>
        </table:table-row>
        <table:table-row table:style-name="ro3">
          <table:table-cell table:style-name="ce3" table:number-columns-repeated="3"/>
          <table:table-cell table:style-name="ce27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42"/>
          <table:covered-table-cell table:style-name="ce27"/>
          <table:table-cell table:style-name="ce3" table:number-columns-repeated="2"/>
          <table:table-cell table:style-name="ce51"/>
          <table:table-cell table:number-columns-repeated="1014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7" office:value-type="string" calcext:value-type="string">
            <text:p>進水量</text:p>
          </table:table-cell>
          <table:table-cell table:style-name="ce42" office:value-type="string" calcext:value-type="string">
            <text:p>發電水量</text:p>
          </table:table-cell>
          <table:table-cell table:style-name="ce49"/>
          <table:table-cell table:style-name="ce54" office:value-type="string" calcext:value-type="string">
            <text:p>各標</text:p>
          </table:table-cell>
          <table:table-cell table:style-name="ce59" office:value-type="string" calcext:value-type="string" table:number-columns-spanned="2" table:number-rows-spanned="1">
            <text:p>的用水</text:p>
          </table:table-cell>
          <table:covered-table-cell table:style-name="ce59"/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洩 洪 量</text:p>
          </table:table-cell>
          <table:table-cell table:style-name="ce64" office:value-type="string" calcext:value-type="string">
            <text:p>損耗水量</text:p>
          </table:table-cell>
          <table:table-cell table:style-name="ce64" office:value-type="string" calcext:value-type="string" table:number-columns-spanned="2" table:number-rows-spanned="1">
            <text:p>年 底 水 庫 水 量</text:p>
          </table:table-cell>
          <table:covered-table-cell table:style-name="ce42"/>
          <table:table-cell table:style-name="ce57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7"/>
          <table:table-cell table:style-name="ce42"/>
          <table:table-cell table:style-name="ce5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5"/>
          <table:covered-table-cell table:style-name="ce44"/>
          <table:table-cell table:style-name="ce27"/>
          <table:table-cell table:style-name="ce51" table:number-columns-repeated="2"/>
          <table:table-cell table:style-name="ce55" office:value-type="string" calcext:value-type="string" table:number-columns-spanned="2" table:number-rows-spanned="1">
            <text:p>End of the Year</text:p>
          </table:table-cell>
          <table:covered-table-cell table:style-name="ce55"/>
          <table:table-cell table:style-name="ce57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/>
          <table:table-cell table:style-name="ce28" office:value-type="string" calcext:value-type="string">
            <text:p>Water Used </text:p>
          </table:table-cell>
          <table:table-cell table:style-name="ce28" office:value-type="string" calcext:value-type="string">
            <text:p>合 <text:s text:c="2"/>計 </text:p>
          </table:table-cell>
          <table:table-cell table:style-name="ce27" office:value-type="string" calcext:value-type="string">
            <text:p>農業給水</text:p>
          </table:table-cell>
          <table:table-cell table:style-name="ce27" office:value-type="string" calcext:value-type="string">
            <text:p>生活用水</text:p>
          </table:table-cell>
          <table:table-cell table:style-name="ce27" office:value-type="string" calcext:value-type="string">
            <text:p>工業用水</text:p>
          </table:table-cell>
          <table:table-cell table:style-name="ce28"/>
          <table:table-cell/>
          <table:table-cell table:style-name="ce28"/>
          <table:table-cell table:style-name="ce27" office:value-type="string" calcext:value-type="string">
            <text:p>存 水 量</text:p>
          </table:table-cell>
          <table:table-cell table:style-name="ce42" office:value-type="string" calcext:value-type="string">
            <text:p>水 <text:s text:c="2"/>位</text:p>
          </table:table-cell>
          <table:table-cell table:style-name="ce57"/>
          <table:table-cell table:number-columns-repeated="1011"/>
        </table:table-row>
        <table:table-row table:style-name="ro5">
          <table:table-cell/>
          <table:table-cell table:style-name="ce28"/>
          <table:table-cell table:style-name="ce27" office:value-type="string" calcext:value-type="string">
            <text:p><text:s/>for Power </text:p>
          </table:table-cell>
          <table:table-cell table:style-name="ce51"/>
          <table:table-cell table:number-columns-repeated="2" table:style-name="ce27" office:value-type="string" calcext:value-type="string">
            <text:p>For</text:p>
          </table:table-cell>
          <table:table-cell table:style-name="ce28" office:value-type="string" calcext:value-type="string">
            <text:p>For </text:p>
          </table:table-cell>
          <table:table-cell table:style-name="ce43" office:value-type="string" calcext:value-type="string">
            <text:p>Others</text:p>
          </table:table-cell>
          <table:table-cell table:style-name="ce27" office:value-type="string" calcext:value-type="string">
            <text:p>Spilling</text:p>
          </table:table-cell>
          <table:table-cell table:style-name="ce65" office:value-type="string" calcext:value-type="string">
            <text:p>Loss of Water</text:p>
          </table:table-cell>
          <table:table-cell table:style-name="ce51"/>
          <table:table-cell table:style-name="ce42" office:value-type="string" calcext:value-type="string">
            <text:p>(公尺)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7" office:value-type="string" calcext:value-type="string">
            <text:p>Inflow</text:p>
          </table:table-cell>
          <table:table-cell table:style-name="ce43" office:value-type="string" calcext:value-type="string">
            <text:p>Generation</text:p>
          </table:table-cell>
          <table:table-cell table:style-name="ce28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Water</text:p>
          </table:table-cell>
          <table:table-cell table:style-name="ce43"/>
          <table:table-cell table:style-name="ce43" office:value-type="string" calcext:value-type="string">
            <text:p>Flood</text:p>
          </table:table-cell>
          <table:table-cell table:style-name="ce65"/>
          <table:table-cell table:style-name="ce27" office:value-type="string" calcext:value-type="string">
            <text:p>Storaged</text:p>
          </table:table-cell>
          <table:table-cell table:style-name="ce42" office:value-type="string" calcext:value-type="string">
            <text:p>Water Level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44"/>
          <table:table-cell table:style-name="ce52"/>
          <table:table-cell table:style-name="ce56" office:value-type="string" calcext:value-type="string">
            <text:p>Irriga<text:span text:style-name="T9">tion</text:span></text:p>
          </table:table-cell>
          <table:table-cell table:style-name="ce56" office:value-type="string" calcext:value-type="string">
            <text:p>Supply</text:p>
          </table:table-cell>
          <table:table-cell table:style-name="ce50" office:value-type="string" calcext:value-type="string">
            <text:p>Industrial</text:p>
          </table:table-cell>
          <table:table-cell table:style-name="ce7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55" office:value-type="string" calcext:value-type="string">
            <text:p>(EL.M)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民國 90 年 <text:s text:c="6"/>2001</text:p>
          </table:table-cell>
          <table:table-cell table:style-name="ce29" office:value-type="float" office:value="3959676" calcext:value-type="float">
            <text:p>3,959,676.0 </text:p>
          </table:table-cell>
          <table:table-cell table:style-name="ce29" office:value-type="float" office:value="1498355" calcext:value-type="float">
            <text:p>1,498,355.0 </text:p>
          </table:table-cell>
          <table:table-cell table:style-name="ce29" office:value-type="float" office:value="599710" calcext:value-type="float">
            <text:p>599,710.0 </text:p>
            <draw:custom-shape table:end-cell-address="'89年以後 '.D10" table:end-x="7.94mm" table:end-y="7.42mm" draw:z-index="2" draw:name="Text 15" draw:style-name="gr1" draw:text-style-name="P2" svg:width="6.89mm" svg:height="2.64mm" svg:x="1.04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9" office:value-type="float" office:value="244201" calcext:value-type="float">
            <text:p>244,201.0 </text:p>
          </table:table-cell>
          <table:table-cell table:style-name="ce29" office:value-type="float" office:value="343661" calcext:value-type="float">
            <text:p>343,661.0 </text:p>
            <draw:custom-shape table:end-cell-address="'89年以後 '.G11" table:end-x="7.41mm" table:end-y="0.26mm" draw:z-index="1" draw:name="Text 14" draw:style-name="gr2" draw:text-style-name="P2" svg:width="10.87mm" svg:height="2.63mm" svg:x="20.87mm" svg:y="5.04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9" office:value-type="float" office:value="11849" calcext:value-type="float">
            <text:p>11,849.0 </text:p>
          </table:table-cell>
          <table:table-cell table:style-name="ce29" office:value-type="float" office:value="784649" calcext:value-type="float">
            <text:p>784,649.0 </text:p>
          </table:table-cell>
          <table:table-cell table:style-name="ce29" office:value-type="float" office:value="1041510" calcext:value-type="float">
            <text:p>1,041,510.0 </text:p>
          </table:table-cell>
          <table:table-cell table:style-name="ce29" office:value-type="float" office:value="25098" calcext:value-type="float">
            <text:p>25,098.0 </text:p>
          </table:table-cell>
          <table:table-cell table:style-name="ce29" office:value-type="float" office:value="182889" calcext:value-type="float">
            <text:p>182,889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民國 91 年 <text:s text:c="6"/>2002</text:p>
          </table:table-cell>
          <table:table-cell table:style-name="ce29" office:value-type="float" office:value="1632422" calcext:value-type="float">
            <text:p>1,632,422.0 </text:p>
          </table:table-cell>
          <table:table-cell table:style-name="ce29" office:value-type="float" office:value="846644" calcext:value-type="float">
            <text:p>846,644.0 </text:p>
          </table:table-cell>
          <table:table-cell table:style-name="ce29" office:value-type="float" office:value="560394" calcext:value-type="float">
            <text:p>560,394.0 </text:p>
            <draw:custom-shape table:end-cell-address="'89年以後 '.D11" table:end-x="7.94mm" table:end-y="5.03mm" draw:z-index="346" draw:name="Text 654" draw:style-name="gr3" draw:text-style-name="P2" svg:width="6.89mm" svg:height="0.25mm" svg:x="1.04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9" office:value-type="float" office:value="232978" calcext:value-type="float">
            <text:p>232,978.0 </text:p>
          </table:table-cell>
          <table:table-cell table:style-name="ce29" office:value-type="float" office:value="315295" calcext:value-type="float">
            <text:p>315,295.0 </text:p>
          </table:table-cell>
          <table:table-cell table:style-name="ce29" office:value-type="float" office:value="12221" calcext:value-type="float">
            <text:p>12,221.0 </text:p>
          </table:table-cell>
          <table:table-cell table:style-name="ce29" office:value-type="float" office:value="140265" calcext:value-type="float">
            <text:p>140,265.0 </text:p>
          </table:table-cell>
          <table:table-cell table:style-name="ce29" office:value-type="float" office:value="192512" calcext:value-type="float">
            <text:p>192,512.0 </text:p>
            <draw:custom-shape table:end-cell-address="'89年以後 '.I12" table:end-x="19.14mm" table:end-y="0.78mm" draw:z-index="0" draw:name="Text 13" draw:style-name="gr4" draw:text-style-name="P2" svg:width="8.25mm" svg:height="3.96mm" svg:x="2.64mm" svg:y="-2.11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50446" calcext:value-type="float">
            <text:p>50,446.0 </text:p>
          </table:table-cell>
          <table:table-cell table:style-name="ce29" office:value-type="float" office:value="127111" calcext:value-type="float">
            <text:p>127,111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民國 92 年 <text:s text:c="6"/>2003</text:p>
          </table:table-cell>
          <table:table-cell table:style-name="ce29" office:value-type="float" office:value="1998092.46" calcext:value-type="float">
            <text:p>1,998,092.5 </text:p>
          </table:table-cell>
          <table:table-cell table:style-name="ce29" office:value-type="float" office:value="926752.7" calcext:value-type="float">
            <text:p>926,752.7 </text:p>
          </table:table-cell>
          <table:table-cell table:style-name="ce29" office:value-type="float" office:value="489074.19" calcext:value-type="float">
            <text:p>489,074.2 </text:p>
            <draw:custom-shape table:end-cell-address="'89年以後 '.D12" table:end-x="7.94mm" table:end-y="5.56mm" draw:z-index="347" draw:name="Text 655" draw:style-name="gr3" draw:text-style-name="P2" svg:width="6.89mm" svg:height="0.8mm" svg:x="1.04mm" svg:y="4.76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9" office:value-type="float" office:value="262778.9" calcext:value-type="float">
            <text:p>262,778.9 </text:p>
          </table:table-cell>
          <table:table-cell table:style-name="ce29" office:value-type="float" office:value="215147.99" calcext:value-type="float">
            <text:p>215,148.0 </text:p>
          </table:table-cell>
          <table:table-cell table:style-name="ce29" office:value-type="float" office:value="11147.3" calcext:value-type="float">
            <text:p>11,147.3 </text:p>
          </table:table-cell>
          <table:table-cell table:style-name="ce29" office:value-type="float" office:value="235055" calcext:value-type="float">
            <text:p>235,055.0 </text:p>
          </table:table-cell>
          <table:table-cell table:style-name="ce29" office:value-type="float" office:value="263324.69" calcext:value-type="float">
            <text:p>263,324.7 </text:p>
          </table:table-cell>
          <table:table-cell table:style-name="ce29" office:value-type="float" office:value="22457.5" calcext:value-type="float">
            <text:p>22,457.5 </text:p>
          </table:table-cell>
          <table:table-cell table:style-name="ce29" office:value-type="float" office:value="115945.94" calcext:value-type="float">
            <text:p>115,945.9 </text:p>
          </table:table-cell>
          <table:table-cell table:style-name="ce73" office:value-type="float" office:value="0" calcext:value-type="float">
            <text:p><text:s/>- <text:s/>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text:p>民國 93 年 <text:s text:c="6"/>2004</text:p>
          </table:table-cell>
          <table:table-cell table:style-name="ce29" office:value-type="float" office:value="3910343.47" calcext:value-type="float">
            <text:p>3,910,343.5 </text:p>
          </table:table-cell>
          <table:table-cell table:style-name="ce29" office:value-type="float" office:value="987661.6" calcext:value-type="float">
            <text:p>987,661.6 </text:p>
          </table:table-cell>
          <table:table-cell table:style-name="ce29" office:value-type="float" office:value="604198.56" calcext:value-type="float">
            <text:p>604,198.6 </text:p>
            <draw:custom-shape table:end-cell-address="'89年以後 '.D13" table:end-x="7.94mm" table:end-y="5.83mm" draw:z-index="348" draw:name="Text 656" draw:style-name="gr3" draw:text-style-name="P2" svg:width="6.89mm" svg:height="1.07mm" svg:x="1.04mm" svg:y="4.76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9" office:value-type="float" office:value="279452.93" calcext:value-type="float">
            <text:p>279,452.9 </text:p>
          </table:table-cell>
          <table:table-cell table:style-name="ce29" office:value-type="float" office:value="311609.03" calcext:value-type="float">
            <text:p>311,609.0 </text:p>
          </table:table-cell>
          <table:table-cell table:style-name="ce29" office:value-type="float" office:value="13136.2" calcext:value-type="float">
            <text:p>13,136.2 </text:p>
          </table:table-cell>
          <table:table-cell table:style-name="ce29" office:value-type="float" office:value="737064.3" calcext:value-type="float">
            <text:p>737,064.3 </text:p>
          </table:table-cell>
          <table:table-cell table:style-name="ce29" office:value-type="float" office:value="1923067.6" calcext:value-type="float">
            <text:p>1,923,067.6 </text:p>
          </table:table-cell>
          <table:table-cell table:style-name="ce29" office:value-type="float" office:value="2758.9" calcext:value-type="float">
            <text:p>2,758.9 </text:p>
          </table:table-cell>
          <table:table-cell table:style-name="ce29" office:value-type="float" office:value="187571.901" calcext:value-type="float">
            <text:p>187,571.9 </text:p>
          </table:table-cell>
          <table:table-cell table:style-name="ce73" office:value-type="float" office:value="0" calcext:value-type="float">
            <text:p><text:s/>- <text:s/>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text:p>民國 94 年 <text:s text:c="6"/>2005</text:p>
          </table:table-cell>
          <table:table-cell table:style-name="ce30" table:formula="of:=SUM([.B16:.B146])" office:value-type="float" office:value="6072567.7773" calcext:value-type="float">
            <text:p><text:s/>6,072,567.8 </text:p>
          </table:table-cell>
          <table:table-cell table:style-name="ce30" table:formula="of:=SUM([.C16:.C146])" office:value-type="float" office:value="1296920.77" calcext:value-type="float">
            <text:p><text:s/>1,296,920.8 </text:p>
          </table:table-cell>
          <table:table-cell table:style-name="ce30" table:formula="of:=SUM([.D16:.D146])" office:value-type="float" office:value="860901.2427" calcext:value-type="float">
            <text:p><text:s/>860,901.2 </text:p>
          </table:table-cell>
          <table:table-cell table:style-name="ce30" table:formula="of:=SUM([.E16:.E146])" office:value-type="float" office:value="475275.5827" calcext:value-type="float">
            <text:p><text:s/>475,275.6 </text:p>
          </table:table-cell>
          <table:table-cell table:style-name="ce30" table:formula="of:=SUM([.F16:.F146])" office:value-type="float" office:value="365429.36" calcext:value-type="float">
            <text:p><text:s/>365,429.4 </text:p>
          </table:table-cell>
          <table:table-cell table:style-name="ce30" table:formula="of:=SUM([.G16:.G146])" office:value-type="float" office:value="20196.3" calcext:value-type="float">
            <text:p><text:s/>20,196.3 </text:p>
          </table:table-cell>
          <table:table-cell table:style-name="ce30" table:formula="of:=SUM([.H16:.H146])" office:value-type="float" office:value="738696.0504" calcext:value-type="float">
            <text:p><text:s/>738,696.1 </text:p>
          </table:table-cell>
          <table:table-cell table:style-name="ce30" table:formula="of:=SUM([.I16:.I146])" office:value-type="float" office:value="3445501.75" calcext:value-type="float">
            <text:p><text:s/>3,445,501.8 </text:p>
          </table:table-cell>
          <table:table-cell table:style-name="ce30" table:formula="of:=SUM([.J16:.J146])" office:value-type="float" office:value="-10651.39" calcext:value-type="float">
            <text:p>-10,651.4 </text:p>
            <draw:custom-shape table:end-cell-address="'89年以後 '.K16" table:end-x="19.88mm" table:end-y="0.28mm" draw:z-index="351" draw:name="Text 680" draw:style-name="gr5" draw:text-style-name="P2" svg:width="22.52mm" svg:height="9mm" svg:x="19.59mm" svg:y="1.59mm">
              <text:p text:style-name="P1"><text:span text:style-name="T3">註</text:span><text:span text:style-name="T4">9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formula="of:=SUM([.K16:.K146])" office:value-type="float" office:value="176746.294" calcext:value-type="float">
            <text:p><text:s/>176,746.3 </text:p>
          </table:table-cell>
          <table:table-cell table:style-name="ce30" office:value-type="float" office:value="0" calcext:value-type="float">
            <text:p><text:s/>- <text:s/>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31"/>
          <table:table-cell table:style-name="ce31">
            <draw:custom-shape table:end-cell-address="'89年以後 '.D16" table:end-x="0.03mm" table:end-y="1.08mm" draw:z-index="221" draw:name="Text 427" draw:style-name="gr6" draw:text-style-name="P2" svg:width="1.34mm" svg:height="2.3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number-columns-repeated="4"/>
          <table:table-cell table:style-name="ce42" table:number-columns-repeated="5"/>
          <table:table-cell table:style-name="ce84"/>
          <table:table-cell table:number-columns-repeated="1011"/>
        </table:table-row>
        <table:table-row table:style-name="ro11">
          <table:table-cell table:style-name="ce9" office:value-type="string" calcext:value-type="string">
            <text:p>新山水庫<text:span text:style-name="T6">             Sinshan </text:span></text:p>
          </table:table-cell>
          <table:table-cell table:style-name="ce32" office:value-type="float" office:value="1025.6" calcext:value-type="float">
            <text:p><text:s/>1,025.6 </text:p>
          </table:table-cell>
          <table:table-cell table:style-name="ce32" office:value-type="float" office:value="0" calcext:value-type="float">
            <text:p><text:s/>- <text:s/></text:p>
            <draw:custom-shape table:end-cell-address="'89年以後 '.D17" table:end-x="0.03mm" table:end-y="1.08mm" draw:z-index="222" draw:name="Text 428" draw:style-name="gr7" draw:text-style-name="P2" svg:width="1.34mm" svg:height="4.25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SUM([.E16:.G16])" office:value-type="float" office:value="1029.1" calcext:value-type="float">
            <text:p><text:s/>1,029.1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029.1" calcext:value-type="float">
            <text:p><text:s/>1,029.1 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2.4" calcext:value-type="float">
            <text:p><text:s/>2.4 </text:p>
          </table:table-cell>
          <table:table-cell table:style-name="ce32" office:value-type="float" office:value="821.6" calcext:value-type="float">
            <text:p><text:s/>821.6 </text:p>
          </table:table-cell>
          <table:table-cell table:style-name="ce74" office:value-type="float" office:value="82.9" calcext:value-type="float">
            <text:p><text:s/>82.90 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西勢水庫<text:span text:style-name="T6">             Sishih </text:span></text:p>
          </table:table-cell>
          <table:table-cell table:style-name="ce32" office:value-type="float" office:value="1640.2" calcext:value-type="float">
            <text:p><text:s/>1,640.2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17:.G17])" office:value-type="float" office:value="1674.5" calcext:value-type="float">
            <text:p><text:s/>1,674.5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674.5" calcext:value-type="float">
            <text:p><text:s/>1,674.5 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2.3" calcext:value-type="float">
            <text:p><text:s/>2.3 </text:p>
          </table:table-cell>
          <table:table-cell table:style-name="ce32" office:value-type="float" office:value="7.1" calcext:value-type="float">
            <text:p><text:s/>7.1 </text:p>
          </table:table-cell>
          <table:table-cell table:style-name="ce74" office:value-type="float" office:value="67.2" calcext:value-type="float">
            <text:p><text:s/>67.20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東勢坑溪攔河堰<text:span text:style-name="T6"> Tongshih River Weir</text:span></text:p>
            <draw:custom-shape table:end-cell-address="'89年以後 '.B18" table:end-x="10.35mm" table:end-y="5.56mm" draw:z-index="128" draw:name="Text 144" draw:style-name="gr8" draw:text-style-name="P2" svg:width="18.31mm" svg:height="4.23mm" svg:x="52.89mm" svg:y="1.33mm">
              <text:p text:style-name="P1"><text:span text:style-name="T3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18:.G18])" office:value-type="float" office:value="0" calcext:value-type="float">
            <text:p><text:s/>- <text:s/></text:p>
          </table:table-cell>
          <table:table-cell table:number-columns-repeated="6"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瑪陵坑溪攔河堰<text:span text:style-name="T6"> Malinkeng River Weir</text:span></text:p>
            <draw:custom-shape table:end-cell-address="'89年以後 '.B19" table:end-x="12.2mm" table:end-y="5.56mm" draw:z-index="129" draw:name="Text 145" draw:style-name="gr9" draw:text-style-name="P2" svg:width="20.16mm" svg:height="4.5mm" svg:x="52.89mm" svg:y="1.06mm">
              <text:p text:style-name="P1"><text:span text:style-name="T3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19:.G19])" office:value-type="float" office:value="0" calcext:value-type="float">
            <text:p><text:s/>- <text:s/></text:p>
          </table:table-cell>
          <table:table-cell table:number-columns-repeated="6"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翡翠水庫<text:span text:style-name="T6">             Feicuei </text:span></text:p>
            <draw:custom-shape table:end-cell-address="'89年以後 '.B21" table:end-x="14.6mm" table:end-y="0.27mm" draw:z-index="223" draw:name="Text 432" draw:style-name="gr10" draw:text-style-name="P2" svg:width="22.26mm" svg:height="4.83mm" svg:x="53.19mm" svg:y="1.59mm">
              <text:p text:style-name="P1"><text:span text:style-name="T3">註</text:span><text:span text:style-name="T4">1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30353.46" calcext:value-type="float">
            <text:p><text:s/>130,353.5 </text:p>
          </table:table-cell>
          <table:table-cell table:style-name="ce32" office:value-type="float" office:value="112305.14" calcext:value-type="float">
            <text:p><text:s/>112,305.1 </text:p>
          </table:table-cell>
          <table:table-cell table:style-name="ce32" table:formula="of:=SUM([.E20:.G20])" office:value-type="float" office:value="26939.1" calcext:value-type="float">
            <text:p><text:s/>26,939.1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26939.1" calcext:value-type="float">
            <text:p><text:s/>26,939.1 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office:value-type="float" office:value="7376.31" calcext:value-type="float">
            <text:p><text:s/>7,376.3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35295.7" calcext:value-type="float">
            <text:p><text:s/>35,295.7 </text:p>
          </table:table-cell>
          <table:table-cell table:style-name="ce74" office:value-type="float" office:value="166.06" calcext:value-type="float">
            <text:p><text:s/>166.06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阿玉壩<text:span text:style-name="T6">                 Ayu </text:span></text:p>
            <draw:custom-shape table:end-cell-address="'89年以後 '.B22" table:end-x="10.62mm" table:end-y="0.27mm" draw:z-index="130" draw:name="Text 146" draw:style-name="gr11" draw:text-style-name="P2" svg:width="18.58mm" svg:height="5.1mm" svg:x="52.89mm" svg:y="1.33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50824.8" calcext:value-type="float">
            <text:p><text:s/>50,824.8 </text:p>
          </table:table-cell>
          <table:table-cell table:style-name="ce32" office:value-type="float" office:value="29209.25" calcext:value-type="float">
            <text:p><text:s/>29,209.3 </text:p>
          </table:table-cell>
          <table:table-cell table:style-name="ce32" table:formula="of:=SUM([.E21:.G21])" office:value-type="float" office:value="0" calcext:value-type="float">
            <text:p><text:s/>- <text:s/></text:p>
          </table:table-cell>
          <table:table-cell table:number-columns-repeated="4" table:style-name="ce32" office:value-type="float" office:value="0" calcext:value-type="float">
            <text:p><text:s/>- <text:s/></text:p>
          </table:table-cell>
          <table:table-cell table:style-name="ce32" office:value-type="float" office:value="21615.55" calcext:value-type="float">
            <text:p><text:s/>21,615.6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float" office:value="213.4" calcext:value-type="float">
            <text:p><text:s/>213.40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羅好壩<text:span text:style-name="T6">                 Luohao </text:span></text:p>
            <draw:custom-shape table:end-cell-address="'89年以後 '.B23" table:end-x="10.62mm" table:end-y="0.27mm" draw:z-index="131" draw:name="Text 147" draw:style-name="gr12" draw:text-style-name="P2" svg:width="18.58mm" svg:height="5.36mm" svg:x="52.89mm" svg:y="1.06mm">
              <text:p text:style-name="P1"><text:span text:style-name="T3">註</text:span><text:span text:style-name="T4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74702" calcext:value-type="float">
            <text:p><text:s/>174,702.0 </text:p>
          </table:table-cell>
          <table:table-cell table:style-name="ce32" office:value-type="float" office:value="74191.68" calcext:value-type="float">
            <text:p><text:s/>74,191.7 </text:p>
          </table:table-cell>
          <table:table-cell table:style-name="ce32" table:formula="of:=SUM([.E22:.G22])" office:value-type="float" office:value="0" calcext:value-type="float">
            <text:p><text:s/>- <text:s/></text:p>
          </table:table-cell>
          <table:table-cell table:number-columns-repeated="4" table:style-name="ce32" office:value-type="float" office:value="0" calcext:value-type="float">
            <text:p><text:s/>- <text:s/></text:p>
          </table:table-cell>
          <table:table-cell table:style-name="ce32" office:value-type="float" office:value="100510.85" calcext:value-type="float">
            <text:p><text:s/>100,510.9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float" office:value="215" calcext:value-type="float">
            <text:p><text:s/>215.00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桂山壩<text:span text:style-name="T6">                Gueishan              </text:span></text:p>
            <draw:custom-shape table:end-cell-address="'89年以後 '.B24" table:end-x="10.89mm" table:end-y="2.91mm" draw:z-index="132" draw:name="Text 148" draw:style-name="gr13" draw:text-style-name="P2" svg:width="18.55mm" svg:height="8mm" svg:x="53.19mm" svg:y="1.07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322508.74" calcext:value-type="float">
            <text:p><text:s/>322,508.7 </text:p>
          </table:table-cell>
          <table:table-cell table:style-name="ce32" office:value-type="float" office:value="114683.9" calcext:value-type="float">
            <text:p><text:s/>114,683.9 </text:p>
          </table:table-cell>
          <table:table-cell table:style-name="ce32" table:formula="of:=SUM([.E23:.G23])" office:value-type="float" office:value="0" calcext:value-type="float">
            <text:p><text:s/>- <text:s/></text:p>
          </table:table-cell>
          <table:table-cell table:number-columns-repeated="4" table:style-name="ce32" office:value-type="float" office:value="0" calcext:value-type="float">
            <text:p><text:s/>- <text:s/></text:p>
          </table:table-cell>
          <table:table-cell table:style-name="ce32" office:value-type="float" office:value="207824.83" calcext:value-type="float">
            <text:p><text:s/>207,824.8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float" office:value="110.08" calcext:value-type="float">
            <text:p><text:s/>110.08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粗坑壩<text:span text:style-name="T6">                Chukeng</text:span></text:p>
            <draw:custom-shape table:end-cell-address="'89年以後 '.B25" table:end-x="11.94mm" table:end-y="0.27mm" draw:z-index="133" draw:name="Text 149" draw:style-name="gr14" draw:text-style-name="P2" svg:width="19.6mm" svg:height="4.57mm" svg:x="53.19mm" svg:y="1.86mm">
              <text:p text:style-name="P1"><text:span text:style-name="T3">註</text:span><text:span text:style-name="T4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458035.78" calcext:value-type="float">
            <text:p><text:s/>458,035.8 </text:p>
          </table:table-cell>
          <table:table-cell table:style-name="ce32" office:value-type="float" office:value="76592.39" calcext:value-type="float">
            <text:p><text:s/>76,592.4 </text:p>
          </table:table-cell>
          <table:table-cell table:style-name="ce32" table:formula="of:=SUM([.E24:.G24])" office:value-type="float" office:value="0" calcext:value-type="float">
            <text:p><text:s/>- <text:s/></text:p>
          </table:table-cell>
          <table:table-cell table:number-columns-repeated="4" table:style-name="ce32" office:value-type="float" office:value="0" calcext:value-type="float">
            <text:p><text:s/>- <text:s/></text:p>
          </table:table-cell>
          <table:table-cell table:style-name="ce32" office:value-type="float" office:value="381443.39" calcext:value-type="float">
            <text:p><text:s/>381,443.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float" office:value="49.34" calcext:value-type="float">
            <text:p><text:s/>49.34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直潭壩<text:span text:style-name="T6">                Cingtan         </text:span></text:p>
          </table:table-cell>
          <table:table-cell table:style-name="ce32" office:value-type="float" office:value="65994.61" calcext:value-type="float">
            <text:p><text:s/>65,994.6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25:.G25])" office:value-type="float" office:value="64040.7" calcext:value-type="float">
            <text:p><text:s/>64,040.7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64040.7" calcext:value-type="float">
            <text:p><text:s/>64,040.7 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office:value-type="float" office:value="1910.62" calcext:value-type="float">
            <text:p><text:s/>1,910.6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347" calcext:value-type="float">
            <text:p><text:s/>347.0 </text:p>
          </table:table-cell>
          <table:table-cell table:style-name="ce74" office:value-type="float" office:value="43.84" calcext:value-type="float">
            <text:p><text:s/>43.84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青潭堰<text:span text:style-name="T6">                Cingtan </text:span></text:p>
          </table:table-cell>
          <table:table-cell table:style-name="ce32" office:value-type="float" office:value="30974.2" calcext:value-type="float">
            <text:p><text:s/>30,974.2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26:.G26])" office:value-type="float" office:value="24516.7" calcext:value-type="float">
            <text:p><text:s/>24,516.7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24516.7" calcext:value-type="float">
            <text:p><text:s/>24,516.7 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office:value-type="float" office:value="6369.2" calcext:value-type="float">
            <text:p><text:s/>6,369.2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8.66" calcext:value-type="float">
            <text:p><text:s/>8.7 </text:p>
          </table:table-cell>
          <table:table-cell table:style-name="ce74" office:value-type="float" office:value="22.53" calcext:value-type="float">
            <text:p><text:s/>22.53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碧潭攔河堰<text:span text:style-name="T6">        Bitan   </text:span></text:p>
            <draw:custom-shape table:end-cell-address="'89年以後 '.B27" table:end-x="15.11mm" table:end-y="5.56mm" draw:z-index="153" draw:name="Text 190" draw:style-name="gr15" draw:text-style-name="P2" svg:width="23.31mm" svg:height="4.23mm" svg:x="52.65mm" svg:y="1.33mm">
              <text:p text:style-name="P1"><text:span text:style-name="T3">註</text:span><text:span text:style-name="T4">1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33" office:value-type="float" office:value="0" calcext:value-type="float">
            <text:p><text:s/>- <text:s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巴陵壩<text:span text:style-name="T6">                Baling </text:span></text:p>
            <draw:custom-shape table:end-cell-address="'89年以後 '.B28" table:end-x="11.67mm" table:end-y="5.03mm" draw:z-index="149" draw:name="Text 182" draw:style-name="gr16" draw:text-style-name="P2" svg:width="19.87mm" svg:height="3.96mm" svg:x="52.65mm" svg:y="1.07mm">
              <text:p text:style-name="P1"><text:span text:style-name="T3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table:formula="of:=SUM([.E28:.G28])" office:value-type="float" office:value="0" calcext:value-type="float">
            <text:p><text:s/>- <text:s/></text:p>
          </table:table-cell>
          <table:table-cell table:number-columns-repeated="6" table:style-name="ce32" office:value-type="float" office:value="0" calcext:value-type="float">
            <text:p><text:s/>- <text:s/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榮華壩<text:span text:style-name="T6">                Ronghua </text:span></text:p>
          </table:table-cell>
          <table:table-cell table:style-name="ce32" office:value-type="float" office:value="195472.8" calcext:value-type="float">
            <text:p><text:s/>195,472.8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29:.G29])" office:value-type="float" office:value="0" calcext:value-type="float">
            <text:p><text:s/>- <text:s/>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59927.4" calcext:value-type="float">
            <text:p><text:s/>59,927.4 </text:p>
          </table:table-cell>
          <table:table-cell table:style-name="ce32" office:value-type="float" office:value="135625.7" calcext:value-type="float">
            <text:p><text:s/>135,625.7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1315.7" calcext:value-type="float">
            <text:p><text:s/>1,315.7 </text:p>
          </table:table-cell>
          <table:table-cell table:style-name="ce74" office:value-type="float" office:value="410.7" calcext:value-type="float">
            <text:p><text:s/>410.70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石門水庫<text:span text:style-name="T6">            Shihmen </text:span></text:p>
          </table:table-cell>
          <table:table-cell table:style-name="ce32" office:value-type="float" office:value="273225.6" calcext:value-type="float">
            <text:p><text:s/>273,225.6 </text:p>
          </table:table-cell>
          <table:table-cell table:style-name="ce32" office:value-type="float" office:value="36975" calcext:value-type="float">
            <text:p><text:s/>36,975.0 </text:p>
          </table:table-cell>
          <table:table-cell table:style-name="ce32" office:value-type="float" office:value="93585" calcext:value-type="float">
            <text:p><text:s/>93,585.0 </text:p>
          </table:table-cell>
          <table:table-cell table:style-name="ce32" office:value-type="float" office:value="48840.3" calcext:value-type="float">
            <text:p><text:s/>48,840.3 </text:p>
          </table:table-cell>
          <table:table-cell table:style-name="ce32" office:value-type="float" office:value="43601.3" calcext:value-type="float">
            <text:p><text:s/>43,601.3 </text:p>
          </table:table-cell>
          <table:table-cell table:style-name="ce32" office:value-type="float" office:value="1143.4" calcext:value-type="float">
            <text:p><text:s/>1,143.4 </text:p>
          </table:table-cell>
          <table:table-cell table:style-name="ce32" office:value-type="float" office:value="126392.5" calcext:value-type="float">
            <text:p><text:s/>126,392.5 </text:p>
          </table:table-cell>
          <table:table-cell table:style-name="ce32" office:value-type="float" office:value="81156.4" calcext:value-type="float">
            <text:p><text:s/>81,156.4 </text:p>
          </table:table-cell>
          <table:table-cell table:style-name="ce32" office:value-type="float" office:value="714.9" calcext:value-type="float">
            <text:p><text:s/>714.9 </text:p>
          </table:table-cell>
          <table:table-cell table:style-name="ce32" office:value-type="float" office:value="15767.3" calcext:value-type="float">
            <text:p><text:s/>15,767.3 </text:p>
          </table:table-cell>
          <table:table-cell table:style-name="ce74" office:value-type="float" office:value="239.2" calcext:value-type="float">
            <text:p><text:s/>239.20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鳶山堰<text:span text:style-name="T6">                Yuanshan </text:span></text:p>
          </table:table-cell>
          <table:table-cell table:style-name="ce32" office:value-type="float" office:value="274356.1" calcext:value-type="float">
            <text:p><text:s/>274,356.1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1:.G31])" office:value-type="float" office:value="27355.9" calcext:value-type="float">
            <text:p><text:s/>27,355.9 </text:p>
          </table:table-cell>
          <table:table-cell table:style-name="ce32" office:value-type="float" office:value="1108.7" calcext:value-type="float">
            <text:p><text:s/>1,108.7 </text:p>
          </table:table-cell>
          <table:table-cell table:style-name="ce32" office:value-type="float" office:value="26247.2" calcext:value-type="float">
            <text:p><text:s/>26,247.2 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office:value-type="float" office:value="247032.4" calcext:value-type="float">
            <text:p><text:s/>247,032.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70" calcext:value-type="float">
            <text:p><text:s/>70.0 </text:p>
          </table:table-cell>
          <table:table-cell table:style-name="ce74" office:value-type="float" office:value="49.7" calcext:value-type="float">
            <text:p><text:s/>49.70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後村堰<text:span text:style-name="T6">                Houcun </text:span>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2:.G32])" office:value-type="float" office:value="0" calcext:value-type="float">
            <text:p><text:s/>- <text:s/></text:p>
          </table:table-cell>
          <table:table-cell table:number-columns-repeated="5" table:style-name="ce32" office:value-type="float" office:value="0" calcext:value-type="float">
            <text:p><text:s/>- <text:s/>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三峽河堰<text:span text:style-name="T6">            Sansia River </text:span></text:p>
            <draw:custom-shape table:end-cell-address="'89年以後 '.B34" table:end-x="11.16mm" table:end-y="0.27mm" draw:z-index="134" draw:name="Text 152" draw:style-name="gr17" draw:text-style-name="P2" svg:width="19.36mm" svg:height="5.89mm" svg:x="52.65mm" svg:y="0.54mm">
              <text:p text:style-name="P1"><text:span text:style-name="T3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3:.G33])" office:value-type="float" office:value="0" calcext:value-type="float">
            <text:p><text:s/>- <text:s/></text:p>
          </table:table-cell>
          <table:table-cell table:number-columns-repeated="5" table:style-name="ce32" office:value-type="float" office:value="0" calcext:value-type="float">
            <text:p><text:s/>- <text:s/>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粗坑堰<text:span text:style-name="T6">                Tukeng </text:span></text:p>
            <draw:custom-shape table:end-cell-address="'89年以後 '.B35" table:end-x="11.94mm" table:end-y="0.27mm" draw:z-index="135" draw:name="Text 153" draw:style-name="gr18" draw:text-style-name="P2" svg:width="19.9mm" svg:height="5.37mm" svg:x="52.89mm" svg:y="1.06mm">
              <text:p text:style-name="P1"><text:span text:style-name="T3">註</text:span><text:span text:style-name="T4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4:.G34])" office:value-type="float" office:value="0" calcext:value-type="float">
            <text:p><text:s/>- <text:s/>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text:s/>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羅東攔河堰<text:span text:style-name="T6">        Luodong Weir</text:span></text:p>
            <draw:custom-shape table:end-cell-address="'89年以後 '.B36" table:end-x="12.98mm" table:end-y="0.27mm" draw:z-index="349" draw:name="Text 677" draw:style-name="gr19" draw:text-style-name="P2" svg:width="20.94mm" svg:height="4.83mm" svg:x="52.89mm" svg:y="1.59mm">
              <text:p text:style-name="P1"><text:span text:style-name="T3">註</text:span><text:span text:style-name="T4">1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 table:style-name="ce32" office:value-type="float" office:value="0" calcext:value-type="float">
            <text:p><text:s/>- <text:s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寶山水庫<text:span text:style-name="T6">            Baoshan </text:span></text:p>
            <draw:custom-shape table:end-cell-address="'89年以後 '.B37" table:end-x="10.62mm" table:end-y="0.53mm" draw:z-index="136" draw:name="Text 154" draw:style-name="gr20" draw:text-style-name="P2" svg:width="18.58mm" svg:height="4.83mm" svg:x="52.89mm" svg:y="1.86mm">
              <text:p text:style-name="P1"><text:span text:style-name="T3">註</text:span><text:span text:style-name="T4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3528.1" calcext:value-type="float">
            <text:p><text:s/>3,528.1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6:.G36])" office:value-type="float" office:value="3260.7" calcext:value-type="float">
            <text:p><text:s/>3,260.7 </text:p>
            <draw:custom-shape table:end-cell-address="'89年以後 '.D37" table:end-x="0.03mm" table:end-y="2.65mm" draw:z-index="156" draw:name="Text 309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7" table:end-x="0.03mm" table:end-y="2.65mm" draw:z-index="157" draw:name="Text 310" draw:style-name="gr22" draw:text-style-name="P2" svg:width="0.03mm" svg:height="7.75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7" table:end-x="0.03mm" table:end-y="2.65mm" draw:z-index="158" draw:name="Text 311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7" table:end-x="0.03mm" table:end-y="2.65mm" draw:z-index="159" draw:name="Text 312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7" table:end-x="0.03mm" table:end-y="2.65mm" draw:z-index="160" draw:name="Text 313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7" table:end-x="0.03mm" table:end-y="2.65mm" draw:z-index="161" draw:name="Text 314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7" table:end-x="0.03mm" table:end-y="2.65mm" draw:z-index="162" draw:name="Text 315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" calcext:value-type="float">
            <text:p><text:s/>- <text:s/></text:p>
            <draw:custom-shape table:end-cell-address="'89年以後 '.E37" table:end-x="11.93mm" table:end-y="1.33mm" draw:z-index="219" draw:name="Text 372" draw:style-name="gr23" draw:text-style-name="P2" svg:width="10.07mm" svg:height="2.72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3260.7" calcext:value-type="float">
            <text:p><text:s/>3,260.7 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37.3" calcext:value-type="float">
            <text:p><text:s/>37.3 </text:p>
          </table:table-cell>
          <table:table-cell table:style-name="ce32" office:value-type="float" office:value="535" calcext:value-type="float">
            <text:p><text:s/>535.0 </text:p>
          </table:table-cell>
          <table:table-cell table:style-name="ce74" office:value-type="float" office:value="141" calcext:value-type="float">
            <text:p><text:s/>141.00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隆恩堰<text:span text:style-name="T6">                Lon-en </text:span></text:p>
            <draw:custom-shape table:end-cell-address="'89年以後 '.B38" table:end-x="22.52mm" table:end-y="0.27mm" draw:z-index="220" draw:name="Text 426" draw:style-name="gr24" draw:text-style-name="P2" svg:width="30.18mm" svg:height="4.83mm" svg:x="53.19mm" svg:y="1.59mm">
              <text:p text:style-name="P1"><text:span text:style-name="T3">註</text:span><text:span text:style-name="T4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7:.G37])" office:value-type="float" office:value="10920.2" calcext:value-type="float">
            <text:p><text:s/>10,920.2 </text:p>
            <draw:custom-shape table:end-cell-address="'89年以後 '.D39" table:end-x="0.03mm" table:end-y="2.65mm" draw:z-index="163" draw:name="Text 316" draw:style-name="gr25" draw:text-style-name="P2" svg:width="0.03mm" svg:height="13.3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164" draw:name="Text 317" draw:style-name="gr26" draw:text-style-name="P2" svg:width="0.03mm" svg:height="13.9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165" draw:name="Text 318" draw:style-name="gr25" draw:text-style-name="P2" svg:width="0.03mm" svg:height="13.3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166" draw:name="Text 319" draw:style-name="gr25" draw:text-style-name="P2" svg:width="0.03mm" svg:height="13.3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167" draw:name="Text 320" draw:style-name="gr25" draw:text-style-name="P2" svg:width="0.03mm" svg:height="13.3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168" draw:name="Text 321" draw:style-name="gr25" draw:text-style-name="P2" svg:width="0.03mm" svg:height="13.3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169" draw:name="Text 322" draw:style-name="gr25" draw:text-style-name="P2" svg:width="0.03mm" svg:height="13.3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25" draw:name="Text 435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26" draw:name="Text 436" draw:style-name="gr28" draw:text-style-name="P2" svg:width="0.03mm" svg:height="7.7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27" draw:name="Text 437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28" draw:name="Text 438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29" draw:name="Text 439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30" draw:name="Text 440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8" table:end-x="0.03mm" table:end-y="2.65mm" draw:z-index="231" draw:name="Text 441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3573.1" calcext:value-type="float">
            <text:p><text:s/>3,573.1 </text:p>
            <draw:custom-shape table:end-cell-address="'89年以後 '.E38" table:end-x="11.93mm" table:end-y="1.33mm" draw:z-index="239" draw:name="Text 449" draw:style-name="gr23" draw:text-style-name="P2" svg:width="10.07mm" svg:height="2.72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451.1" calcext:value-type="float">
            <text:p><text:s/>2,451.1 </text:p>
          </table:table-cell>
          <table:table-cell table:style-name="ce32" office:value-type="float" office:value="4896" calcext:value-type="float">
            <text:p><text:s/>4,896.0 </text:p>
          </table:table-cell>
          <table:table-cell table:number-columns-repeated="4" table:style-name="ce32" office:value-type="float" office:value="0" calcext:value-type="float">
            <text:p><text:s/>- <text:s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大埔水庫<text:span text:style-name="T6">            Dapu </text:span></text:p>
          </table:table-cell>
          <table:table-cell table:style-name="ce32" office:value-type="float" office:value="35016.6" calcext:value-type="float">
            <text:p><text:s/>35,016.6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8:.G38])" office:value-type="float" office:value="2981.2" calcext:value-type="float">
            <text:p><text:s/>2,981.2 </text:p>
            <draw:custom-shape table:end-cell-address="'89年以後 '.D39" table:end-x="0.03mm" table:end-y="2.65mm" draw:z-index="232" draw:name="Text 442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233" draw:name="Text 443" draw:style-name="gr28" draw:text-style-name="P2" svg:width="0.03mm" svg:height="7.7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234" draw:name="Text 444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235" draw:name="Text 445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236" draw:name="Text 446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237" draw:name="Text 447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39" table:end-x="0.03mm" table:end-y="2.65mm" draw:z-index="238" draw:name="Text 448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924.7" calcext:value-type="float">
            <text:p><text:s/>2,924.7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56.5" calcext:value-type="float">
            <text:p><text:s/>56.5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32103.4" calcext:value-type="float">
            <text:p><text:s/>32,103.4 </text:p>
          </table:table-cell>
          <table:table-cell table:style-name="ce32" office:value-type="float" office:value="0.1" calcext:value-type="float">
            <text:p><text:s/>0.1 </text:p>
          </table:table-cell>
          <table:table-cell table:style-name="ce32" office:value-type="float" office:value="271.1" calcext:value-type="float">
            <text:p><text:s/>271.1 </text:p>
          </table:table-cell>
          <table:table-cell table:style-name="ce74" office:value-type="float" office:value="67.77" calcext:value-type="float">
            <text:p><text:s/>67.77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劍潭水庫<text:span text:style-name="T6">            Jiantan </text:span></text:p>
          </table:table-cell>
          <table:table-cell table:style-name="ce32" office:value-type="float" office:value="2658" calcext:value-type="float">
            <text:p><text:s/>2,658.0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39:.G39])" office:value-type="float" office:value="956" calcext:value-type="float">
            <text:p><text:s/>956.0 </text:p>
            <draw:custom-shape table:end-cell-address="'89年以後 '.D40" table:end-x="0.03mm" table:end-y="2.65mm" draw:z-index="170" draw:name="Text 323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0" table:end-x="0.03mm" table:end-y="2.65mm" draw:z-index="171" draw:name="Text 324" draw:style-name="gr22" draw:text-style-name="P2" svg:width="0.03mm" svg:height="7.75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0" table:end-x="0.03mm" table:end-y="2.65mm" draw:z-index="172" draw:name="Text 325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0" table:end-x="0.03mm" table:end-y="2.65mm" draw:z-index="173" draw:name="Text 326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0" table:end-x="0.03mm" table:end-y="2.65mm" draw:z-index="174" draw:name="Text 327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0" table:end-x="0.03mm" table:end-y="2.65mm" draw:z-index="175" draw:name="Text 328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0" table:end-x="0.03mm" table:end-y="2.65mm" draw:z-index="176" draw:name="Text 329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956" calcext:value-type="float">
            <text:p><text:s/>956.0 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1623.3" calcext:value-type="float">
            <text:p><text:s/>1,623.3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79.6" calcext:value-type="float">
            <text:p><text:s/>79.6 </text:p>
          </table:table-cell>
          <table:table-cell table:style-name="ce74" office:value-type="float" office:value="13.92" calcext:value-type="float">
            <text:p><text:s/>13.92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永和山水庫<text:span text:style-name="T6">        Yongheshan </text:span></text:p>
            <draw:custom-shape table:end-cell-address="'89年以後 '.B40" table:end-x="9.3mm" table:end-y="6.16mm" draw:z-index="224" draw:name="Text 434" draw:style-name="gr29" draw:text-style-name="P2" svg:width="16.96mm" svg:height="5.1mm" svg:x="53.19mm" svg:y="1.06mm">
              <text:p text:style-name="P1"><text:span text:style-name="T3">註</text:span><text:span text:style-name="T4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7387" calcext:value-type="float">
            <text:p><text:s/>7,387.0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40:.G40])" office:value-type="float" office:value="7956.5" calcext:value-type="float">
            <text:p><text:s/>7,956.5 </text:p>
            <draw:custom-shape table:end-cell-address="'89年以後 '.D41" table:end-x="0.03mm" table:end-y="2.65mm" draw:z-index="177" draw:name="Text 330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1" table:end-x="0.03mm" table:end-y="2.65mm" draw:z-index="178" draw:name="Text 331" draw:style-name="gr28" draw:text-style-name="P2" svg:width="0.03mm" svg:height="7.7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1" table:end-x="0.03mm" table:end-y="2.65mm" draw:z-index="179" draw:name="Text 332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1" table:end-x="0.03mm" table:end-y="2.65mm" draw:z-index="180" draw:name="Text 333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1" table:end-x="0.03mm" table:end-y="2.65mm" draw:z-index="181" draw:name="Text 334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1" table:end-x="0.03mm" table:end-y="2.65mm" draw:z-index="182" draw:name="Text 335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1" table:end-x="0.03mm" table:end-y="2.65mm" draw:z-index="183" draw:name="Text 336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34" calcext:value-type="float">
            <text:p><text:s/>234.0 </text:p>
          </table:table-cell>
          <table:table-cell table:style-name="ce32" office:value-type="float" office:value="7722.5" calcext:value-type="float">
            <text:p><text:s/>7,722.5 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204.4" calcext:value-type="float">
            <text:p><text:s/>204.4 </text:p>
          </table:table-cell>
          <table:table-cell table:style-name="ce32" office:value-type="float" office:value="1588.8" calcext:value-type="float">
            <text:p><text:s/>1,588.8 </text:p>
          </table:table-cell>
          <table:table-cell table:style-name="ce74" office:value-type="float" office:value="76.8" calcext:value-type="float">
            <text:p><text:s/>76.80 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明德水庫<text:span text:style-name="T6">            Mingde </text:span></text:p>
          </table:table-cell>
          <table:table-cell table:style-name="ce32" office:value-type="float" office:value="31167.0783" calcext:value-type="float">
            <text:p><text:s/>31,167.1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41:.G41])" office:value-type="float" office:value="3697.1287" calcext:value-type="float">
            <text:p><text:s/>3,697.1 </text:p>
            <draw:custom-shape table:end-cell-address="'89年以後 '.D42" table:end-x="0.03mm" table:end-y="2.65mm" draw:z-index="184" draw:name="Text 337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2" table:end-x="0.03mm" table:end-y="2.65mm" draw:z-index="185" draw:name="Text 338" draw:style-name="gr22" draw:text-style-name="P2" svg:width="0.03mm" svg:height="7.75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2" table:end-x="0.03mm" table:end-y="2.65mm" draw:z-index="186" draw:name="Text 339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2" table:end-x="0.03mm" table:end-y="2.65mm" draw:z-index="187" draw:name="Text 340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2" table:end-x="0.03mm" table:end-y="2.65mm" draw:z-index="188" draw:name="Text 341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2" table:end-x="0.03mm" table:end-y="2.65mm" draw:z-index="189" draw:name="Text 342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2" table:end-x="0.03mm" table:end-y="2.65mm" draw:z-index="190" draw:name="Text 343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117.8087" calcext:value-type="float">
            <text:p><text:s/>2,117.8 </text:p>
          </table:table-cell>
          <table:table-cell table:style-name="ce32" office:value-type="float" office:value="1420.43" calcext:value-type="float">
            <text:p><text:s/>1,420.4 </text:p>
          </table:table-cell>
          <table:table-cell table:style-name="ce32" office:value-type="float" office:value="158.89" calcext:value-type="float">
            <text:p><text:s/>158.9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27742.36" calcext:value-type="float">
            <text:p><text:s/>27,742.4 </text:p>
          </table:table-cell>
          <table:table-cell table:style-name="ce32" office:value-type="float" office:value="210.48" calcext:value-type="float">
            <text:p><text:s/>210.5 </text:p>
          </table:table-cell>
          <table:table-cell table:style-name="ce32" office:value-type="float" office:value="700.07" calcext:value-type="float">
            <text:p><text:s/>700.1 </text:p>
          </table:table-cell>
          <table:table-cell table:style-name="ce74" office:value-type="float" office:value="56.52" calcext:value-type="float">
            <text:p><text:s/>56.52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扒子岡水庫<text:span text:style-name="T7">        Bazihgang 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table:formula="of:=SUM([.E42:.G42])" office:value-type="float" office:value="0" calcext:value-type="float">
            <text:p><text:s/>- <text:s/></text:p>
            <draw:custom-shape table:end-cell-address="'89年以後 '.D43" table:end-x="0.03mm" table:end-y="2.65mm" draw:z-index="191" draw:name="Text 344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3" table:end-x="0.03mm" table:end-y="2.65mm" draw:z-index="192" draw:name="Text 345" draw:style-name="gr28" draw:text-style-name="P2" svg:width="0.03mm" svg:height="7.7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3" table:end-x="0.03mm" table:end-y="2.65mm" draw:z-index="193" draw:name="Text 346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3" table:end-x="0.03mm" table:end-y="2.65mm" draw:z-index="194" draw:name="Text 347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3" table:end-x="0.03mm" table:end-y="2.65mm" draw:z-index="195" draw:name="Text 348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3" table:end-x="0.03mm" table:end-y="2.65mm" draw:z-index="196" draw:name="Text 349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3" table:end-x="0.03mm" table:end-y="2.65mm" draw:z-index="197" draw:name="Text 350" draw:style-name="gr27" draw:text-style-name="P2" svg:width="0.03mm" svg:height="7.2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32" office:value-type="float" office:value="0" calcext:value-type="float">
            <text:p><text:s/>- <text:s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鯉魚潭水庫<text:span text:style-name="T6">        Liyutan </text:span></text:p>
          </table:table-cell>
          <table:table-cell table:style-name="ce32" office:value-type="float" office:value="40261.7" calcext:value-type="float">
            <text:p><text:s/>40,261.7 </text:p>
            <draw:custom-shape table:end-cell-address="'89年以後 '.B43" table:end-x="20.16mm" table:end-y="4.83mm" draw:z-index="155" draw:name="Text 308" draw:style-name="gr30" draw:text-style-name="P2" svg:width="13.79mm" svg:height="4.83mm" svg:x="-7.42mm" svg:y="-4.84mm">
              <text:p text:style-name="P1"><text:span text:style-name="T3">註</text:span><text:span text:style-name="T4">7</text:span></text:p>
              <text:p text:style-name="P1"><text:span text:style-name="T5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table:formula="of:=SUM([.E43:.G43])" office:value-type="float" office:value="32555.1" calcext:value-type="float">
            <text:p><text:s/>32,555.1 </text:p>
            <draw:custom-shape table:end-cell-address="'89年以後 '.D44" table:end-x="0.03mm" table:end-y="2.65mm" draw:z-index="198" draw:name="Text 351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4" table:end-x="0.03mm" table:end-y="2.65mm" draw:z-index="199" draw:name="Text 352" draw:style-name="gr28" draw:text-style-name="P2" svg:width="0.03mm" svg:height="7.7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4" table:end-x="0.03mm" table:end-y="2.65mm" draw:z-index="200" draw:name="Text 353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4" table:end-x="0.03mm" table:end-y="2.65mm" draw:z-index="201" draw:name="Text 354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4" table:end-x="0.03mm" table:end-y="2.65mm" draw:z-index="202" draw:name="Text 355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4" table:end-x="0.03mm" table:end-y="2.65mm" draw:z-index="203" draw:name="Text 356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4" table:end-x="0.03mm" table:end-y="2.65mm" draw:z-index="204" draw:name="Text 357" draw:style-name="gr27" draw:text-style-name="P2" svg:width="0.03mm" svg:height="7.21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5125.9" calcext:value-type="float">
            <text:p><text:s/>5,125.9 </text:p>
          </table:table-cell>
          <table:table-cell table:style-name="ce32" office:value-type="float" office:value="27429.2" calcext:value-type="float">
            <text:p><text:s/>27,429.2 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2" office:value-type="float" office:value="5875.9" calcext:value-type="float">
            <text:p><text:s/>5,875.9 </text:p>
          </table:table-cell>
          <table:table-cell table:style-name="ce32" office:value-type="float" office:value="576.9" calcext:value-type="float">
            <text:p><text:s/>576.9 </text:p>
          </table:table-cell>
          <table:table-cell table:style-name="ce32" office:value-type="float" office:value="11553" calcext:value-type="float">
            <text:p><text:s/>11,553.0 </text:p>
          </table:table-cell>
          <table:table-cell table:style-name="ce74" office:value-type="float" office:value="298.21" calcext:value-type="float">
            <text:p><text:s/>298.21 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>
            <text:p>士林攔河堰<text:span text:style-name="T6">        Shihlin </text:span></text:p>
          </table:table-cell>
          <table:table-cell table:style-name="ce32" office:value-type="float" office:value="165061.9" calcext:value-type="float">
            <text:p><text:s/>165,061.9 </text:p>
          </table:table-cell>
          <table:table-cell table:style-name="ce32" office:value-type="float" office:value="21586.1" calcext:value-type="float">
            <text:p><text:s/>21,586.1 </text:p>
          </table:table-cell>
          <table:table-cell table:style-name="ce32" table:formula="of:=SUM([.E44:.G44])" office:value-type="float" office:value="15218.05" calcext:value-type="float">
            <text:p><text:s/>15,218.1 </text:p>
            <draw:custom-shape table:end-cell-address="'89年以後 '.D45" table:end-x="0.03mm" table:end-y="2.65mm" draw:z-index="205" draw:name="Text 358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5" table:end-x="0.03mm" table:end-y="2.65mm" draw:z-index="206" draw:name="Text 359" draw:style-name="gr22" draw:text-style-name="P2" svg:width="0.03mm" svg:height="7.75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5" table:end-x="0.03mm" table:end-y="2.65mm" draw:z-index="207" draw:name="Text 360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5" table:end-x="0.03mm" table:end-y="2.65mm" draw:z-index="208" draw:name="Text 361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5" table:end-x="0.03mm" table:end-y="2.65mm" draw:z-index="209" draw:name="Text 362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5" table:end-x="0.03mm" table:end-y="2.65mm" draw:z-index="210" draw:name="Text 363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5" table:end-x="0.03mm" table:end-y="2.65mm" draw:z-index="211" draw:name="Text 364" draw:style-name="gr21" draw:text-style-name="P2" svg:width="0.03mm" svg:height="7.2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5218.05" calcext:value-type="float">
            <text:p><text:s/>15,218.1 </text:p>
          </table:table-cell>
          <table:table-cell table:number-columns-repeated="3" table:style-name="ce32" office:value-type="float" office:value="0" calcext:value-type="float">
            <text:p><text:s/>- <text:s/></text:p>
          </table:table-cell>
          <table:table-cell table:style-name="ce32" office:value-type="float" office:value="128250.38" calcext:value-type="float">
            <text:p><text:s/>128,250.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2" office:value-type="float" office:value="51.52" calcext:value-type="float">
            <text:p><text:s/>51.5 </text:p>
          </table:table-cell>
          <table:table-cell table:style-name="ce74" office:value-type="float" office:value="603.89" calcext:value-type="float">
            <text:p><text:s/>603.89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德基水庫<text:span text:style-name="T6">            Deji </text:span></text:p>
          </table:table-cell>
          <table:table-cell table:style-name="ce34" office:value-type="float" office:value="202680" calcext:value-type="float">
            <text:p><text:s/>202,680.0 </text:p>
          </table:table-cell>
          <table:table-cell table:style-name="ce45" office:value-type="float" office:value="140796.5" calcext:value-type="float">
            <text:p><text:s/>140,796.5 </text:p>
          </table:table-cell>
          <table:table-cell table:style-name="ce45" table:formula="of:=SUM([.E45:.G45])" office:value-type="float" office:value="0" calcext:value-type="float">
            <text:p><text:s/>- <text:s/></text:p>
            <draw:custom-shape table:end-cell-address="'89年以後 '.D46" table:end-x="0.03mm" table:end-y="2.63mm" draw:z-index="212" draw:name="Text 365" draw:style-name="gr31" draw:text-style-name="P2" svg:width="0.03mm" svg:height="7.1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6" table:end-x="0.03mm" table:end-y="2.63mm" draw:z-index="213" draw:name="Text 366" draw:style-name="gr32" draw:text-style-name="P2" svg:width="0.03mm" svg:height="7.7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6" table:end-x="0.03mm" table:end-y="2.63mm" draw:z-index="214" draw:name="Text 367" draw:style-name="gr31" draw:text-style-name="P2" svg:width="0.03mm" svg:height="7.1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6" table:end-x="0.03mm" table:end-y="2.63mm" draw:z-index="215" draw:name="Text 368" draw:style-name="gr31" draw:text-style-name="P2" svg:width="0.03mm" svg:height="7.1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6" table:end-x="0.03mm" table:end-y="2.63mm" draw:z-index="216" draw:name="Text 369" draw:style-name="gr31" draw:text-style-name="P2" svg:width="0.03mm" svg:height="7.1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6" table:end-x="0.03mm" table:end-y="2.63mm" draw:z-index="217" draw:name="Text 370" draw:style-name="gr31" draw:text-style-name="P2" svg:width="0.03mm" svg:height="7.1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46" table:end-x="0.03mm" table:end-y="2.63mm" draw:z-index="218" draw:name="Text 371" draw:style-name="gr31" draw:text-style-name="P2" svg:width="0.03mm" svg:height="7.19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45" office:value-type="float" office:value="0" calcext:value-type="float">
            <text:p><text:s/>- <text:s/></text:p>
          </table:table-cell>
          <table:table-cell table:style-name="ce45" office:value-type="float" office:value="62433.7" calcext:value-type="float">
            <text:p><text:s/>62,433.7 </text:p>
          </table:table-cell>
          <table:table-cell table:style-name="ce45" office:value-type="float" office:value="0" calcext:value-type="float">
            <text:p><text:s/>- <text:s/></text:p>
          </table:table-cell>
          <table:table-cell table:style-name="ce45" office:value-type="float" office:value="21483.33" calcext:value-type="float">
            <text:p><text:s/>21,483.3 </text:p>
          </table:table-cell>
          <table:table-cell table:style-name="ce76" office:value-type="float" office:value="1403.73" calcext:value-type="float">
            <text:p><text:s/>1,403.73 </text:p>
          </table:table-cell>
          <table:table-cell table:number-columns-repeated="1012"/>
        </table:table-row>
        <table:table-row table:style-name="ro13">
          <table:table-cell table:style-name="ce13" office:value-type="string" calcext:value-type="string" table:number-columns-spanned="5" table:number-rows-spanned="1">
            <text:p><text:s/>表6 <text:s/>水 庫 營 運 概 況 (續2)</text:p>
          </table:table-cell>
          <table:covered-table-cell table:number-columns-repeated="4" table:style-name="ce13"/>
          <table:table-cell table:style-name="ce13" table:number-columns-repeated="3"/>
          <table:table-cell table:style-name="ce63" office:value-type="string" calcext:value-type="string">
            <text:p>Table 6. General Status of Reservoir Operation (Cont.2)</text:p>
          </table:table-cell>
          <table:table-cell table:style-name="ce63" table:number-columns-repeated="6"/>
          <table:table-cell table:style-name="ce57"/>
          <table:table-cell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6" table:number-columns-repeated="2"/>
          <table:table-cell table:style-name="ce48" office:value-type="string" calcext:value-type="string" table:number-columns-spanned="2" table:number-rows-spanned="1">
            <text:p> <text:span text:style-name="T9">單位：萬立方公尺</text:span></text:p>
          </table:table-cell>
          <table:covered-table-cell table:style-name="ce53"/>
          <table:table-cell table:style-name="ce2" table:number-columns-repeated="5"/>
          <table:table-cell table:style-name="ce67" office:value-type="string" calcext:value-type="string" table:number-columns-spanned="2" table:number-rows-spanned="1">
            <text:p>Unit :<text:span text:style-name="T10">10</text:span><text:span text:style-name="T11"> </text:span><text:span text:style-name="T12">4 </text:span><text:span text:style-name="T13">M</text:span><text:span text:style-name="T14"> </text:span><text:span text:style-name="T15">3</text:span></text:p>
          </table:table-cell>
          <table:covered-table-cell table:style-name="ce77"/>
          <table:table-cell table:style-name="ce57"/>
          <table:table-cell table:number-columns-repeated="1011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7" office:value-type="string" calcext:value-type="string">
            <text:p>進水量</text:p>
          </table:table-cell>
          <table:table-cell table:style-name="ce42" office:value-type="string" calcext:value-type="string">
            <text:p>發電水量</text:p>
          </table:table-cell>
          <table:table-cell table:style-name="ce49"/>
          <table:table-cell table:style-name="ce54" office:value-type="string" calcext:value-type="string">
            <text:p>各標</text:p>
          </table:table-cell>
          <table:table-cell table:style-name="ce60" office:value-type="string" calcext:value-type="string" table:number-columns-spanned="2" table:number-rows-spanned="1">
            <text:p>的用水</text:p>
          </table:table-cell>
          <table:covered-table-cell table:style-name="ce60"/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洩 洪 量</text:p>
          </table:table-cell>
          <table:table-cell table:style-name="ce28" office:value-type="string" calcext:value-type="string">
            <text:p>損耗水量</text:p>
          </table:table-cell>
          <table:table-cell table:style-name="ce68" office:value-type="string" calcext:value-type="string" table:number-columns-spanned="2" table:number-rows-spanned="1">
            <text:p>年 底 水 庫 水 量</text:p>
          </table:table-cell>
          <table:covered-table-cell table:style-name="ce78"/>
          <table:table-cell table:style-name="ce57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7" table:number-columns-repeated="2"/>
          <table:table-cell table:style-name="ce5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5"/>
          <table:covered-table-cell table:style-name="ce44"/>
          <table:table-cell table:style-name="ce27"/>
          <table:table-cell table:style-name="ce51" table:number-columns-repeated="2"/>
          <table:table-cell table:style-name="ce55" office:value-type="string" calcext:value-type="string" table:number-columns-spanned="2" table:number-rows-spanned="1">
            <text:p>End of the Year</text:p>
          </table:table-cell>
          <table:covered-table-cell table:style-name="ce55"/>
          <table:table-cell table:style-name="ce57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/>
          <table:table-cell table:style-name="ce28" office:value-type="string" calcext:value-type="string">
            <text:p>Water Used </text:p>
          </table:table-cell>
          <table:table-cell table:style-name="ce28" office:value-type="string" calcext:value-type="string">
            <text:p>合 <text:s text:c="2"/>計 </text:p>
          </table:table-cell>
          <table:table-cell table:style-name="ce27" office:value-type="string" calcext:value-type="string">
            <text:p>農業給水</text:p>
          </table:table-cell>
          <table:table-cell table:style-name="ce27" office:value-type="string" calcext:value-type="string">
            <text:p>生活用水</text:p>
          </table:table-cell>
          <table:table-cell table:style-name="ce27" office:value-type="string" calcext:value-type="string">
            <text:p>工業用水</text:p>
          </table:table-cell>
          <table:table-cell table:style-name="ce28"/>
          <table:table-cell/>
          <table:table-cell table:style-name="ce28"/>
          <table:table-cell table:style-name="ce27" office:value-type="string" calcext:value-type="string">
            <text:p>存 水 量</text:p>
          </table:table-cell>
          <table:table-cell table:style-name="ce42" office:value-type="string" calcext:value-type="string">
            <text:p>水 <text:s text:c="2"/>位</text:p>
          </table:table-cell>
          <table:table-cell table:style-name="ce57"/>
          <table:table-cell table:number-columns-repeated="1011"/>
        </table:table-row>
        <table:table-row table:style-name="ro5">
          <table:table-cell/>
          <table:table-cell table:style-name="ce28"/>
          <table:table-cell table:style-name="ce27" office:value-type="string" calcext:value-type="string">
            <text:p><text:s/>for Power </text:p>
          </table:table-cell>
          <table:table-cell table:style-name="ce51"/>
          <table:table-cell table:number-columns-repeated="2" table:style-name="ce27" office:value-type="string" calcext:value-type="string">
            <text:p>For</text:p>
          </table:table-cell>
          <table:table-cell table:style-name="ce28" office:value-type="string" calcext:value-type="string">
            <text:p>For </text:p>
          </table:table-cell>
          <table:table-cell table:style-name="ce43" office:value-type="string" calcext:value-type="string">
            <text:p>Others</text:p>
          </table:table-cell>
          <table:table-cell table:style-name="ce27" office:value-type="string" calcext:value-type="string">
            <text:p>Spilling</text:p>
          </table:table-cell>
          <table:table-cell table:style-name="ce65" office:value-type="string" calcext:value-type="string">
            <text:p>Loss of Water</text:p>
          </table:table-cell>
          <table:table-cell table:style-name="ce51"/>
          <table:table-cell table:style-name="ce42" office:value-type="string" calcext:value-type="string">
            <text:p>(公尺)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7" office:value-type="string" calcext:value-type="string">
            <text:p>Inflow</text:p>
          </table:table-cell>
          <table:table-cell table:style-name="ce43" office:value-type="string" calcext:value-type="string">
            <text:p>Generation</text:p>
          </table:table-cell>
          <table:table-cell table:style-name="ce28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Water</text:p>
          </table:table-cell>
          <table:table-cell table:style-name="ce43"/>
          <table:table-cell table:style-name="ce43" office:value-type="string" calcext:value-type="string">
            <text:p>Flood</text:p>
          </table:table-cell>
          <table:table-cell table:style-name="ce65"/>
          <table:table-cell table:style-name="ce27" office:value-type="string" calcext:value-type="string">
            <text:p>Storaged</text:p>
          </table:table-cell>
          <table:table-cell table:style-name="ce42" office:value-type="string" calcext:value-type="string">
            <text:p>Water Level</text:p>
          </table:table-cell>
          <table:table-cell table:style-name="ce57"/>
          <table:table-cell table:number-columns-repeated="1011"/>
        </table:table-row>
        <table:table-row table:style-name="ro14">
          <table:table-cell table:style-name="ce7" table:number-columns-repeated="3"/>
          <table:table-cell table:style-name="ce52">
            <draw:custom-shape table:end-cell-address="'89年以後 '.D55" table:end-x="0.03mm" table:end-y="2.66mm" draw:z-index="240" draw:name="Text 466" draw:style-name="gr33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5" table:end-x="0.03mm" table:end-y="2.66mm" draw:z-index="241" draw:name="Text 467" draw:style-name="gr34" draw:text-style-name="P2" svg:width="0.03mm" svg:height="11.1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5" table:end-x="0.03mm" table:end-y="2.66mm" draw:z-index="242" draw:name="Text 468" draw:style-name="gr33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5" table:end-x="0.03mm" table:end-y="2.66mm" draw:z-index="243" draw:name="Text 469" draw:style-name="gr33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5" table:end-x="0.03mm" table:end-y="2.66mm" draw:z-index="244" draw:name="Text 470" draw:style-name="gr33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5" table:end-x="0.03mm" table:end-y="2.66mm" draw:z-index="245" draw:name="Text 471" draw:style-name="gr33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5" table:end-x="0.03mm" table:end-y="2.66mm" draw:z-index="246" draw:name="Text 472" draw:style-name="gr33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Irriga<text:span text:style-name="T9">tion</text:span></text:p>
          </table:table-cell>
          <table:table-cell table:style-name="ce56" office:value-type="string" calcext:value-type="string">
            <text:p>Supply</text:p>
          </table:table-cell>
          <table:table-cell table:style-name="ce50" office:value-type="string" calcext:value-type="string">
            <text:p>Industrial</text:p>
          </table:table-cell>
          <table:table-cell table:style-name="ce7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55" office:value-type="string" calcext:value-type="string">
            <text:p>(EL.M)</text:p>
          </table:table-cell>
          <table:table-cell table:style-name="ce57"/>
          <table:table-cell table:number-columns-repeated="1011"/>
        </table:table-row>
        <table:table-row table:style-name="ro14">
          <table:table-cell table:style-name="ce3"/>
          <table:table-cell table:style-name="ce35" table:number-columns-repeated="4"/>
          <table:table-cell table:style-name="ce57" table:number-columns-repeated="2"/>
          <table:table-cell table:style-name="ce42" table:number-columns-repeated="3"/>
          <table:table-cell table:style-name="ce35"/>
          <table:table-cell table:style-name="ce42"/>
          <table:table-cell table:style-name="ce57"/>
          <table:table-cell table:number-columns-repeated="1011"/>
        </table:table-row>
        <table:table-row table:style-name="ro11">
          <table:table-cell table:style-name="ce14" office:value-type="string" calcext:value-type="string">
            <text:p>青山壩<text:span text:style-name="T6">                Cingshan </text:span></text:p>
            <draw:custom-shape table:end-cell-address="'89年以後 '.B56" table:end-x="10.89mm" table:end-y="1.07mm" draw:z-index="137" draw:name="Text 159" draw:style-name="gr35" draw:text-style-name="P2" svg:width="20.16mm" svg:height="5.83mm" svg:x="51.58mm" svg:y="1.59mm">
              <text:p text:style-name="P1"><text:span text:style-name="T3">註</text:span><text:span text:style-name="T4">8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40796.5" calcext:value-type="float">
            <text:p><text:s/>140,796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55:.G55])" office:value-type="float" office:value="0" calcext:value-type="float">
            <text:p><text:s/>- <text:s/></text:p>
            <draw:custom-shape table:end-cell-address="'89年以後 '.D56" table:end-x="0.03mm" table:end-y="2.66mm" draw:z-index="247" draw:name="Text 47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6" table:end-x="0.03mm" table:end-y="2.66mm" draw:z-index="248" draw:name="Text 474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6" table:end-x="0.03mm" table:end-y="2.66mm" draw:z-index="249" draw:name="Text 47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6" table:end-x="0.03mm" table:end-y="2.66mm" draw:z-index="250" draw:name="Text 47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6" table:end-x="0.03mm" table:end-y="2.66mm" draw:z-index="251" draw:name="Text 47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6" table:end-x="0.03mm" table:end-y="2.66mm" draw:z-index="252" draw:name="Text 47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6" table:end-x="0.03mm" table:end-y="2.66mm" draw:z-index="253" draw:name="Text 47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40796.5" calcext:value-type="float">
            <text:p><text:s/>140,796.5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谷關水庫<text:span text:style-name="T6">            Kukuan </text:span></text:p>
            <draw:custom-shape table:end-cell-address="'89年以後 '.B57" table:end-x="11.16mm" table:end-y="0.28mm" draw:z-index="138" draw:name="Text 160" draw:style-name="gr38" draw:text-style-name="P2" svg:width="20.43mm" svg:height="5.56mm" svg:x="51.58mm" svg:y="1.07mm">
              <text:p text:style-name="P1"><text:span text:style-name="T3">註</text:span><text:span text:style-name="T4">8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61147.1" calcext:value-type="float">
            <text:p><text:s/>261,147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56:.G56])" office:value-type="float" office:value="0" calcext:value-type="float">
            <text:p><text:s/>- <text:s/></text:p>
            <draw:custom-shape table:end-cell-address="'89年以後 '.D57" table:end-x="0.03mm" table:end-y="2.66mm" draw:z-index="254" draw:name="Text 48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7" table:end-x="0.03mm" table:end-y="2.66mm" draw:z-index="255" draw:name="Text 481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7" table:end-x="0.03mm" table:end-y="2.66mm" draw:z-index="256" draw:name="Text 48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7" table:end-x="0.03mm" table:end-y="2.66mm" draw:z-index="257" draw:name="Text 48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7" table:end-x="0.03mm" table:end-y="2.66mm" draw:z-index="258" draw:name="Text 48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7" table:end-x="0.03mm" table:end-y="2.66mm" draw:z-index="259" draw:name="Text 48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7" table:end-x="0.03mm" table:end-y="2.66mm" draw:z-index="260" draw:name="Text 48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61036.76" calcext:value-type="float">
            <text:p><text:s/>261,036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10.46" calcext:value-type="float">
            <text:p><text:s/>110.5 </text:p>
          </table:table-cell>
          <table:table-cell table:style-name="ce79" office:value-type="float" office:value="933.4" calcext:value-type="float">
            <text:p><text:s/>933.40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天輪壩<text:span text:style-name="T6">                Tianlun </text:span></text:p>
            <draw:custom-shape table:end-cell-address="'89年以後 '.B57" table:end-x="10.62mm" table:end-y="5.56mm" draw:z-index="139" draw:name="Text 161" draw:style-name="gr39" draw:text-style-name="P2" svg:width="19.59mm" svg:height="4.49mm" svg:x="51.88mm" svg:y="1.07mm">
              <text:p text:style-name="P1"><text:span text:style-name="T3">註</text:span><text:span text:style-name="T4">8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311747.4" calcext:value-type="float">
            <text:p><text:s/>311,747.4 </text:p>
          </table:table-cell>
          <table:table-cell table:style-name="ce36" office:value-type="float" office:value="55919" calcext:value-type="float">
            <text:p><text:s/>55,919.0 </text:p>
          </table:table-cell>
          <table:table-cell table:style-name="ce36" table:formula="of:=SUM([.E57:.G57])" office:value-type="float" office:value="0" calcext:value-type="float">
            <text:p><text:s/>- <text:s/></text:p>
            <draw:custom-shape table:end-cell-address="'89年以後 '.D58" table:end-x="0.03mm" table:end-y="2.66mm" draw:z-index="261" draw:name="Text 48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8" table:end-x="0.03mm" table:end-y="2.66mm" draw:z-index="262" draw:name="Text 488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8" table:end-x="0.03mm" table:end-y="2.66mm" draw:z-index="263" draw:name="Text 48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8" table:end-x="0.03mm" table:end-y="2.66mm" draw:z-index="264" draw:name="Text 49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8" table:end-x="0.03mm" table:end-y="2.66mm" draw:z-index="265" draw:name="Text 49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8" table:end-x="0.03mm" table:end-y="2.66mm" draw:z-index="266" draw:name="Text 49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8" table:end-x="0.03mm" table:end-y="2.66mm" draw:z-index="267" draw:name="Text 49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55828.1" calcext:value-type="float">
            <text:p><text:s/>255,828.1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79" office:value-type="float" office:value="738.3" calcext:value-type="float">
            <text:p><text:s/>738.30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馬鞍壩<text:span text:style-name="T6">                Ma-an </text:span></text:p>
            <draw:custom-shape table:end-cell-address="'89年以後 '.B58" table:end-x="9.03mm" table:end-y="5.04mm" draw:z-index="324" draw:name="Text 611" draw:style-name="gr40" draw:text-style-name="P2" svg:width="18mm" svg:height="2.93mm" svg:x="51.88mm" svg:y="2.11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362059.85" calcext:value-type="float">
            <text:p><text:s/>362,059.9 </text:p>
          </table:table-cell>
          <table:table-cell table:style-name="ce36" office:value-type="float" office:value="77375.13" calcext:value-type="float">
            <text:p><text:s/>77,375.1 </text:p>
          </table:table-cell>
          <table:table-cell table:style-name="ce36" table:formula="of:=SUM([.E58:.G58])" office:value-type="float" office:value="6249.9" calcext:value-type="float">
            <text:p><text:s/>6,249.9 </text:p>
            <draw:custom-shape table:end-cell-address="'89年以後 '.D59" table:end-x="0.03mm" table:end-y="2.66mm" draw:z-index="268" draw:name="Text 49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9" table:end-x="0.03mm" table:end-y="2.66mm" draw:z-index="269" draw:name="Text 495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9" table:end-x="0.03mm" table:end-y="2.66mm" draw:z-index="270" draw:name="Text 49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9" table:end-x="0.03mm" table:end-y="2.66mm" draw:z-index="271" draw:name="Text 49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9" table:end-x="0.03mm" table:end-y="2.66mm" draw:z-index="272" draw:name="Text 49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9" table:end-x="0.03mm" table:end-y="2.66mm" draw:z-index="273" draw:name="Text 49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59" table:end-x="0.03mm" table:end-y="2.66mm" draw:z-index="274" draw:name="Text 50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249.9" calcext:value-type="float">
            <text:p><text:s/>6,249.9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1572.4" calcext:value-type="float">
            <text:p><text:s/>1,572.4 </text:p>
          </table:table-cell>
          <table:table-cell table:style-name="ce36" office:value-type="float" office:value="276925.1" calcext:value-type="float">
            <text:p><text:s/>276,925.1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石岡壩<text:span text:style-name="T6">                Shihgang </text:span></text:p>
          </table:table-cell>
          <table:table-cell table:style-name="ce36" office:value-type="float" office:value="541230.2" calcext:value-type="float">
            <text:p><text:s/>541,230.2 </text:p>
            <draw:custom-shape table:end-cell-address="'89年以後 '.C59" table:end-x="9.87mm" table:end-y="5.84mm" draw:z-index="325" draw:name="Text 612" draw:style-name="gr41" draw:text-style-name="P2" svg:width="23.06mm" svg:height="5.04mm" svg:x="-8.73mm" svg:y="-4.24mm">
              <text:p text:style-name="P1"><text:span text:style-name="T3">註</text:span><text:span text:style-name="T4">8</text:span></text:p>
              <text:p text:style-name="P1"><text:span text:style-name="T4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81757.2" calcext:value-type="float">
            <text:p><text:s/>81,757.2 </text:p>
            <draw:custom-shape table:end-cell-address="'89年以後 '.D60" table:end-x="0.03mm" table:end-y="2.66mm" draw:z-index="275" draw:name="Text 50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0" table:end-x="0.03mm" table:end-y="2.66mm" draw:z-index="276" draw:name="Text 502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0" table:end-x="0.03mm" table:end-y="2.66mm" draw:z-index="277" draw:name="Text 50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0" table:end-x="0.03mm" table:end-y="2.66mm" draw:z-index="278" draw:name="Text 50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0" table:end-x="0.03mm" table:end-y="2.66mm" draw:z-index="279" draw:name="Text 50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0" table:end-x="0.03mm" table:end-y="2.66mm" draw:z-index="280" draw:name="Text 50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0" table:end-x="0.03mm" table:end-y="2.66mm" draw:z-index="281" draw:name="Text 50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7953.7" calcext:value-type="float">
            <text:p><text:s/>57,953.7 </text:p>
          </table:table-cell>
          <table:table-cell table:style-name="ce36" office:value-type="float" office:value="23803.5" calcext:value-type="float">
            <text:p><text:s/>23,803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459485" calcext:value-type="float">
            <text:p><text:s/>459,485.0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146.9" calcext:value-type="float">
            <text:p><text:s/>146.9 </text:p>
          </table:table-cell>
          <table:table-cell table:style-name="ce79" office:value-type="float" office:value="274.4" calcext:value-type="float">
            <text:p><text:s/>274.40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大旗堰<text:span text:style-name="T6">                Daci </text:span></text:p>
            <draw:custom-shape table:end-cell-address="'89年以後 '.B60" table:end-x="10.08mm" table:end-y="5.83mm" draw:z-index="140" draw:name="Text 163" draw:style-name="gr42" draw:text-style-name="P2" svg:width="19.05mm" svg:height="4.76mm" svg:x="51.88mm" svg:y="1.07mm">
              <text:p text:style-name="P1"><text:span text:style-name="T3">註</text:span><text:span text:style-name="T4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60:.G60])" office:value-type="float" office:value="0" calcext:value-type="float">
            <text:p><text:s/>- <text:s/></text:p>
            <draw:custom-shape table:end-cell-address="'89年以後 '.D61" table:end-x="0.03mm" table:end-y="2.66mm" draw:z-index="282" draw:name="Text 50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1" table:end-x="0.03mm" table:end-y="2.66mm" draw:z-index="283" draw:name="Text 509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1" table:end-x="0.03mm" table:end-y="2.66mm" draw:z-index="284" draw:name="Text 51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1" table:end-x="0.03mm" table:end-y="2.66mm" draw:z-index="285" draw:name="Text 51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1" table:end-x="0.03mm" table:end-y="2.66mm" draw:z-index="286" draw:name="Text 51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1" table:end-x="0.03mm" table:end-y="2.66mm" draw:z-index="287" draw:name="Text 51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1" table:end-x="0.03mm" table:end-y="2.66mm" draw:z-index="288" draw:name="Text 51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5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北山坑堰<text:span text:style-name="T6">            Becishankeng </text:span></text:p>
            <draw:custom-shape table:end-cell-address="'89年以後 '.B62" table:end-x="10.89mm" table:end-y="0.28mm" draw:z-index="326" draw:name="Text 613" draw:style-name="gr43" draw:text-style-name="P2" svg:width="19.62mm" svg:height="5.04mm" svg:x="52.12mm" svg:y="1.59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21852" calcext:value-type="float">
            <text:p><text:s/>21,852.0 </text:p>
          </table:table-cell>
          <table:table-cell table:style-name="ce36" table:formula="of:=SUM([.E61:.G61])" office:value-type="float" office:value="0" calcext:value-type="float">
            <text:p><text:s/>- <text:s/></text:p>
            <draw:custom-shape table:end-cell-address="'89年以後 '.D62" table:end-x="0.03mm" table:end-y="2.66mm" draw:z-index="289" draw:name="Text 51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2" table:end-x="0.03mm" table:end-y="2.66mm" draw:z-index="290" draw:name="Text 516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2" table:end-x="0.03mm" table:end-y="2.66mm" draw:z-index="291" draw:name="Text 5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2" table:end-x="0.03mm" table:end-y="2.66mm" draw:z-index="292" draw:name="Text 5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2" table:end-x="0.03mm" table:end-y="2.66mm" draw:z-index="293" draw:name="Text 5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2" table:end-x="0.03mm" table:end-y="2.66mm" draw:z-index="294" draw:name="Text 52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2" table:end-x="0.03mm" table:end-y="2.66mm" draw:z-index="295" draw:name="Text 52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霧社水庫<text:span text:style-name="T6">            Wushe </text:span></text:p>
          </table:table-cell>
          <table:table-cell table:style-name="ce36" office:value-type="float" office:value="162486.42" calcext:value-type="float">
            <text:p><text:s/>162,486.4 </text:p>
          </table:table-cell>
          <table:table-cell table:style-name="ce36" office:value-type="float" office:value="54778.78" calcext:value-type="float">
            <text:p><text:s/>54,778.8 </text:p>
          </table:table-cell>
          <table:table-cell table:style-name="ce36" table:formula="of:=SUM([.E62:.G62])" office:value-type="float" office:value="0" calcext:value-type="float">
            <text:p><text:s/>- <text:s/></text:p>
            <draw:custom-shape table:end-cell-address="'89年以後 '.D63" table:end-x="0.03mm" table:end-y="2.66mm" draw:z-index="296" draw:name="Text 52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3" table:end-x="0.03mm" table:end-y="2.66mm" draw:z-index="297" draw:name="Text 523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3" table:end-x="0.03mm" table:end-y="2.66mm" draw:z-index="298" draw:name="Text 52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3" table:end-x="0.03mm" table:end-y="2.66mm" draw:z-index="299" draw:name="Text 52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3" table:end-x="0.03mm" table:end-y="2.66mm" draw:z-index="300" draw:name="Text 52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3" table:end-x="0.03mm" table:end-y="2.66mm" draw:z-index="301" draw:name="Text 52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3" table:end-x="0.03mm" table:end-y="2.66mm" draw:z-index="302" draw:name="Text 52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08316.99" calcext:value-type="float">
            <text:p><text:s/>108,317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7888.88" calcext:value-type="float">
            <text:p><text:s/>7,888.9 </text:p>
          </table:table-cell>
          <table:table-cell table:style-name="ce79" office:value-type="float" office:value="1002.39" calcext:value-type="float">
            <text:p><text:s/>1,002.39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奧萬大壩<text:span text:style-name="T6">            Aowanta </text:span></text:p>
            <draw:custom-shape table:end-cell-address="'89年以後 '.B63" table:end-x="10.62mm" table:end-y="5.56mm" draw:z-index="141" draw:name="Text 165" draw:style-name="gr44" draw:text-style-name="P2" svg:width="19.89mm" svg:height="4.76mm" svg:x="51.58mm" svg:y="0.8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40599.19" calcext:value-type="float">
            <text:p><text:s/>40,599.2 </text:p>
          </table:table-cell>
          <table:table-cell table:style-name="ce36" office:value-type="float" office:value="12522.3" calcext:value-type="float">
            <text:p><text:s/>12,522.3 </text:p>
          </table:table-cell>
          <table:table-cell table:style-name="ce36" table:formula="of:=SUM([.E63:.G63])" office:value-type="float" office:value="0" calcext:value-type="float">
            <text:p><text:s/>- <text:s/></text:p>
            <draw:custom-shape table:end-cell-address="'89年以後 '.D64" table:end-x="0.03mm" table:end-y="2.66mm" draw:z-index="303" draw:name="Text 52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4" table:end-x="0.03mm" table:end-y="2.66mm" draw:z-index="304" draw:name="Text 530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4" table:end-x="0.03mm" table:end-y="2.66mm" draw:z-index="305" draw:name="Text 53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4" table:end-x="0.03mm" table:end-y="2.66mm" draw:z-index="306" draw:name="Text 53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4" table:end-x="0.03mm" table:end-y="2.66mm" draw:z-index="307" draw:name="Text 53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4" table:end-x="0.03mm" table:end-y="2.66mm" draw:z-index="308" draw:name="Text 534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4" table:end-x="0.03mm" table:end-y="2.66mm" draw:z-index="309" draw:name="Text 53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28076.89" calcext:value-type="float">
            <text:p><text:s/>28,076.9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武界壩<text:span text:style-name="T6">                Wujie </text:span></text:p>
            <draw:custom-shape table:end-cell-address="'89年以後 '.B64" table:end-x="10.62mm" table:end-y="5.56mm" draw:z-index="142" draw:name="Text 166" draw:style-name="gr45" draw:text-style-name="P2" svg:width="19.89mm" svg:height="4.49mm" svg:x="51.58mm" svg:y="1.07mm">
              <text:p text:style-name="P1"><text:span text:style-name="T3">註</text:span><text:span text:style-name="T4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88471.84" calcext:value-type="float">
            <text:p><text:s/>188,471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64:.G64])" office:value-type="float" office:value="85" calcext:value-type="float">
            <text:p><text:s/>85.0 </text:p>
            <draw:custom-shape table:end-cell-address="'89年以後 '.D65" table:end-x="0.03mm" table:end-y="2.66mm" draw:z-index="310" draw:name="Text 53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5" table:end-x="0.03mm" table:end-y="2.66mm" draw:z-index="311" draw:name="Text 537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5" table:end-x="0.03mm" table:end-y="2.66mm" draw:z-index="312" draw:name="Text 53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5" table:end-x="0.03mm" table:end-y="2.66mm" draw:z-index="313" draw:name="Text 53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5" table:end-x="0.03mm" table:end-y="2.66mm" draw:z-index="314" draw:name="Text 540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5" table:end-x="0.03mm" table:end-y="2.66mm" draw:z-index="315" draw:name="Text 541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5" table:end-x="0.03mm" table:end-y="2.66mm" draw:z-index="316" draw:name="Text 542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85" calcext:value-type="float">
            <text:p><text:s/>85.0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02884.6" calcext:value-type="float">
            <text:p><text:s/>102,884.6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float" office:value="764.17" calcext:value-type="float">
            <text:p><text:s/>764.17 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日月潭水庫<text:span text:style-name="T6">        Sun Moon Lake </text:span></text:p>
            <draw:custom-shape table:end-cell-address="'89年以後 '.B65" table:end-x="10.08mm" table:end-y="6.36mm" draw:z-index="143" draw:name="Text 167" draw:style-name="gr46" draw:text-style-name="P2" svg:width="19.05mm" svg:height="5.04mm" svg:x="51.88mm" svg:y="1.32mm">
              <text:p text:style-name="P1"><text:span text:style-name="T3">註</text:span><text:span text:style-name="T4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82099" calcext:value-type="float">
            <text:p><text:s/>82,099.0 </text:p>
          </table:table-cell>
          <table:table-cell table:style-name="ce36" office:value-type="float" office:value="81985" calcext:value-type="float">
            <text:p><text:s/>81,985.0 </text:p>
          </table:table-cell>
          <table:table-cell table:style-name="ce36" table:formula="of:=SUM([.E65:.G65])" office:value-type="float" office:value="114" calcext:value-type="float">
            <text:p><text:s/>114.0 </text:p>
            <draw:custom-shape table:end-cell-address="'89年以後 '.D66" table:end-x="0.03mm" table:end-y="2.66mm" draw:z-index="317" draw:name="Text 543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6" table:end-x="0.03mm" table:end-y="2.66mm" draw:z-index="318" draw:name="Text 544" draw:style-name="gr37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6" table:end-x="0.03mm" table:end-y="2.66mm" draw:z-index="319" draw:name="Text 54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6" table:end-x="0.03mm" table:end-y="2.66mm" draw:z-index="320" draw:name="Text 54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6" table:end-x="0.03mm" table:end-y="2.66mm" draw:z-index="321" draw:name="Text 54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6" table:end-x="0.03mm" table:end-y="2.66mm" draw:z-index="322" draw:name="Text 54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6" table:end-x="0.03mm" table:end-y="2.66mm" draw:z-index="323" draw:name="Text 54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4" calcext:value-type="float">
            <text:p><text:s/>54.0 </text:p>
          </table:table-cell>
          <table:table-cell table:style-name="ce36" office:value-type="float" office:value="60" calcext:value-type="float">
            <text:p><text:s/>60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3259.5" calcext:value-type="float">
            <text:p><text:s/>13,259.5 </text:p>
          </table:table-cell>
          <table:table-cell table:style-name="ce79" office:value-type="float" office:value="746.3" calcext:value-type="float">
            <text:p><text:s/>746.30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明湖水庫<text:span text:style-name="T6">            Minghu </text:span></text:p>
            <draw:custom-shape table:end-cell-address="'89年以後 '.B67" table:end-x="10.35mm" table:end-y="0.8mm" draw:z-index="144" draw:name="Text 168" draw:style-name="gr47" draw:text-style-name="P2" svg:width="19.62mm" svg:height="6.08mm" svg:x="51.58mm" svg:y="1.07mm">
              <text:p text:style-name="P1"><text:span text:style-name="T3">註</text:span><text:span text:style-name="T4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66:.G66])" office:value-type="float" office:value="0" calcext:value-type="float">
            <text:p><text:s/>- <text:s/></text:p>
            <draw:custom-shape table:end-cell-address="'89年以後 '.D67" table:end-x="0.03mm" table:end-y="2.66mm" draw:z-index="327" draw:name="Text 615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7" table:end-x="0.03mm" table:end-y="2.66mm" draw:z-index="328" draw:name="Text 616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7" table:end-x="0.03mm" table:end-y="2.66mm" draw:z-index="329" draw:name="Text 617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7" table:end-x="0.03mm" table:end-y="2.66mm" draw:z-index="330" draw:name="Text 618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67" table:end-x="0.03mm" table:end-y="2.66mm" draw:z-index="331" draw:name="Text 619" draw:style-name="gr36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4" office:value-type="string" calcext:value-type="string">
            <text:p>明潭水庫<text:span text:style-name="T6">            Mingtan </text:span></text:p>
            <draw:custom-shape table:end-cell-address="'89年以後 '.B68" table:end-x="10.35mm" table:end-y="0.53mm" draw:z-index="150" draw:name="Text 184" draw:style-name="gr47" draw:text-style-name="P2" svg:width="19.62mm" svg:height="6.08mm" svg:x="51.58mm" svg:y="0.8mm">
              <text:p text:style-name="P1"><text:span text:style-name="T3">註</text:span><text:span text:style-name="T4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35660" calcext:value-type="float">
            <text:p><text:s/>35,660.0 </text:p>
          </table:table-cell>
          <table:table-cell table:style-name="ce36" table:formula="of:=SUM([.E67:.G67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text:s/></text:p>
            <draw:custom-shape table:end-cell-address="'89年以後 '.H68" table:end-x="15.38mm" table:end-y="2.66mm" draw:z-index="332" draw:name="Text 621" draw:style-name="gr48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89年以後 '.I68" table:end-x="15.37mm" table:end-y="2.66mm" draw:z-index="333" draw:name="Text 626" draw:style-name="gr48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89年以後 '.J68" table:end-x="15.38mm" table:end-y="2.66mm" draw:z-index="334" draw:name="Text 627" draw:style-name="gr49" draw:text-style-name="P2" svg:width="9.01mm" svg:height="7.42mm" svg:x="6.3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4" office:value-type="string" calcext:value-type="string">
            <text:p>銃櫃壩<text:span text:style-name="T6">                Tunghuei </text:span></text:p>
            <draw:custom-shape table:end-cell-address="'89年以後 '.B69" table:end-x="10.62mm" table:end-y="0.8mm" draw:z-index="345" draw:name="Text 646" draw:style-name="gr50" draw:text-style-name="P2" svg:width="19.59mm" svg:height="6.08mm" svg:x="51.88mm" svg:y="1.07mm">
              <text:p text:style-name="P1"><text:span text:style-name="T3">註</text:span><text:span text:style-name="T4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46325" calcext:value-type="float">
            <text:p><text:s/>46,325.0 </text:p>
          </table:table-cell>
          <table:table-cell table:style-name="ce36" table:formula="of:=SUM([.E68:.G68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頭社水庫<text:span text:style-name="T6">            Toushih </text:span></text:p>
          </table:table-cell>
          <table:table-cell table:style-name="ce36" office:value-type="float" office:value="103" calcext:value-type="float">
            <text:p><text:s/>103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69:.G69])" office:value-type="float" office:value="0" calcext:value-type="float">
            <text:p><text:s/>- <text:s/></text:p>
            <draw:custom-shape table:end-cell-address="'89年以後 '.D70" table:end-x="15.37mm" table:end-y="2.66mm" draw:z-index="4" draw:name="Text 1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0" table:end-x="15.37mm" table:end-y="2.66mm" draw:z-index="7" draw:name="Text 2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0" table:end-x="15.37mm" table:end-y="2.66mm" draw:z-index="8" draw:name="Text 2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03" calcext:value-type="float">
            <text:p><text:s/>103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6.17" calcext:value-type="float">
            <text:p><text:s/>26.2 </text:p>
          </table:table-cell>
          <table:table-cell table:style-name="ce79" office:value-type="float" office:value="668" calcext:value-type="float">
            <text:p><text:s/>668.00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集集攔河堰<text:span text:style-name="T6">        Jiji </text:span></text:p>
          </table:table-cell>
          <table:table-cell table:style-name="ce36" office:value-type="float" office:value="697142.52" calcext:value-type="float">
            <text:p><text:s/>697,142.5 </text:p>
            <draw:custom-shape table:end-cell-address="'89年以後 '.B71" table:end-x="15.37mm" table:end-y="2.66mm" draw:z-index="125" draw:name="Text 140" draw:style-name="gr52" draw:text-style-name="P2" svg:width="12.46mm" svg:height="7.94mm" svg:x="2.9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89年以後 '.I72" table:end-x="4.28mm" table:end-y="0.53mm" draw:z-index="17" draw:name="Text 30" draw:style-name="gr53" draw:text-style-name="P2" svg:width="137.62mm" svg:height="7.94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SUM([.E70:.G70])" office:value-type="float" office:value="222672.48" calcext:value-type="float">
            <text:p><text:s/>222,672.5 </text:p>
            <draw:custom-shape table:end-cell-address="'89年以後 '.D71" table:end-x="15.37mm" table:end-y="2.66mm" draw:z-index="3" draw:name="Text 16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5.37mm" table:end-y="2.66mm" draw:z-index="5" draw:name="Text 1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5.37mm" table:end-y="2.66mm" draw:z-index="6" draw:name="Text 19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5.37mm" table:end-y="2.66mm" draw:z-index="9" draw:name="Text 2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5.37mm" table:end-y="2.66mm" draw:z-index="10" draw:name="Text 2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5.37mm" table:end-y="2.66mm" draw:z-index="11" draw:name="Text 2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5.37mm" table:end-y="2.66mm" draw:z-index="12" draw:name="Text 2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1" table:end-x="13.24mm" table:end-y="2.66mm" draw:z-index="13" draw:name="Text 26" draw:style-name="gr55" draw:text-style-name="P2" svg:width="11.64mm" svg:height="7.42mm" svg:x="1.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10831.92" calcext:value-type="float">
            <text:p><text:s/>210,831.9 </text:p>
          </table:table-cell>
          <table:table-cell table:style-name="ce36" office:value-type="float" office:value="914.05" calcext:value-type="float">
            <text:p><text:s/>914.1 </text:p>
          </table:table-cell>
          <table:table-cell table:style-name="ce36" office:value-type="float" office:value="10926.51" calcext:value-type="float">
            <text:p><text:s/>10,926.5 </text:p>
          </table:table-cell>
          <table:table-cell table:style-name="ce36" office:value-type="float" office:value="18920.46" calcext:value-type="float">
            <text:p><text:s/>18,920.5 </text:p>
          </table:table-cell>
          <table:table-cell table:style-name="ce36" office:value-type="float" office:value="455630.21" calcext:value-type="float">
            <text:p><text:s/>455,630.2 </text:p>
          </table:table-cell>
          <table:table-cell table:style-name="ce36" table:formula="of:=-69.47" office:value-type="float" office:value="-69.47" calcext:value-type="float">
            <text:p>-69.5 </text:p>
          </table:table-cell>
          <table:table-cell table:style-name="ce36" office:value-type="float" office:value="8.44" calcext:value-type="float">
            <text:p><text:s/>8.4 </text:p>
          </table:table-cell>
          <table:table-cell table:style-name="ce79" office:value-type="float" office:value="208.43" calcext:value-type="float">
            <text:p><text:s/>208.43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內埔子水庫<text:span text:style-name="T6">        Neipuzih </text:span></text:p>
          </table:table-cell>
          <table:table-cell table:style-name="ce36" office:value-type="float" office:value="108.7" calcext:value-type="float">
            <text:p><text:s/>108.7 </text:p>
            <draw:custom-shape table:end-cell-address="'89年以後 '.B71" table:end-x="19.62mm" table:end-y="6.36mm" draw:z-index="126" draw:name="Text 141" draw:style-name="gr56" draw:text-style-name="P2" svg:width="15.37mm" svg:height="4.77mm" svg:x="4.2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1:.G71])" office:value-type="float" office:value="54.3" calcext:value-type="float">
            <text:p><text:s/>54.3 </text:p>
            <draw:custom-shape table:end-cell-address="'89年以後 '.D72" table:end-x="15.37mm" table:end-y="2.66mm" draw:z-index="18" draw:name="Text 3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2" table:end-x="15.37mm" table:end-y="2.66mm" draw:z-index="19" draw:name="Text 32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2" table:end-x="15.37mm" table:end-y="2.66mm" draw:z-index="20" draw:name="Text 3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2" table:end-x="15.37mm" table:end-y="2.66mm" draw:z-index="21" draw:name="Text 3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2" table:end-x="15.37mm" table:end-y="2.66mm" draw:z-index="23" draw:name="Text 3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2" table:end-x="15.37mm" table:end-y="2.66mm" draw:z-index="26" draw:name="Text 3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4.3" calcext:value-type="float">
            <text:p><text:s/>54.3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6.6" calcext:value-type="float">
            <text:p><text:s/>46.6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66.6" calcext:value-type="float">
            <text:p><text:s/>66.6 </text:p>
          </table:table-cell>
          <table:table-cell table:style-name="ce79" office:value-type="float" office:value="59.66" calcext:value-type="float">
            <text:p><text:s/>59.66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仁義潭水庫<text:span text:style-name="T6">        Renyitan </text:span></text:p>
          </table:table-cell>
          <table:table-cell table:style-name="ce36" office:value-type="float" office:value="6696.2" calcext:value-type="float">
            <text:p><text:s/>6,696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2:.G72])" office:value-type="float" office:value="6313.8" calcext:value-type="float">
            <text:p><text:s/>6,313.8 </text:p>
            <draw:custom-shape table:end-cell-address="'89年以後 '.D73" table:end-x="15.37mm" table:end-y="2.66mm" draw:z-index="22" draw:name="Text 35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24" draw:name="Text 3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25" draw:name="Text 38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27" draw:name="Text 4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28" draw:name="Text 4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30" draw:name="Text 4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33" draw:name="Text 4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3" table:end-x="15.37mm" table:end-y="2.66mm" draw:z-index="34" draw:name="Text 4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6313.8" calcext:value-type="float">
            <text:p><text:s/>6,313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.5" calcext:value-type="float">
            <text:p><text:s/>1.5 </text:p>
          </table:table-cell>
          <table:table-cell table:style-name="ce36" office:value-type="float" office:value="124.5" calcext:value-type="float">
            <text:p><text:s/>124.5 </text:p>
          </table:table-cell>
          <table:table-cell table:style-name="ce36" office:value-type="float" office:value="140.2" calcext:value-type="float">
            <text:p><text:s/>140.2 </text:p>
          </table:table-cell>
          <table:table-cell table:style-name="ce36" office:value-type="float" office:value="1684.7" calcext:value-type="float">
            <text:p><text:s/>1,684.7 </text:p>
          </table:table-cell>
          <table:table-cell table:style-name="ce79" office:value-type="float" office:value="101.2" calcext:value-type="float">
            <text:p><text:s/>101.20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蘭潭水庫<text:span text:style-name="T6">            Lantan </text:span></text:p>
          </table:table-cell>
          <table:table-cell table:style-name="ce36" office:value-type="float" office:value="2218.3" calcext:value-type="float">
            <text:p><text:s/>2,218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3:.G73])" office:value-type="float" office:value="2201.3" calcext:value-type="float">
            <text:p><text:s/>2,201.3 </text:p>
            <draw:custom-shape table:end-cell-address="'89年以後 '.D75" table:end-x="24.92mm" table:end-y="5.83mm" draw:z-index="15" draw:name="Text 28" draw:style-name="gr57" draw:text-style-name="P2" svg:width="9.55mm" svg:height="14.29mm" svg:x="5.82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D74" table:end-x="15.37mm" table:end-y="2.66mm" draw:z-index="29" draw:name="Text 42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31" draw:name="Text 4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32" draw:name="Text 45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35" draw:name="Text 4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36" draw:name="Text 4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38" draw:name="Text 5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41" draw:name="Text 5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4" table:end-x="15.37mm" table:end-y="2.66mm" draw:z-index="42" draw:name="Text 5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01.3" calcext:value-type="float">
            <text:p><text:s/>2,201.3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30.4" calcext:value-type="float">
            <text:p><text:s/>30.4 </text:p>
            <draw:custom-shape table:end-cell-address="'89年以後 '.P74" table:end-x="11.42mm" table:end-y="3.16mm" draw:z-index="16" draw:name="Text 29" draw:style-name="gr58" draw:text-style-name="P2" svg:width="155.06mm" svg:height="6.6mm" svg:x="-139.69mm" svg:y="-3.6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47.9" calcext:value-type="float">
            <text:p><text:s/>47.9 </text:p>
          </table:table-cell>
          <table:table-cell table:style-name="ce36" office:value-type="float" office:value="592.2" calcext:value-type="float">
            <text:p><text:s/>592.2 </text:p>
          </table:table-cell>
          <table:table-cell table:style-name="ce79" office:value-type="float" office:value="71" calcext:value-type="float">
            <text:p><text:s/>71.00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鹿寮溪水庫<text:span text:style-name="T6">        Luliao River</text:span></text:p>
          </table:table-cell>
          <table:table-cell table:style-name="ce36" office:value-type="float" office:value="2104.5" calcext:value-type="float">
            <text:p><text:s/>2,104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4:.G74])" office:value-type="float" office:value="122.6" calcext:value-type="float">
            <text:p><text:s/>122.6 </text:p>
            <draw:custom-shape table:end-cell-address="'89年以後 '.E77" table:end-x="1.11mm" table:end-y="4.24mm" draw:z-index="14" draw:name="Text 27" draw:style-name="gr59" draw:text-style-name="P2" svg:width="11.67mm" svg:height="19.84mm" svg:x="3.7mm" svg:y="-16.3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D75" table:end-x="15.37mm" table:end-y="2.66mm" draw:z-index="37" draw:name="Text 50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39" draw:name="Text 5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40" draw:name="Text 53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43" draw:name="Text 5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44" draw:name="Text 5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46" draw:name="Text 5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49" draw:name="Text 6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5" table:end-x="15.37mm" table:end-y="2.66mm" draw:z-index="50" draw:name="Text 6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22.6" calcext:value-type="float">
            <text:p><text:s/>122.6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488.5" calcext:value-type="float">
            <text:p><text:s/>488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493" calcext:value-type="float">
            <text:p><text:s/>1,493.0 </text:p>
          </table:table-cell>
          <table:table-cell table:style-name="ce36" office:value-type="float" office:value="114.2" calcext:value-type="float">
            <text:p><text:s/>114.2 </text:p>
            <draw:custom-shape table:end-cell-address="'89年以後 '.K75" table:end-x="16.97mm" table:end-y="3.45mm" draw:z-index="127" draw:name="Text 142" draw:style-name="gr60" draw:text-style-name="P2" svg:width="8.76mm" svg:height="7.69mm" svg:x="8.21mm" svg:y="2.1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float" office:value="72.5" calcext:value-type="float">
            <text:p><text:s/>72.50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白河水庫<text:span text:style-name="T6">            Beihe </text:span></text:p>
          </table:table-cell>
          <table:table-cell table:style-name="ce36" office:value-type="float" office:value="8325.4" calcext:value-type="float">
            <text:p><text:s/>8,325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5:.G75])" office:value-type="float" office:value="2619.4" calcext:value-type="float">
            <text:p><text:s/>2,619.4 </text:p>
            <draw:custom-shape table:end-cell-address="'89年以後 '.D76" table:end-x="15.37mm" table:end-y="2.66mm" draw:z-index="45" draw:name="Text 58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6" table:end-x="15.37mm" table:end-y="2.66mm" draw:z-index="47" draw:name="Text 6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6" table:end-x="15.37mm" table:end-y="2.66mm" draw:z-index="48" draw:name="Text 61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6" table:end-x="15.37mm" table:end-y="2.66mm" draw:z-index="51" draw:name="Text 6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6" table:end-x="15.37mm" table:end-y="2.66mm" draw:z-index="52" draw:name="Text 6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524.8" calcext:value-type="float">
            <text:p><text:s/>2,524.8 </text:p>
          </table:table-cell>
          <table:table-cell table:style-name="ce36" office:value-type="float" office:value="69.4" calcext:value-type="float">
            <text:p><text:s/>69.4 </text:p>
          </table:table-cell>
          <table:table-cell table:style-name="ce36" office:value-type="float" office:value="25.2" calcext:value-type="float">
            <text:p><text:s/>25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5507.4" calcext:value-type="float">
            <text:p><text:s/>5,507.4 </text:p>
          </table:table-cell>
          <table:table-cell table:style-name="ce36" office:value-type="float" office:value="93.6" calcext:value-type="float">
            <text:p><text:s/>93.6 </text:p>
          </table:table-cell>
          <table:table-cell table:style-name="ce36" office:value-type="float" office:value="732" calcext:value-type="float">
            <text:p><text:s/>732.0 </text:p>
          </table:table-cell>
          <table:table-cell table:style-name="ce79" office:value-type="float" office:value="106.76" calcext:value-type="float">
            <text:p><text:s/>106.76 </text:p>
          </table:table-cell>
          <table:table-cell table:style-name="ce85" table:number-columns-repeated="18"/>
          <table:table-cell table:number-columns-repeated="994"/>
        </table:table-row>
        <table:table-row table:style-name="ro11">
          <table:table-cell table:style-name="ce15" office:value-type="string" calcext:value-type="string">
            <text:p>尖山埤水庫<text:span text:style-name="T6">        Jianshanpi </text:span></text:p>
          </table:table-cell>
          <table:table-cell table:style-name="ce36" office:value-type="float" office:value="2506.8" calcext:value-type="float">
            <text:p><text:s/>2,506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6:.G76])" office:value-type="float" office:value="0" calcext:value-type="float">
            <text:p><text:s/>- <text:s/></text:p>
            <draw:custom-shape table:end-cell-address="'89年以後 '.D77" table:end-x="15.37mm" table:end-y="2.66mm" draw:z-index="53" draw:name="Text 66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54" draw:name="Text 6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55" draw:name="Text 68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56" draw:name="Text 6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57" draw:name="Text 7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59" draw:name="Text 7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62" draw:name="Text 7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7" table:end-x="15.37mm" table:end-y="2.66mm" draw:z-index="63" draw:name="Text 7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471.6" calcext:value-type="float">
            <text:p><text:s/>2,471.6 </text:p>
          </table:table-cell>
          <table:table-cell table:style-name="ce36" office:value-type="float" office:value="51.2" calcext:value-type="float">
            <text:p><text:s/>51.2 </text:p>
          </table:table-cell>
          <table:table-cell table:style-name="ce36" office:value-type="float" office:value="139.6" calcext:value-type="float">
            <text:p><text:s/>139.6 </text:p>
          </table:table-cell>
          <table:table-cell table:style-name="ce79" office:value-type="float" office:value="41.74" calcext:value-type="float">
            <text:p><text:s/>41.74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德元埤水庫<text:span text:style-name="T6">        Deyuanpi </text:span></text:p>
          </table:table-cell>
          <table:table-cell table:style-name="ce36" office:value-type="float" office:value="2114.7" calcext:value-type="float">
            <text:p><text:s/>2,114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77:.G77])" office:value-type="float" office:value="942.8" calcext:value-type="float">
            <text:p><text:s/>942.8 </text:p>
            <draw:custom-shape table:end-cell-address="'89年以後 '.D78" table:end-x="15.37mm" table:end-y="2.66mm" draw:z-index="58" draw:name="Text 71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0" draw:name="Text 7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1" draw:name="Text 74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4" draw:name="Text 7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5" draw:name="Text 7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6" draw:name="Text 79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7" draw:name="Text 8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8" draw:name="Text 81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69" draw:name="Text 8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70" draw:name="Text 8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72" draw:name="Text 8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75" draw:name="Text 8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8" table:end-x="15.37mm" table:end-y="2.66mm" draw:z-index="76" draw:name="Text 8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942.8" calcext:value-type="float">
            <text:p><text:s/>942.8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223.4" calcext:value-type="float">
            <text:p><text:s/>1,223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95.4" calcext:value-type="float">
            <text:p><text:s/>95.4 </text:p>
          </table:table-cell>
          <table:table-cell table:style-name="ce79" office:value-type="float" office:value="13.05" calcext:value-type="float">
            <text:p><text:s/>13.05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烏山頭水庫<text:span text:style-name="T6">        Wushantou </text:span></text:p>
          </table:table-cell>
          <table:table-cell table:style-name="ce36" office:value-type="float" office:value="68285.7" calcext:value-type="float">
            <text:p><text:s/>68,285.7 </text:p>
          </table:table-cell>
          <table:table-cell table:style-name="ce36" office:value-type="float" office:value="55355.5" calcext:value-type="float">
            <text:p><text:s/>55,355.5 </text:p>
          </table:table-cell>
          <table:table-cell table:style-name="ce36" table:formula="of:=SUM([.E78:.G78])" office:value-type="float" office:value="81782" calcext:value-type="float">
            <text:p><text:s/>81,782.0 </text:p>
            <draw:custom-shape table:end-cell-address="'89年以後 '.D79" table:end-x="15.37mm" table:end-y="2.66mm" draw:z-index="71" draw:name="Text 84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9" table:end-x="15.37mm" table:end-y="2.66mm" draw:z-index="73" draw:name="Text 8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9" table:end-x="15.37mm" table:end-y="2.66mm" draw:z-index="74" draw:name="Text 87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9" table:end-x="15.37mm" table:end-y="2.66mm" draw:z-index="77" draw:name="Text 9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79" table:end-x="15.37mm" table:end-y="2.66mm" draw:z-index="78" draw:name="Text 9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4441.8" calcext:value-type="float">
            <text:p><text:s/>64,441.8 </text:p>
          </table:table-cell>
          <table:table-cell table:style-name="ce36" office:value-type="float" office:value="14350.4" calcext:value-type="float">
            <text:p><text:s/>14,350.4 </text:p>
          </table:table-cell>
          <table:table-cell table:style-name="ce36" office:value-type="float" office:value="2989.8" calcext:value-type="float">
            <text:p><text:s/>2,989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3811" calcext:value-type="float">
            <text:p><text:s/>3,811.0 </text:p>
          </table:table-cell>
          <table:table-cell table:style-name="ce36" office:value-type="float" office:value="-16043.3" calcext:value-type="float">
            <text:p>-16,043.3 </text:p>
            <draw:custom-shape table:end-cell-address="'89年以後 '.K79" table:end-x="16.69mm" table:end-y="2.39mm" draw:z-index="352" draw:name="Text 681" draw:style-name="gr61" draw:text-style-name="P2" svg:width="18.27mm" svg:height="6.35mm" svg:x="20.65mm" svg:y="2.39mm">
              <text:p text:style-name="P1"><text:span text:style-name="T3">註</text:span><text:span text:style-name="T4">9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277" calcext:value-type="float">
            <text:p><text:s/>5,277.0 </text:p>
          </table:table-cell>
          <table:table-cell table:style-name="ce79" office:value-type="float" office:value="54.41" calcext:value-type="float">
            <text:p><text:s/>54.41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曾文水庫<text:span text:style-name="T6">            Zengwun </text:span></text:p>
          </table:table-cell>
          <table:table-cell table:style-name="ce36" office:value-type="float" office:value="224739" calcext:value-type="float">
            <text:p><text:s/>224,739.0 </text:p>
          </table:table-cell>
          <table:table-cell table:style-name="ce36" office:value-type="float" office:value="98750" calcext:value-type="float">
            <text:p><text:s/>98,750.0 </text:p>
          </table:table-cell>
          <table:table-cell table:style-name="ce36" table:formula="of:=SUM([.E79:.G79])" office:value-type="float" office:value="0" calcext:value-type="float">
            <text:p><text:s/>- <text:s/></text:p>
            <draw:custom-shape table:end-cell-address="'89年以後 '.D80" table:end-x="15.37mm" table:end-y="2.66mm" draw:z-index="79" draw:name="Text 92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0" table:end-x="15.37mm" table:end-y="2.66mm" draw:z-index="80" draw:name="Text 9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0" table:end-x="15.37mm" table:end-y="2.66mm" draw:z-index="81" draw:name="Text 94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0" table:end-x="15.37mm" table:end-y="2.66mm" draw:z-index="82" draw:name="Text 9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0" table:end-x="15.37mm" table:end-y="2.66mm" draw:z-index="83" draw:name="Text 9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0" table:end-x="15.37mm" table:end-y="2.66mm" draw:z-index="85" draw:name="Text 9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0" table:end-x="15.37mm" table:end-y="2.66mm" draw:z-index="88" draw:name="Text 10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5352" calcext:value-type="float">
            <text:p><text:s/>5,352.0 </text:p>
          </table:table-cell>
          <table:table-cell table:style-name="ce36" office:value-type="float" office:value="120332" calcext:value-type="float">
            <text:p><text:s/>120,332.0 </text:p>
          </table:table-cell>
          <table:table-cell table:style-name="ce36" office:value-type="float" office:value="482.4" calcext:value-type="float">
            <text:p><text:s/>482.4 </text:p>
          </table:table-cell>
          <table:table-cell table:style-name="ce36" office:value-type="float" office:value="43134" calcext:value-type="float">
            <text:p><text:s/>43,134.0 </text:p>
          </table:table-cell>
          <table:table-cell table:style-name="ce79" office:value-type="float" office:value="216.04" calcext:value-type="float">
            <text:p><text:s/>216.04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南化水庫<text:span text:style-name="T6">            Nanhua </text:span></text:p>
            <draw:custom-shape table:end-cell-address="'89年以後 '.B81" table:end-x="9.81mm" table:end-y="1.07mm" draw:z-index="344" draw:name="Text 643" draw:style-name="gr62" draw:text-style-name="P2" svg:width="18.24mm" svg:height="6.35mm" svg:x="52.42mm" svg:y="1.07mm">
              <text:p text:style-name="P1"><text:span text:style-name="T3">註</text:span><text:span text:style-name="T4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0406.8" calcext:value-type="float">
            <text:p><text:s/>50,406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80:.G80])" office:value-type="float" office:value="22656.9" calcext:value-type="float">
            <text:p><text:s/>22,656.9 </text:p>
            <draw:custom-shape table:end-cell-address="'89年以後 '.D81" table:end-x="15.37mm" table:end-y="2.66mm" draw:z-index="84" draw:name="Text 97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86" draw:name="Text 9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87" draw:name="Text 100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89" draw:name="Text 10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0" draw:name="Text 10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1" draw:name="Text 105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2" draw:name="Text 10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3" draw:name="Text 107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4" draw:name="Text 10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5" draw:name="Text 109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97" draw:name="Text 11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100" draw:name="Text 11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1" table:end-x="15.37mm" table:end-y="2.66mm" draw:z-index="101" draw:name="Text 11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656.9" calcext:value-type="float">
            <text:p><text:s/>22,656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8767.1" calcext:value-type="float">
            <text:p><text:s/>28,767.1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9660.6" calcext:value-type="float">
            <text:p><text:s/>9,660.6 </text:p>
          </table:table-cell>
          <table:table-cell table:style-name="ce79" office:value-type="float" office:value="172.3" calcext:value-type="float">
            <text:p><text:s/>172.30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甲仙攔河堰<text:span text:style-name="T6">        Jiasian </text:span></text:p>
            <draw:custom-shape table:end-cell-address="'89年以後 '.B82" table:end-x="2.66mm" table:end-y="3.18mm" draw:z-index="336" draw:name="Text 632" draw:style-name="gr63" draw:text-style-name="P2" svg:width="13.77mm" svg:height="7.42mm" svg:x="49.74mm" svg:y="2.11mm">
              <text:p text:style-name="P1"><text:span text:style-name="T3">註</text:span><text:span text:style-name="T4">1</text:span><text:span text:style-name="T3">、</text:span><text:span text:style-name="T4">6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81:.G81])" office:value-type="float" office:value="0" calcext:value-type="float">
            <text:p><text:s/>- <text:s/></text:p>
            <draw:custom-shape table:end-cell-address="'89年以後 '.D82" table:end-x="15.37mm" table:end-y="2.66mm" draw:z-index="96" draw:name="Text 110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2" table:end-x="15.37mm" table:end-y="2.66mm" draw:z-index="98" draw:name="Text 11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2" table:end-x="15.37mm" table:end-y="2.66mm" draw:z-index="99" draw:name="Text 113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2" table:end-x="15.37mm" table:end-y="2.66mm" draw:z-index="102" draw:name="Text 11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2" table:end-x="15.37mm" table:end-y="2.66mm" draw:z-index="103" draw:name="Text 11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582.4804" calcext:value-type="float">
            <text:p><text:s/>4,582.5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鏡面水庫<text:span text:style-name="T6">            Jingmien </text:span></text:p>
          </table:table-cell>
          <table:table-cell table:style-name="ce36" office:value-type="float" office:value="1214.3" calcext:value-type="float">
            <text:p><text:s/>1,214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82:.G82])" office:value-type="float" office:value="22.7" calcext:value-type="float">
            <text:p><text:s/>22.7 </text:p>
            <draw:custom-shape table:end-cell-address="'89年以後 '.D83" table:end-x="15.37mm" table:end-y="2.66mm" draw:z-index="104" draw:name="Text 119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05" draw:name="Text 12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06" draw:name="Text 121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07" draw:name="Text 122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08" draw:name="Text 12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09" draw:name="Text 124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0" draw:name="Text 12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1" draw:name="Text 126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2" draw:name="Text 127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3" draw:name="Text 128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5" draw:name="Text 130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8" draw:name="Text 133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3" table:end-x="15.37mm" table:end-y="2.66mm" draw:z-index="119" draw:name="Text 134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.7" calcext:value-type="float">
            <text:p><text:s/>22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110.1" calcext:value-type="float">
            <text:p><text:s/>1,110.1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office:value-type="float" office:value="81.5" calcext:value-type="float">
            <text:p><text:s/>81.5 </text:p>
          </table:table-cell>
          <table:table-cell table:style-name="ce79" office:value-type="float" office:value="141.4" calcext:value-type="float">
            <text:p><text:s/>141.40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玉峰堰<text:span text:style-name="T6">                Yufong </text:span></text:p>
            <draw:custom-shape table:end-cell-address="'89年以後 '.B83" table:end-x="4.52mm" table:end-y="6.36mm" draw:z-index="335" draw:name="Text 628" draw:style-name="gr64" draw:text-style-name="P2" svg:width="37.85mm" svg:height="5.04mm" svg:x="27.52mm" svg:y="1.32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343.6" calcext:value-type="float">
            <text:p><text:s/>1,343.6 </text:p>
            <draw:custom-shape table:end-cell-address="'89年以後 '.B84" table:end-x="15.37mm" table:end-y="2.66mm" draw:z-index="122" draw:name="Text 137" draw:style-name="gr65" draw:text-style-name="P2" svg:width="10.61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83:.G83])" office:value-type="float" office:value="1343.6" calcext:value-type="float">
            <text:p><text:s/>1,343.6 </text:p>
            <draw:custom-shape table:end-cell-address="'89年以後 '.D84" table:end-x="15.37mm" table:end-y="2.66mm" draw:z-index="114" draw:name="Text 129" draw:style-name="gr54" draw:text-style-name="P2" svg:width="14.31mm" svg:height="7.94mm" svg:x="1.06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4" table:end-x="15.37mm" table:end-y="2.66mm" draw:z-index="116" draw:name="Text 131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4" table:end-x="15.37mm" table:end-y="2.66mm" draw:z-index="117" draw:name="Text 132" draw:style-name="gr49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4" table:end-x="15.37mm" table:end-y="2.66mm" draw:z-index="120" draw:name="Text 135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4" table:end-x="15.37mm" table:end-y="2.66mm" draw:z-index="121" draw:name="Text 136" draw:style-name="gr5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D84" table:end-x="15.37mm" table:end-y="4.25mm" draw:z-index="123" draw:name="Text 138" draw:style-name="gr66" draw:text-style-name="P2" svg:width="9.82mm" svg:height="10.07mm" svg:x="5.55mm" svg:y="0.5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text:s/></text:p>
            <draw:custom-shape table:end-cell-address="'89年以後 '.E84" table:end-x="15.38mm" table:end-y="2.66mm" draw:z-index="124" draw:name="Text 139" draw:style-name="gr67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343.6" calcext:value-type="float">
            <text:p><text:s/>1,343.6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3.6" calcext:value-type="float">
            <text:p><text:s/>13.6 </text:p>
          </table:table-cell>
          <table:table-cell table:style-name="ce79" office:value-type="float" office:value="10.4" calcext:value-type="float">
            <text:p><text:s/>10.40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鹽水埤水庫<text:span text:style-name="T6">        Yanshuipi </text:span></text:p>
          </table:table-cell>
          <table:table-cell table:style-name="ce36" office:value-type="float" office:value="1494.7" calcext:value-type="float">
            <text:p><text:s/>1,494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84:.G84])" office:value-type="float" office:value="27.2" calcext:value-type="float">
            <text:p><text:s/>27.2 </text:p>
          </table:table-cell>
          <table:table-cell table:style-name="ce36" office:value-type="float" office:value="27.2" calcext:value-type="float">
            <text:p><text:s/>27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461" calcext:value-type="float">
            <text:p><text:s/>1,461.0 </text:p>
          </table:table-cell>
          <table:table-cell table:style-name="ce36" office:value-type="float" office:value="3.2" calcext:value-type="float">
            <text:p><text:s/>3.2 </text:p>
          </table:table-cell>
          <table:table-cell table:style-name="ce36" office:value-type="float" office:value="13.6" calcext:value-type="float">
            <text:p><text:s/>13.6 </text:p>
          </table:table-cell>
          <table:table-cell table:style-name="ce79" office:value-type="float" office:value="29.29" calcext:value-type="float">
            <text:p><text:s/>29.29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虎頭埤水庫<text:span text:style-name="T6">         Hutoupi </text:span></text:p>
          </table:table-cell>
          <table:table-cell table:style-name="ce36" office:value-type="float" office:value="1751" calcext:value-type="float">
            <text:p><text:s/>1,751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85:.G85])" office:value-type="float" office:value="83.8" calcext:value-type="float">
            <text:p><text:s/>83.8 </text:p>
          </table:table-cell>
          <table:table-cell table:style-name="ce36" office:value-type="float" office:value="83.8" calcext:value-type="float">
            <text:p><text:s/>83.8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649.1" calcext:value-type="float">
            <text:p><text:s/>1,649.1 </text:p>
          </table:table-cell>
          <table:table-cell table:style-name="ce36" office:value-type="float" office:value="9.7" calcext:value-type="float">
            <text:p><text:s/>9.7 </text:p>
          </table:table-cell>
          <table:table-cell table:style-name="ce36" office:value-type="float" office:value="66.9" calcext:value-type="float">
            <text:p><text:s/>66.9 </text:p>
          </table:table-cell>
          <table:table-cell table:style-name="ce79" office:value-type="float" office:value="36.49" calcext:value-type="float">
            <text:p><text:s/>36.49 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5" office:value-type="string" calcext:value-type="string">
            <text:p>阿公店水庫<text:span text:style-name="T6">         Akungdien </text:span></text:p>
            <draw:custom-shape table:end-cell-address="'89年以後 '.B87" table:end-x="9.81mm" table:end-y="1.07mm" draw:z-index="350" draw:name="Text 679" draw:style-name="gr62" draw:text-style-name="P2" svg:width="18.24mm" svg:height="6.35mm" svg:x="52.42mm" svg:y="1.07mm">
              <text:p text:style-name="P1"><text:span text:style-name="T3">註</text:span><text:span text:style-name="T4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table:formula="of:=SUM([.E86:.G86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85" table:number-columns-repeated="20"/>
          <table:table-cell table:number-columns-repeated="992"/>
        </table:table-row>
        <table:table-row table:style-name="ro11">
          <table:table-cell table:style-name="ce16" office:value-type="string" calcext:value-type="string">
            <text:p>觀音湖水庫<text:span text:style-name="T6">         Guanyin Lake </text:span></text:p>
          </table:table-cell>
          <table:table-cell table:style-name="ce37" office:value-type="float" office:value="143.1" calcext:value-type="float">
            <text:p><text:s/>143.1 </text:p>
          </table:table-cell>
          <table:table-cell table:style-name="ce37" office:value-type="float" office:value="0" calcext:value-type="float">
            <text:p><text:s/>- <text:s/></text:p>
          </table:table-cell>
          <table:table-cell table:style-name="ce37" table:formula="of:=SUM([.E87:.G87])" office:value-type="float" office:value="72.7" calcext:value-type="float">
            <text:p><text:s/>72.7 </text:p>
          </table:table-cell>
          <table:table-cell table:style-name="ce37" office:value-type="float" office:value="72.7" calcext:value-type="float">
            <text:p><text:s/>72.7 </text:p>
          </table:table-cell>
          <table:table-cell table:number-columns-repeated="3" table:style-name="ce37" office:value-type="float" office:value="0" calcext:value-type="float">
            <text:p><text:s/>- <text:s/></text:p>
          </table:table-cell>
          <table:table-cell table:style-name="ce37" office:value-type="float" office:value="71.6" calcext:value-type="float">
            <text:p><text:s/>71.6 </text:p>
          </table:table-cell>
          <table:table-cell table:style-name="ce37" office:value-type="float" office:value="0" calcext:value-type="float">
            <text:p><text:s/>- <text:s/></text:p>
          </table:table-cell>
          <table:table-cell table:style-name="ce37" office:value-type="float" office:value="40.9" calcext:value-type="float">
            <text:p><text:s/>40.9 </text:p>
          </table:table-cell>
          <table:table-cell table:style-name="ce80" office:value-type="float" office:value="36.32" calcext:value-type="float">
            <text:p><text:s/>36.32 </text:p>
          </table:table-cell>
          <table:table-cell table:style-name="ce85"/>
          <table:table-cell table:number-columns-repeated="1011"/>
        </table:table-row>
        <table:table-row table:style-name="ro15">
          <table:table-cell table:style-name="ce13" office:value-type="string" calcext:value-type="string" table:number-columns-spanned="5" table:number-rows-spanned="1">
            <text:p><text:s/>表6 <text:s/>水 庫 營 運 概 況 (續3)</text:p>
          </table:table-cell>
          <table:covered-table-cell table:number-columns-repeated="4" table:style-name="ce13"/>
          <table:table-cell table:style-name="ce13" table:number-columns-repeated="3"/>
          <table:table-cell table:style-name="ce63" office:value-type="string" calcext:value-type="string">
            <text:p>Table 6. General Status of Reservoir Operation (Cont.3)</text:p>
          </table:table-cell>
          <table:table-cell table:style-name="ce63" table:number-columns-repeated="6"/>
          <table:table-cell table:number-columns-repeated="1009"/>
        </table:table-row>
        <table:table-row table:style-name="ro16">
          <table:table-cell table:style-name="ce2" office:value-type="string" calcext:value-type="string">
            <text:p><text:s/></text:p>
          </table:table-cell>
          <table:table-cell table:style-name="ce26" table:number-columns-repeated="2"/>
          <table:table-cell table:style-name="ce48" office:value-type="string" calcext:value-type="string" table:number-columns-spanned="2" table:number-rows-spanned="1">
            <text:p> <text:span text:style-name="T9">單位：萬立方公尺</text:span></text:p>
          </table:table-cell>
          <table:covered-table-cell table:style-name="ce53"/>
          <table:table-cell table:style-name="ce2" table:number-columns-repeated="5"/>
          <table:table-cell table:style-name="ce67" office:value-type="string" calcext:value-type="string" table:number-columns-spanned="2" table:number-rows-spanned="1">
            <text:p>Unit :<text:span text:style-name="T10">10</text:span><text:span text:style-name="T11"> </text:span><text:span text:style-name="T12">4 </text:span><text:span text:style-name="T13">M</text:span><text:span text:style-name="T14"> </text:span><text:span text:style-name="T15">3</text:span></text:p>
          </table:table-cell>
          <table:covered-table-cell table:style-name="ce77"/>
          <table:table-cell table:number-columns-repeated="1012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7" office:value-type="string" calcext:value-type="string">
            <text:p>進水量</text:p>
          </table:table-cell>
          <table:table-cell table:style-name="ce27" office:value-type="string" calcext:value-type="string">
            <text:p>發電水量</text:p>
          </table:table-cell>
          <table:table-cell table:style-name="ce49"/>
          <table:table-cell table:style-name="ce54" office:value-type="string" calcext:value-type="string">
            <text:p>各標</text:p>
          </table:table-cell>
          <table:table-cell table:style-name="ce60" office:value-type="string" calcext:value-type="string" table:number-columns-spanned="2" table:number-rows-spanned="1">
            <text:p>的用水</text:p>
          </table:table-cell>
          <table:covered-table-cell table:style-name="ce60"/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洩 洪 量</text:p>
          </table:table-cell>
          <table:table-cell table:style-name="ce28" office:value-type="string" calcext:value-type="string">
            <text:p>損耗水量</text:p>
          </table:table-cell>
          <table:table-cell table:style-name="ce68" office:value-type="string" calcext:value-type="string" table:number-columns-spanned="2" table:number-rows-spanned="1">
            <text:p>年 底 水 庫 水 量</text:p>
          </table:table-cell>
          <table:covered-table-cell table:style-name="ce78"/>
          <table:table-cell table:number-columns-repeated="1012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7" table:number-columns-repeated="2"/>
          <table:table-cell table:style-name="ce5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5"/>
          <table:covered-table-cell table:style-name="ce44"/>
          <table:table-cell table:style-name="ce27"/>
          <table:table-cell table:style-name="ce51" table:number-columns-repeated="2"/>
          <table:table-cell table:style-name="ce55" office:value-type="string" calcext:value-type="string" table:number-columns-spanned="2" table:number-rows-spanned="1">
            <text:p>End of the Year</text:p>
          </table:table-cell>
          <table:covered-table-cell table:style-name="ce55"/>
          <table:table-cell table:number-columns-repeated="1012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/>
          <table:table-cell table:style-name="ce28" office:value-type="string" calcext:value-type="string">
            <text:p>Water Used </text:p>
          </table:table-cell>
          <table:table-cell table:style-name="ce28" office:value-type="string" calcext:value-type="string">
            <text:p>合 <text:s text:c="2"/>計 </text:p>
          </table:table-cell>
          <table:table-cell table:style-name="ce27" office:value-type="string" calcext:value-type="string">
            <text:p>農業給水</text:p>
          </table:table-cell>
          <table:table-cell table:style-name="ce27" office:value-type="string" calcext:value-type="string">
            <text:p>生活用水</text:p>
          </table:table-cell>
          <table:table-cell table:style-name="ce27" office:value-type="string" calcext:value-type="string">
            <text:p>工業用水</text:p>
          </table:table-cell>
          <table:table-cell table:style-name="ce28"/>
          <table:table-cell/>
          <table:table-cell table:style-name="ce28"/>
          <table:table-cell table:style-name="ce27" office:value-type="string" calcext:value-type="string">
            <text:p>存 水 量</text:p>
          </table:table-cell>
          <table:table-cell table:style-name="ce42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5">
          <table:table-cell/>
          <table:table-cell table:style-name="ce28"/>
          <table:table-cell table:style-name="ce27" office:value-type="string" calcext:value-type="string">
            <text:p><text:s/>for Power </text:p>
          </table:table-cell>
          <table:table-cell table:style-name="ce51"/>
          <table:table-cell table:number-columns-repeated="2" table:style-name="ce27" office:value-type="string" calcext:value-type="string">
            <text:p>For</text:p>
          </table:table-cell>
          <table:table-cell table:style-name="ce28" office:value-type="string" calcext:value-type="string">
            <text:p>For </text:p>
          </table:table-cell>
          <table:table-cell table:style-name="ce43" office:value-type="string" calcext:value-type="string">
            <text:p>Others</text:p>
          </table:table-cell>
          <table:table-cell table:style-name="ce27" office:value-type="string" calcext:value-type="string">
            <text:p>Spilling</text:p>
          </table:table-cell>
          <table:table-cell table:style-name="ce65" office:value-type="string" calcext:value-type="string">
            <text:p>Loss of Water</text:p>
          </table:table-cell>
          <table:table-cell table:style-name="ce51"/>
          <table:table-cell table:style-name="ce42" office:value-type="string" calcext:value-type="string">
            <text:p>(公尺)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7" office:value-type="string" calcext:value-type="string">
            <text:p>Inflow</text:p>
          </table:table-cell>
          <table:table-cell table:style-name="ce43" office:value-type="string" calcext:value-type="string">
            <text:p>Generation</text:p>
          </table:table-cell>
          <table:table-cell table:style-name="ce28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Water</text:p>
          </table:table-cell>
          <table:table-cell table:style-name="ce43"/>
          <table:table-cell table:style-name="ce43" office:value-type="string" calcext:value-type="string">
            <text:p>Flood</text:p>
          </table:table-cell>
          <table:table-cell table:style-name="ce65"/>
          <table:table-cell table:style-name="ce27" office:value-type="string" calcext:value-type="string">
            <text:p>Storaged</text:p>
          </table:table-cell>
          <table:table-cell table:style-name="ce42" office:value-type="string" calcext:value-type="string">
            <text:p>Water Level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44"/>
          <table:table-cell table:style-name="ce52"/>
          <table:table-cell table:style-name="ce56" office:value-type="string" calcext:value-type="string">
            <text:p>Irriga<text:span text:style-name="T9">tion</text:span></text:p>
          </table:table-cell>
          <table:table-cell table:style-name="ce56" office:value-type="string" calcext:value-type="string">
            <text:p>Supply</text:p>
          </table:table-cell>
          <table:table-cell table:style-name="ce50" office:value-type="string" calcext:value-type="string">
            <text:p>Industrial</text:p>
          </table:table-cell>
          <table:table-cell table:style-name="ce7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55" office:value-type="string" calcext:value-type="string">
            <text:p>(EL.M)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35"/>
          <table:table-cell table:style-name="ce42"/>
          <table:table-cell table:style-name="ce35"/>
          <table:table-cell table:style-name="ce57" table:number-columns-repeated="3"/>
          <table:table-cell table:style-name="ce35"/>
          <table:table-cell table:style-name="ce42" table:number-columns-repeated="2"/>
          <table:table-cell table:style-name="ce35"/>
          <table:table-cell table:style-name="ce42"/>
          <table:table-cell table:number-columns-repeated="1012"/>
        </table:table-row>
        <table:table-row table:style-name="ro17">
          <table:table-cell table:style-name="ce14" office:value-type="string" calcext:value-type="string">
            <text:p>澄清湖水庫<text:span text:style-name="T6">         Chengchinghu </text:span></text:p>
          </table:table-cell>
          <table:table-cell table:style-name="ce38" office:value-type="float" office:value="13473.4" calcext:value-type="float">
            <text:p><text:s/>13,473.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E97:.G97])" office:value-type="float" office:value="13119.2" calcext:value-type="float">
            <text:p><text:s/>13,119.20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38" office:value-type="float" office:value="13083.2" calcext:value-type="float">
            <text:p><text:s/>13,083.2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69" office:value-type="float" office:value="474.7" calcext:value-type="float">
            <text:p><text:s/>474.7 </text:p>
          </table:table-cell>
          <table:table-cell table:style-name="ce38" office:value-type="float" office:value="17.9" calcext:value-type="float">
            <text:p><text:s/>17.90 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鳳山水庫<text:span text:style-name="T6">             Fongshan </text:span></text:p>
            <draw:custom-shape table:end-cell-address="'89年以後 '.B99" table:end-x="14.06mm" table:end-y="1.33mm" draw:z-index="343" draw:name="Text 642" draw:style-name="gr68" draw:text-style-name="P2" svg:width="19.58mm" svg:height="5.3mm" svg:x="55.33mm" svg:y="1.85mm">
              <text:p text:style-name="P1"><text:span text:style-name="T3">註</text:span><text:span text:style-name="T4">4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3811.1" calcext:value-type="float">
            <text:p><text:s/>13,811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98:.G98])" office:value-type="float" office:value="13623" calcext:value-type="float">
            <text:p><text:s/>13,623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3623" calcext:value-type="float">
            <text:p><text:s/>13,623.0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2.4" calcext:value-type="float">
            <text:p><text:s/>2.4 </text:p>
          </table:table-cell>
          <table:table-cell table:style-name="ce69" office:value-type="float" office:value="391.7" calcext:value-type="float">
            <text:p><text:s/>391.7 </text:p>
          </table:table-cell>
          <table:table-cell table:style-name="ce81" office:value-type="float" office:value="42.5" calcext:value-type="float">
            <text:p><text:s/>42.50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5" office:value-type="string" calcext:value-type="string">
            <text:p>土壟灣堰<text:span text:style-name="T6">             Tulongwan </text:span></text:p>
            <draw:custom-shape table:end-cell-address="'89年以後 '.B99" table:end-x="13.79mm" table:end-y="5.83mm" draw:z-index="342" draw:name="Text 641" draw:style-name="gr69" draw:text-style-name="P2" svg:width="19.31mm" svg:height="4.75mm" svg:x="55.33mm" svg:y="1.08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3425.1" calcext:value-type="float">
            <text:p><text:s/>3,425.1 </text:p>
          </table:table-cell>
          <table:table-cell table:style-name="ce36" table:formula="of:=SUM([.E99:.G99])" office:value-type="float" office:value="0" calcext:value-type="float">
            <text:p><text:s/>- <text:s/></text:p>
          </table:table-cell>
          <table:table-cell table:number-columns-repeated="6" table:style-name="ce36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4" office:value-type="string" calcext:value-type="string">
            <text:p>中正湖水庫<text:span text:style-name="T6">         Jongieng Lake </text:span></text:p>
          </table:table-cell>
          <table:table-cell table:style-name="ce36" office:value-type="float" office:value="376" calcext:value-type="float">
            <text:p><text:s/>37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0:.G100])" office:value-type="float" office:value="376" calcext:value-type="float">
            <text:p><text:s/>376.0 </text:p>
          </table:table-cell>
          <table:table-cell table:style-name="ce36" office:value-type="float" office:value="376" calcext:value-type="float">
            <text:p><text:s/>376.0 </text:p>
          </table:table-cell>
          <table:table-cell table:number-columns-repeated="5" table:style-name="ce36" office:value-type="float" office:value="0" calcext:value-type="float">
            <text:p><text:s/>- <text:s/></text:p>
          </table:table-cell>
          <table:table-cell table:style-name="ce36" office:value-type="float" office:value="40" calcext:value-type="float">
            <text:p><text:s/>40.0 </text:p>
          </table:table-cell>
          <table:table-cell table:style-name="ce79" office:value-type="float" office:value="51.68" calcext:value-type="float">
            <text:p><text:s/>51.68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5" office:value-type="string" calcext:value-type="string">
            <text:p>隘寮堰<text:span text:style-name="T6">                 Ailiao </text:span></text:p>
          </table:table-cell>
          <table:table-cell table:style-name="ce36" office:value-type="float" office:value="21184" calcext:value-type="float">
            <text:p><text:s/>21,184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1:.G101])" office:value-type="float" office:value="21184" calcext:value-type="float">
            <text:p><text:s/>21,184.0 </text:p>
          </table:table-cell>
          <table:table-cell table:style-name="ce36" office:value-type="float" office:value="21184" calcext:value-type="float">
            <text:p><text:s/>21,184.0 </text:p>
          </table:table-cell>
          <table:table-cell table:number-columns-repeated="5" table:style-name="ce36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5" office:value-type="string" calcext:value-type="string">
            <text:p>高屏溪攔河堰<text:span text:style-name="T6">     Kaopin River</text:span></text:p>
            <draw:custom-shape table:end-cell-address="'89年以後 '.B103" table:end-x="13.79mm" table:end-y="1.85mm" draw:z-index="341" draw:name="Text 640" draw:style-name="gr70" draw:text-style-name="P2" svg:width="19.61mm" svg:height="5.83mm" svg:x="55.03mm" svg:y="1.84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2:.G102])" office:value-type="float" office:value="33025.3" calcext:value-type="float">
            <text:p><text:s/>33,025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33025.3" calcext:value-type="float">
            <text:p><text:s/>33,025.3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21" table:number-columns-repeated="35"/>
          <table:table-cell table:number-columns-repeated="977"/>
        </table:table-row>
        <table:table-row table:style-name="ro18">
          <table:table-cell table:style-name="ce14" office:value-type="string" calcext:value-type="string">
            <text:p>曹公圳攔河堰<text:span text:style-name="T6">     Tsaurgon Gjiunn </text:span></text:p>
            <draw:custom-shape table:end-cell-address="'89年以後 '.B103" table:end-x="14.33mm" table:end-y="8.2mm" draw:z-index="145" draw:name="Text 173" draw:style-name="gr71" draw:text-style-name="P2" svg:width="19.85mm" svg:height="5.29mm" svg:x="55.33mm" svg:y="2.91mm">
              <text:p text:style-name="P1"><text:span text:style-name="T3">註</text:span><text:span text:style-name="T4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3:.G103])" office:value-type="float" office:value="19468.5" calcext:value-type="float">
            <text:p><text:s/>19,468.5 </text:p>
          </table:table-cell>
          <table:table-cell table:style-name="ce36" office:value-type="float" office:value="19468.5" calcext:value-type="float">
            <text:p><text:s/>19,468.5 </text:p>
          </table:table-cell>
          <table:table-cell table:number-columns-repeated="5" table:style-name="ce36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5" office:value-type="string" calcext:value-type="string">
            <text:p>東港溪攔河堰<text:span text:style-name="T6">     Dongkang River</text:span></text:p>
            <draw:custom-shape table:end-cell-address="'89年以後 '.B105" table:end-x="14.06mm" table:end-y="1.33mm" draw:z-index="340" draw:name="Text 639" draw:style-name="gr68" draw:text-style-name="P2" svg:width="19.58mm" svg:height="5.3mm" svg:x="55.33mm" svg:y="1.85mm">
              <text:p text:style-name="P1"><text:span text:style-name="T3">註</text:span><text:span text:style-name="T4">4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4:.G104])" office:value-type="float" office:value="0" calcext:value-type="float">
            <text:p><text:s/>- <text:s/>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81" office:value-type="string" office:string-value="…" calcext:value-type="string">
            <text:p><text:s/>…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5" office:value-type="string" calcext:value-type="string">
            <text:p>牡丹水庫<text:span text:style-name="T6">             Mudan </text:span></text:p>
          </table:table-cell>
          <table:table-cell table:style-name="ce36" office:value-type="float" office:value="24115.289" calcext:value-type="float">
            <text:p><text:s/>24,115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5:.G105])" office:value-type="float" office:value="6943.284" calcext:value-type="float">
            <text:p><text:s/>6,943.3 </text:p>
          </table:table-cell>
          <table:table-cell table:style-name="ce36" office:value-type="float" office:value="4275.404" calcext:value-type="float">
            <text:p><text:s/>4,275.4 </text:p>
          </table:table-cell>
          <table:table-cell table:style-name="ce36" office:value-type="float" office:value="2667.88" calcext:value-type="float">
            <text:p><text:s/>2,667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4014.72" calcext:value-type="float">
            <text:p><text:s/>4,014.7 </text:p>
          </table:table-cell>
          <table:table-cell table:style-name="ce36" office:value-type="float" office:value="13654.4" calcext:value-type="float">
            <text:p><text:s/>13,654.4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889.564" calcext:value-type="float">
            <text:p><text:s/>1,889.6 </text:p>
          </table:table-cell>
          <table:table-cell table:style-name="ce79" office:value-type="float" office:value="133.13" calcext:value-type="float">
            <text:p><text:s/>133.13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5" office:value-type="string" calcext:value-type="string">
            <text:p>龍鑾潭水庫<text:span text:style-name="T6">         Longluantan </text:span></text:p>
          </table:table-cell>
          <table:table-cell table:style-name="ce36" office:value-type="float" office:value="695" calcext:value-type="float">
            <text:p><text:s/>695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6:.G106])" office:value-type="float" office:value="105" calcext:value-type="float">
            <text:p><text:s/>105.0 </text:p>
          </table:table-cell>
          <table:table-cell table:style-name="ce36" office:value-type="float" office:value="105" calcext:value-type="float">
            <text:p><text:s/>105.0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15" calcext:value-type="float">
            <text:p><text:s/>415.0 </text:p>
          </table:table-cell>
          <table:table-cell table:style-name="ce36" office:value-type="float" office:value="170" calcext:value-type="float">
            <text:p><text:s/>170.0 </text:p>
          </table:table-cell>
          <table:table-cell table:style-name="ce36" office:value-type="float" office:value="315" calcext:value-type="float">
            <text:p><text:s/>315.0 </text:p>
          </table:table-cell>
          <table:table-cell table:style-name="ce79" office:value-type="float" office:value="16.2" calcext:value-type="float">
            <text:p><text:s/>16.20 </text:p>
          </table:table-cell>
          <table:table-cell table:style-name="ce21" table:number-columns-repeated="35"/>
          <table:table-cell table:number-columns-repeated="977"/>
        </table:table-row>
        <table:table-row table:style-name="ro17">
          <table:table-cell table:style-name="ce14" office:value-type="string" calcext:value-type="string">
            <text:p>溪畔壩<text:span text:style-name="T6">                 Sipan </text:span></text:p>
          </table:table-cell>
          <table:table-cell table:style-name="ce36" office:value-type="float" office:value="282956" calcext:value-type="float">
            <text:p><text:s/>282,956.0 </text:p>
          </table:table-cell>
          <table:table-cell table:style-name="ce36" office:value-type="float" office:value="66996" calcext:value-type="float">
            <text:p><text:s/>66,996.0 </text:p>
          </table:table-cell>
          <table:table-cell table:style-name="ce36" table:formula="of:=SUM([.E107:.G107])" office:value-type="float" office:value="0" calcext:value-type="float">
            <text:p><text:s/>- <text:s/>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15960" calcext:value-type="float">
            <text:p><text:s/>215,960.0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79" office:value-type="float" office:value="157.5" calcext:value-type="float">
            <text:p><text:s/>157.50 </text:p>
          </table:table-cell>
          <table:table-cell table:style-name="ce21" table:number-columns-repeated="6"/>
          <table:table-cell table:number-columns-repeated="1006"/>
        </table:table-row>
        <table:table-row table:style-name="ro19">
          <table:table-cell table:style-name="ce14" office:value-type="string" calcext:value-type="string">
            <text:p>美崙溪攔河堰<text:span text:style-name="T6">     Meilun River</text:span></text:p>
            <draw:custom-shape table:end-cell-address="'89年以後 '.B108" table:end-x="13.79mm" table:end-y="8.2mm" draw:z-index="146" draw:name="Text 175" draw:style-name="gr72" draw:text-style-name="P2" svg:width="20.14mm" svg:height="5.03mm" svg:x="54.5mm" svg:y="3.17mm">
              <text:p text:style-name="P1"><text:span text:style-name="T3">註</text:span><text:span text:style-name="T4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08:.G108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21" table:number-columns-repeated="6"/>
          <table:table-cell table:number-columns-repeated="1006"/>
        </table:table-row>
        <table:table-row table:style-name="ro17">
          <table:table-cell table:style-name="ce14" office:value-type="string" calcext:value-type="string">
            <text:p>龍溪壩<text:span text:style-name="T6">                 Long River </text:span></text:p>
          </table:table-cell>
          <table:table-cell table:style-name="ce36" office:value-type="float" office:value="53972" calcext:value-type="float">
            <text:p><text:s/>53,972.0 </text:p>
          </table:table-cell>
          <table:table-cell table:style-name="ce36" office:value-type="float" office:value="25654" calcext:value-type="float">
            <text:p><text:s/>25,654.0 </text:p>
          </table:table-cell>
          <table:table-cell table:style-name="ce36" table:formula="of:=SUM([.E109:.G109])" office:value-type="float" office:value="0" calcext:value-type="float">
            <text:p><text:s/>- <text:s/>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8318" calcext:value-type="float">
            <text:p><text:s/>28,318.0 </text:p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79" office:value-type="float" office:value="1276.6" calcext:value-type="float">
            <text:p><text:s/>1,276.60 </text:p>
          </table:table-cell>
          <table:table-cell table:style-name="ce21" table:number-columns-repeated="6"/>
          <table:table-cell table:number-columns-repeated="1006"/>
        </table:table-row>
        <table:table-row table:style-name="ro17">
          <table:table-cell table:style-name="ce14" office:value-type="string" calcext:value-type="string">
            <text:p>龍鳳壩<text:span text:style-name="T6">                 Longfong </text:span></text:p>
            <draw:custom-shape table:end-cell-address="'89年以後 '.B110" table:end-x="13.79mm" table:end-y="5.82mm" draw:z-index="147" draw:name="Text 177" draw:style-name="gr73" draw:text-style-name="P2" svg:width="19.85mm" svg:height="4.75mm" svg:x="54.79mm" svg:y="1.07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3620" calcext:value-type="float">
            <text:p><text:s/>3,620.0 </text:p>
          </table:table-cell>
          <table:table-cell table:style-name="ce36" table:formula="of:=SUM([.E110:.G110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21" table:number-columns-repeated="6"/>
          <table:table-cell table:number-columns-repeated="1006"/>
        </table:table-row>
        <table:table-row table:style-name="ro17">
          <table:table-cell table:style-name="ce14" office:value-type="string" calcext:value-type="string">
            <text:p>木瓜壩<text:span text:style-name="T6">                 Mugua </text:span></text:p>
            <draw:custom-shape table:end-cell-address="'89年以後 '.B112" table:end-x="13.79mm" table:end-y="0.28mm" draw:z-index="148" draw:name="Text 178" draw:style-name="gr74" draw:text-style-name="P2" svg:width="19.85mm" svg:height="5.03mm" svg:x="54.79mm" svg:y="1.07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10861" calcext:value-type="float">
            <text:p><text:s/>10,861.0 </text:p>
          </table:table-cell>
          <table:table-cell table:style-name="ce36" table:formula="of:=SUM([.E111:.G111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378.76" calcext:value-type="float">
            <text:p><text:s/>378.76 </text:p>
          </table:table-cell>
          <table:table-cell table:style-name="ce21" table:number-columns-repeated="6"/>
          <table:table-cell table:number-columns-repeated="1006"/>
        </table:table-row>
        <table:table-row table:style-name="ro17">
          <table:table-cell table:style-name="ce14" office:value-type="string" calcext:value-type="string">
            <text:p>水簾壩<text:span text:style-name="T6">                 Shueilien </text:span></text:p>
            <draw:custom-shape table:end-cell-address="'89年以後 '.B113" table:end-x="13.79mm" table:end-y="0.27mm" draw:z-index="154" draw:name="Text 194" draw:style-name="gr75" draw:text-style-name="P2" svg:width="19.85mm" svg:height="5.02mm" svg:x="54.79mm" svg:y="1.07mm">
              <text:p text:style-name="P1"><text:span text:style-name="T3">註</text:span><text:span text:style-name="T4">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6" office:value-type="float" office:value="39502" calcext:value-type="float">
            <text:p><text:s/>39,502.0 </text:p>
          </table:table-cell>
          <table:table-cell table:style-name="ce36" table:formula="of:=SUM([.E112:.G112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310" calcext:value-type="float">
            <text:p><text:s/>310.00 </text:p>
          </table:table-cell>
          <table:table-cell table:style-name="ce21" table:number-columns-repeated="6"/>
          <table:table-cell table:number-columns-repeated="1006"/>
        </table:table-row>
        <table:table-row table:style-name="ro20">
          <table:table-cell table:style-name="ce14" office:value-type="string" calcext:value-type="string">
            <text:p>卑南上圳攔河堰<text:span text:style-name="T6"> Beinan Creek </text:span></text:p>
          </table:table-cell>
          <table:table-cell table:style-name="ce36" office:value-type="float" office:value="7388" calcext:value-type="float">
            <text:p><text:s/>7,388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3:.G113])" office:value-type="float" office:value="6279.8" calcext:value-type="float">
            <text:p><text:s/>6,279.8 </text:p>
          </table:table-cell>
          <table:table-cell table:style-name="ce36" office:value-type="float" office:value="6279.8" calcext:value-type="float">
            <text:p><text:s/>6,279.8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108.2" calcext:value-type="float">
            <text:p><text:s/>1,108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21" table:number-columns-repeated="6"/>
          <table:table-cell table:number-columns-repeated="1006"/>
        </table:table-row>
        <table:table-row table:style-name="ro20">
          <table:table-cell table:style-name="ce15" office:value-type="string" calcext:value-type="string">
            <text:p>酬勤水庫<text:span text:style-name="T6">             Choucin </text:span></text:p>
          </table:table-cell>
          <table:table-cell table:style-name="ce36" office:value-type="float" office:value="56.7" calcext:value-type="float">
            <text:p><text:s/>56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4:.G114])" office:value-type="float" office:value="39.5" calcext:value-type="float">
            <text:p><text:s/>39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39.5" calcext:value-type="float">
            <text:p><text:s/>39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5" calcext:value-type="float">
            <text:p><text:s/>5.0 </text:p>
          </table:table-cell>
          <table:table-cell table:style-name="ce36" office:value-type="float" office:value="10.2" calcext:value-type="float">
            <text:p><text:s/>10.2 </text:p>
          </table:table-cell>
          <table:table-cell table:style-name="ce36" office:value-type="float" office:value="1.6" calcext:value-type="float">
            <text:p><text:s/>1.6 </text:p>
          </table:table-cell>
          <table:table-cell table:style-name="ce36" office:value-type="float" office:value="4.8" calcext:value-type="float">
            <text:p><text:s/>4.8 </text:p>
          </table:table-cell>
          <table:table-cell table:style-name="ce79" office:value-type="float" office:value="18.4" calcext:value-type="float">
            <text:p><text:s/>18.40 </text:p>
          </table:table-cell>
          <table:table-cell table:style-name="ce21" table:number-columns-repeated="6"/>
          <table:table-cell table:number-columns-repeated="1006"/>
        </table:table-row>
        <table:table-row table:style-name="ro20">
          <table:table-cell table:style-name="ce15" office:value-type="string" calcext:value-type="string">
            <text:p>赤崁地下水庫<text:span text:style-name="T6">     Chihkan</text:span></text:p>
          </table:table-cell>
          <table:table-cell table:style-name="ce36" office:value-type="float" office:value="62.9" calcext:value-type="float">
            <text:p><text:s/>62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5:.G115])" office:value-type="float" office:value="36.8" calcext:value-type="float">
            <text:p><text:s/>36.8 </text:p>
          </table:table-cell>
          <table:table-cell table:style-name="ce36" office:value-type="float" office:value="7.8" calcext:value-type="float">
            <text:p><text:s/>7.8 </text:p>
          </table:table-cell>
          <table:table-cell table:style-name="ce36" office:value-type="float" office:value="29" calcext:value-type="float">
            <text:p><text:s/>29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63.5" calcext:value-type="float">
            <text:p><text:s/>63.5 </text:p>
          </table:table-cell>
          <table:table-cell table:style-name="ce79" office:value-type="float" office:value="2.5" calcext:value-type="float">
            <text:p><text:s/>2.50 </text:p>
          </table:table-cell>
          <table:table-cell table:number-columns-repeated="1012"/>
        </table:table-row>
        <table:table-row table:style-name="ro20">
          <table:table-cell table:style-name="ce15" office:value-type="string" calcext:value-type="string">
            <text:p>成功水庫<text:span text:style-name="T6">             Chenggong </text:span></text:p>
          </table:table-cell>
          <table:table-cell table:style-name="ce36" office:value-type="float" office:value="115.3" calcext:value-type="float">
            <text:p><text:s/>115.3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6:.G116])" office:value-type="float" office:value="154" calcext:value-type="float">
            <text:p><text:s/>154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54" calcext:value-type="float">
            <text:p><text:s/>154.0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0" calcext:value-type="float">
            <text:p><text:s/>10.0 </text:p>
          </table:table-cell>
          <table:table-cell table:style-name="ce36" office:value-type="float" office:value="41.5" calcext:value-type="float">
            <text:p><text:s/>41.5 </text:p>
          </table:table-cell>
          <table:table-cell table:style-name="ce79" office:value-type="float" office:value="6.3" calcext:value-type="float">
            <text:p><text:s/>6.30 </text:p>
          </table:table-cell>
          <table:table-cell table:number-columns-repeated="1012"/>
        </table:table-row>
        <table:table-row table:style-name="ro20">
          <table:table-cell table:style-name="ce15" office:value-type="string" calcext:value-type="string">
            <text:p>興仁水庫<text:span text:style-name="T6">             Singren </text:span></text:p>
          </table:table-cell>
          <table:table-cell table:style-name="ce36" office:value-type="float" office:value="50" calcext:value-type="float">
            <text:p><text:s/>50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7:.G117])" office:value-type="float" office:value="55.2" calcext:value-type="float">
            <text:p><text:s/>55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55.2" calcext:value-type="float">
            <text:p><text:s/>55.2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7.4" calcext:value-type="float">
            <text:p><text:s/>7.4 </text:p>
          </table:table-cell>
          <table:table-cell table:style-name="ce36" office:value-type="float" office:value="35" calcext:value-type="float">
            <text:p><text:s/>35.0 </text:p>
          </table:table-cell>
          <table:table-cell table:style-name="ce79" office:value-type="float" office:value="8.7" calcext:value-type="float">
            <text:p><text:s/>8.70 </text:p>
          </table:table-cell>
          <table:table-cell table:number-columns-repeated="1012"/>
        </table:table-row>
        <table:table-row table:style-name="ro20">
          <table:table-cell table:style-name="ce15" office:value-type="string" calcext:value-type="string">
            <text:p>東衛水庫<text:span text:style-name="T6">             Dongwei </text:span></text:p>
          </table:table-cell>
          <table:table-cell table:style-name="ce36" office:value-type="float" office:value="23.9" calcext:value-type="float">
            <text:p><text:s/>23.9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8:.G118])" office:value-type="float" office:value="22.7" calcext:value-type="float">
            <text:p><text:s/>22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2.7" calcext:value-type="float">
            <text:p><text:s/>22.7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.2" calcext:value-type="float">
            <text:p><text:s/>1.2 </text:p>
          </table:table-cell>
          <table:table-cell table:style-name="ce70" office:value-type="float" office:value="0" calcext:value-type="float">
            <text:p>0.0 </text:p>
          </table:table-cell>
          <table:table-cell table:style-name="ce79" office:value-type="float" office:value="1.9" calcext:value-type="float">
            <text:p><text:s/>1.90 </text:p>
          </table:table-cell>
          <table:table-cell table:number-columns-repeated="1012"/>
        </table:table-row>
        <table:table-row table:style-name="ro20">
          <table:table-cell table:style-name="ce15" office:value-type="string" calcext:value-type="string">
            <text:p>小池水庫<text:span text:style-name="T6">             Siaochin </text:span></text:p>
          </table:table-cell>
          <table:table-cell table:style-name="ce36" office:value-type="float" office:value="22.7" calcext:value-type="float">
            <text:p><text:s/>22.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19:.G119])" office:value-type="float" office:value="7.1" calcext:value-type="float">
            <text:p><text:s/>7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7.1" calcext:value-type="float">
            <text:p><text:s/>7.1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11.6" calcext:value-type="float">
            <text:p><text:s/>11.6 </text:p>
          </table:table-cell>
          <table:table-cell table:style-name="ce70" office:value-type="float" office:value="4.1" calcext:value-type="float">
            <text:p>4.1 </text:p>
          </table:table-cell>
          <table:table-cell table:style-name="ce79" office:value-type="float" office:value="8.8" calcext:value-type="float">
            <text:p><text:s/>8.80 </text:p>
          </table:table-cell>
          <table:table-cell table:number-columns-repeated="1012"/>
        </table:table-row>
        <table:table-row table:style-name="ro20">
          <table:table-cell table:style-name="ce15" office:value-type="string" calcext:value-type="string">
            <text:p>西安水庫<text:span text:style-name="T6">             Si-an </text:span></text:p>
          </table:table-cell>
          <table:table-cell table:style-name="ce36" office:value-type="float" office:value="27.1" calcext:value-type="float">
            <text:p><text:s/>27.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0:.G120])" office:value-type="float" office:value="16.5" calcext:value-type="float">
            <text:p><text:s/>16.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6.5" calcext:value-type="float">
            <text:p><text:s/>16.5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style-name="ce36" office:value-type="float" office:value="4.2" calcext:value-type="float">
            <text:p><text:s/>4.2 </text:p>
          </table:table-cell>
          <table:table-cell table:style-name="ce70" office:value-type="float" office:value="18" calcext:value-type="float">
            <text:p>18.0 </text:p>
          </table:table-cell>
          <table:table-cell table:style-name="ce79" office:value-type="float" office:value="11.6" calcext:value-type="float">
            <text:p><text:s/>11.60 </text:p>
          </table:table-cell>
          <table:table-cell table:number-columns-repeated="1012"/>
        </table:table-row>
        <table:table-row table:style-name="ro20">
          <table:table-cell table:style-name="ce14" office:value-type="string" calcext:value-type="string">
            <text:p>烏溝蓄水塘<text:span text:style-name="T6">         Wugou Pond</text:span></text:p>
          </table:table-cell>
          <table:table-cell table:style-name="ce36" office:value-type="float" office:value="7.2" calcext:value-type="float">
            <text:p><text:s/>7.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1:.G121])" office:value-type="float" office:value="5.8" calcext:value-type="float">
            <text:p><text:s/>5.8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5.8" calcext:value-type="float">
            <text:p><text:s/>5.8 </text:p>
          </table:table-cell>
          <table:table-cell table:number-columns-repeated="3" table:style-name="ce36" office:value-type="float" office:value="0" calcext:value-type="float">
            <text:p><text:s/>- <text:s/></text:p>
          </table:table-cell>
          <table:table-cell table:number-columns-repeated="2" table:style-name="ce36" office:value-type="float" office:value="1.7" calcext:value-type="float">
            <text:p><text:s/>1.7 </text:p>
          </table:table-cell>
          <table:table-cell table:style-name="ce79" office:value-type="float" office:value="5.4" calcext:value-type="float">
            <text:p><text:s/>5.40 </text:p>
          </table:table-cell>
          <table:table-cell table:number-columns-repeated="1012"/>
        </table:table-row>
        <table:table-row table:style-name="ro20">
          <table:table-cell table:style-name="ce14" office:value-type="string" calcext:value-type="string">
            <text:p>七美水庫<text:span text:style-name="T6">             Cimei </text:span></text:p>
          </table:table-cell>
          <table:table-cell table:style-name="ce36" office:value-type="float" office:value="12" calcext:value-type="float">
            <text:p><text:s/>12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2:.G122])" office:value-type="float" office:value="0" calcext:value-type="float">
            <text:p><text:s/>- <text:s/></text:p>
          </table:table-cell>
          <table:table-cell table:number-columns-repeated="5" table:style-name="ce36" office:value-type="float" office:value="0" calcext:value-type="float">
            <text:p><text:s/>- <text:s/></text:p>
          </table:table-cell>
          <table:table-cell table:style-name="ce36" office:value-type="float" office:value="12" calcext:value-type="float">
            <text:p><text:s/>12.0 </text:p>
          </table:table-cell>
          <table:table-cell table:style-name="ce36" office:value-type="float" office:value="13.1" calcext:value-type="float">
            <text:p><text:s/>13.1 </text:p>
          </table:table-cell>
          <table:table-cell table:style-name="ce79" office:value-type="float" office:value="22.7" calcext:value-type="float">
            <text:p><text:s/>22.70 </text:p>
          </table:table-cell>
          <table:table-cell table:number-columns-repeated="1012"/>
        </table:table-row>
        <table:table-row table:style-name="ro20">
          <table:table-cell table:style-name="ce15" office:value-type="string" calcext:value-type="string">
            <text:p>山西水庫<text:span text:style-name="T6">            Shansi </text:span></text:p>
          </table:table-cell>
          <table:table-cell table:style-name="ce36" office:value-type="float" office:value="6" calcext:value-type="float">
            <text:p><text:s/>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3:.G123])" office:value-type="float" office:value="18" calcext:value-type="float">
            <text:p><text:s/>18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8" calcext:value-type="float">
            <text:p><text:s/>18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3" calcext:value-type="float">
            <text:p><text:s/>13.0 </text:p>
          </table:table-cell>
          <table:table-cell table:style-name="ce79" office:value-type="float" office:value="27.7" calcext:value-type="float">
            <text:p><text:s/>27.70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5" office:value-type="string" calcext:value-type="string">
            <text:p>擎天水庫<text:span text:style-name="T6">            Cingtian </text:span></text:p>
          </table:table-cell>
          <table:table-cell table:style-name="ce36" office:value-type="float" office:value="6" calcext:value-type="float">
            <text:p><text:s/>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4:.G124])" office:value-type="float" office:value="0" calcext:value-type="float">
            <text:p><text:s/>- <text:s/></text:p>
          </table:table-cell>
          <table:table-cell table:number-columns-repeated="6" table:style-name="ce36" office:value-type="float" office:value="0" calcext:value-type="float">
            <text:p><text:s/>- <text:s/></text:p>
          </table:table-cell>
          <table:table-cell table:style-name="ce36" office:value-type="float" office:value="15" calcext:value-type="float">
            <text:p><text:s/>15.0 </text:p>
          </table:table-cell>
          <table:table-cell table:style-name="ce79" office:value-type="float" office:value="30.56" calcext:value-type="float">
            <text:p><text:s/>30.56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4" office:value-type="string" calcext:value-type="string">
            <text:p>榮湖<text:span text:style-name="T6">                    Ron Lake</text:span></text:p>
            <draw:custom-shape table:end-cell-address="'89年以後 '.B125" table:end-x="13.79mm" table:end-y="6.04mm" draw:z-index="339" draw:name="Text 638" draw:style-name="gr76" draw:text-style-name="P2" svg:width="21.45mm" svg:height="4.97mm" svg:x="53.19mm" svg:y="1.07mm">
              <text:p text:style-name="P1"><text:span text:style-name="T3">註</text:span><text:span text:style-name="T4">10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66" calcext:value-type="float">
            <text:p><text:s/>6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5:.G125])" office:value-type="float" office:value="49" calcext:value-type="float">
            <text:p><text:s/>49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49" calcext:value-type="float">
            <text:p><text:s/>49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40" calcext:value-type="float">
            <text:p><text:s/>40.0 </text:p>
          </table:table-cell>
          <table:table-cell table:style-name="ce79" office:value-type="float" office:value="5" calcext:value-type="float">
            <text:p><text:s/>5.00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5" office:value-type="string" calcext:value-type="string">
            <text:p>金沙水庫<text:span text:style-name="T6">            Jinsha </text:span></text:p>
          </table:table-cell>
          <table:table-cell table:style-name="ce36" office:value-type="float" office:value="45" calcext:value-type="float">
            <text:p><text:s/>45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6:.G126])" office:value-type="float" office:value="26" calcext:value-type="float">
            <text:p><text:s/>2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6" calcext:value-type="float">
            <text:p><text:s/>26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40" calcext:value-type="float">
            <text:p><text:s/>40.0 </text:p>
          </table:table-cell>
          <table:table-cell table:style-name="ce79" office:value-type="float" office:value="4.2" calcext:value-type="float">
            <text:p><text:s/>4.20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5" office:value-type="string" calcext:value-type="string">
            <text:p>陽明湖<text:span text:style-name="T6">                Yagnmin  Lake </text:span></text:p>
          </table:table-cell>
          <table:table-cell table:style-name="ce36" office:value-type="float" office:value="65" calcext:value-type="float">
            <text:p><text:s/>65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7:.G127])" office:value-type="float" office:value="0" calcext:value-type="float">
            <text:p><text:s/>- <text:s/></text:p>
          </table:table-cell>
          <table:table-cell table:number-columns-repeated="6" table:style-name="ce36" office:value-type="float" office:value="0" calcext:value-type="float">
            <text:p><text:s/>- <text:s/></text:p>
          </table:table-cell>
          <table:table-cell table:style-name="ce36" office:value-type="float" office:value="19" calcext:value-type="float">
            <text:p><text:s/>19.0 </text:p>
          </table:table-cell>
          <table:table-cell table:style-name="ce79" office:value-type="float" office:value="42" calcext:value-type="float">
            <text:p><text:s/>42.00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4" office:value-type="string" calcext:value-type="string">
            <text:p>田浦水庫<text:span text:style-name="T6">            Tianpu </text:span></text:p>
          </table:table-cell>
          <table:table-cell table:style-name="ce36" office:value-type="float" office:value="160" calcext:value-type="float">
            <text:p><text:s/>160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8:.G128])" office:value-type="float" office:value="98" calcext:value-type="float">
            <text:p><text:s/>98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98" calcext:value-type="float">
            <text:p><text:s/>98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47" calcext:value-type="float">
            <text:p><text:s/>47.0 </text:p>
          </table:table-cell>
          <table:table-cell table:style-name="ce79" office:value-type="float" office:value="6.53" calcext:value-type="float">
            <text:p><text:s/>6.53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5" office:value-type="string" calcext:value-type="string">
            <text:p>太湖 <text:s text:c="9"/>Tai Lake </text:p>
          </table:table-cell>
          <table:table-cell table:style-name="ce36" office:value-type="float" office:value="259" calcext:value-type="float">
            <text:p><text:s/>259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29:.G129])" office:value-type="float" office:value="250" calcext:value-type="float">
            <text:p><text:s/>250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50" calcext:value-type="float">
            <text:p><text:s/>250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14" calcext:value-type="float">
            <text:p><text:s/>114.0 </text:p>
          </table:table-cell>
          <table:table-cell table:style-name="ce79" office:value-type="float" office:value="18.96" calcext:value-type="float">
            <text:p><text:s/>18.96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4" office:value-type="string" calcext:value-type="string">
            <text:p>瓊林水庫<text:span text:style-name="T6">            Chongling </text:span></text:p>
            <draw:custom-shape table:end-cell-address="'89年以後 '.B130" table:end-x="13.79mm" table:end-y="6.04mm" draw:z-index="152" draw:name="Text 187" draw:style-name="gr77" draw:text-style-name="P2" svg:width="21.45mm" svg:height="4.71mm" svg:x="53.19mm" svg:y="1.33mm">
              <text:p text:style-name="P1"><text:span text:style-name="T3">註</text:span><text:span text:style-name="T4">1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 table:style-name="ce36" office:value-type="float" office:value="0" calcext:value-type="float">
            <text:p><text:s/>- <text:s/></text:p>
          </table:table-cell>
          <table:table-cell table:style-name="ce36" office:value-type="float" office:value="13" calcext:value-type="float">
            <text:p><text:s/>13.0 </text:p>
          </table:table-cell>
          <table:table-cell table:style-name="ce79" office:value-type="float" office:value="25" calcext:value-type="float">
            <text:p><text:s/>25.00 </text:p>
          </table:table-cell>
          <table:table-cell table:style-name="ce21" table:number-columns-repeated="12"/>
          <table:table-cell table:number-columns-repeated="1000"/>
        </table:table-row>
        <table:table-row table:style-name="ro20">
          <table:table-cell table:style-name="ce17" office:value-type="string" calcext:value-type="string">
            <text:p>蘭湖<text:span text:style-name="T6">                    Lan  Lake</text:span>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7" office:value-type="float" office:value="0" calcext:value-type="float">
            <text:p><text:s/>- <text:s/></text:p>
          </table:table-cell>
          <table:table-cell table:style-name="ce37" table:formula="of:=SUM([.E131:.G131])" office:value-type="float" office:value="16" calcext:value-type="float">
            <text:p><text:s/>16.0 </text:p>
          </table:table-cell>
          <table:table-cell table:style-name="ce37" office:value-type="float" office:value="0" calcext:value-type="float">
            <text:p><text:s/>- <text:s/></text:p>
          </table:table-cell>
          <table:table-cell table:style-name="ce37" office:value-type="float" office:value="16" calcext:value-type="float">
            <text:p><text:s/>16.0 </text:p>
          </table:table-cell>
          <table:table-cell table:number-columns-repeated="4" table:style-name="ce37" office:value-type="float" office:value="0" calcext:value-type="float">
            <text:p><text:s/>- <text:s/></text:p>
          </table:table-cell>
          <table:table-cell table:style-name="ce37" office:value-type="float" office:value="22" calcext:value-type="float">
            <text:p><text:s/>22.0 </text:p>
          </table:table-cell>
          <table:table-cell table:style-name="ce80" office:value-type="float" office:value="26.5" calcext:value-type="float">
            <text:p><text:s/>26.50 </text:p>
          </table:table-cell>
          <table:table-cell table:style-name="ce21" table:number-columns-repeated="12"/>
          <table:table-cell table:number-columns-repeated="1000"/>
        </table:table-row>
        <table:table-row table:style-name="ro21">
          <table:table-cell table:style-name="ce13" office:value-type="string" calcext:value-type="string" table:number-columns-spanned="5" table:number-rows-spanned="1">
            <text:p><text:s/>表6 <text:s text:c="2"/>水 庫 營 運 概 況 (續4完)</text:p>
          </table:table-cell>
          <table:covered-table-cell table:number-columns-repeated="4" table:style-name="ce13"/>
          <table:table-cell table:style-name="ce13" table:number-columns-repeated="3"/>
          <table:table-cell table:style-name="ce63" office:value-type="string" calcext:value-type="string">
            <text:p>Table 6. General Status of Reservoir Operation (Cont'd)</text:p>
          </table:table-cell>
          <table:table-cell table:style-name="ce63" table:number-columns-repeated="6"/>
          <table:table-cell table:style-name="ce57" table:number-columns-repeated="1009"/>
        </table:table-row>
        <table:table-row table:style-name="ro22">
          <table:table-cell table:style-name="ce2" office:value-type="string" calcext:value-type="string">
            <text:p><text:s/></text:p>
          </table:table-cell>
          <table:table-cell table:style-name="ce26"/>
          <table:table-cell table:style-name="ce2"/>
          <table:table-cell table:style-name="ce48" office:value-type="string" calcext:value-type="string" table:number-columns-spanned="2" table:number-rows-spanned="1">
            <text:p> <text:span text:style-name="T9">單位：萬立方公尺</text:span></text:p>
          </table:table-cell>
          <table:covered-table-cell table:style-name="ce48"/>
          <table:table-cell table:style-name="ce26"/>
          <table:table-cell table:style-name="ce2" table:number-columns-repeated="4"/>
          <table:table-cell table:style-name="ce67" office:value-type="string" calcext:value-type="string" table:number-columns-spanned="2" table:number-rows-spanned="1">
            <text:p>Unit :<text:span text:style-name="T10">10</text:span><text:span text:style-name="T11"> </text:span><text:span text:style-name="T12">4 </text:span><text:span text:style-name="T13">M</text:span><text:span text:style-name="T14"> </text:span><text:span text:style-name="T15">3</text:span></text:p>
          </table:table-cell>
          <table:covered-table-cell table:style-name="ce77"/>
          <table:table-cell table:number-columns-repeated="1012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7" office:value-type="string" calcext:value-type="string">
            <text:p>進水量</text:p>
          </table:table-cell>
          <table:table-cell table:style-name="ce27" office:value-type="string" calcext:value-type="string">
            <text:p>發電水量</text:p>
          </table:table-cell>
          <table:table-cell table:style-name="ce49"/>
          <table:table-cell table:style-name="ce54" office:value-type="string" calcext:value-type="string">
            <text:p>各標</text:p>
          </table:table-cell>
          <table:table-cell table:style-name="ce60" office:value-type="string" calcext:value-type="string" table:number-columns-spanned="2" table:number-rows-spanned="1">
            <text:p>的用水</text:p>
          </table:table-cell>
          <table:covered-table-cell table:style-name="ce60"/>
          <table:table-cell table:style-name="ce27" office:value-type="string" calcext:value-type="string">
            <text:p>其他</text:p>
          </table:table-cell>
          <table:table-cell table:style-name="ce27" office:value-type="string" calcext:value-type="string">
            <text:p>洩 洪 量</text:p>
          </table:table-cell>
          <table:table-cell table:style-name="ce28" office:value-type="string" calcext:value-type="string">
            <text:p>損耗水量</text:p>
          </table:table-cell>
          <table:table-cell table:style-name="ce68" office:value-type="string" calcext:value-type="string" table:number-columns-spanned="2" table:number-rows-spanned="1">
            <text:p>年 底 水 庫 水 量</text:p>
          </table:table-cell>
          <table:covered-table-cell table:style-name="ce78"/>
          <table:table-cell table:number-columns-repeated="1012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7" table:number-columns-repeated="2"/>
          <table:table-cell table:style-name="ce50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5"/>
          <table:covered-table-cell table:style-name="ce44"/>
          <table:table-cell table:style-name="ce27"/>
          <table:table-cell table:style-name="ce51" table:number-columns-repeated="2"/>
          <table:table-cell table:style-name="ce55" office:value-type="string" calcext:value-type="string" table:number-columns-spanned="2" table:number-rows-spanned="1">
            <text:p>End of the Year</text:p>
          </table:table-cell>
          <table:covered-table-cell table:style-name="ce55"/>
          <table:table-cell table:number-columns-repeated="1012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/>
          <table:table-cell table:style-name="ce28" office:value-type="string" calcext:value-type="string">
            <text:p>Water Used </text:p>
          </table:table-cell>
          <table:table-cell table:style-name="ce28" office:value-type="string" calcext:value-type="string">
            <text:p>合 <text:s text:c="2"/>計 </text:p>
          </table:table-cell>
          <table:table-cell table:style-name="ce27" office:value-type="string" calcext:value-type="string">
            <text:p>農業給水</text:p>
          </table:table-cell>
          <table:table-cell table:style-name="ce27" office:value-type="string" calcext:value-type="string">
            <text:p>生活用水</text:p>
          </table:table-cell>
          <table:table-cell table:style-name="ce27" office:value-type="string" calcext:value-type="string">
            <text:p>工業用水</text:p>
          </table:table-cell>
          <table:table-cell table:style-name="ce28"/>
          <table:table-cell/>
          <table:table-cell table:style-name="ce28"/>
          <table:table-cell table:style-name="ce27" office:value-type="string" calcext:value-type="string">
            <text:p>存 水 量</text:p>
          </table:table-cell>
          <table:table-cell table:style-name="ce42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5">
          <table:table-cell/>
          <table:table-cell table:style-name="ce28"/>
          <table:table-cell table:style-name="ce27" office:value-type="string" calcext:value-type="string">
            <text:p><text:s/>for Power </text:p>
          </table:table-cell>
          <table:table-cell table:style-name="ce51"/>
          <table:table-cell table:number-columns-repeated="2" table:style-name="ce27" office:value-type="string" calcext:value-type="string">
            <text:p>For</text:p>
          </table:table-cell>
          <table:table-cell table:style-name="ce28" office:value-type="string" calcext:value-type="string">
            <text:p>For </text:p>
          </table:table-cell>
          <table:table-cell table:style-name="ce43" office:value-type="string" calcext:value-type="string">
            <text:p>Others</text:p>
          </table:table-cell>
          <table:table-cell table:style-name="ce27" office:value-type="string" calcext:value-type="string">
            <text:p>Spilling</text:p>
          </table:table-cell>
          <table:table-cell table:style-name="ce65" office:value-type="string" calcext:value-type="string">
            <text:p>Loss of Water</text:p>
          </table:table-cell>
          <table:table-cell table:style-name="ce51"/>
          <table:table-cell table:style-name="ce42" office:value-type="string" calcext:value-type="string">
            <text:p>(公尺)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7" office:value-type="string" calcext:value-type="string">
            <text:p>Inflow</text:p>
          </table:table-cell>
          <table:table-cell table:style-name="ce43" office:value-type="string" calcext:value-type="string">
            <text:p>Generation</text:p>
          </table:table-cell>
          <table:table-cell table:style-name="ce28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Water</text:p>
          </table:table-cell>
          <table:table-cell table:style-name="ce43"/>
          <table:table-cell table:style-name="ce43" office:value-type="string" calcext:value-type="string">
            <text:p>Flood</text:p>
          </table:table-cell>
          <table:table-cell table:style-name="ce65"/>
          <table:table-cell table:style-name="ce27" office:value-type="string" calcext:value-type="string">
            <text:p>Storaged</text:p>
          </table:table-cell>
          <table:table-cell table:style-name="ce42" office:value-type="string" calcext:value-type="string">
            <text:p>Water Level</text:p>
          </table:table-cell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44"/>
          <table:table-cell table:style-name="ce52"/>
          <table:table-cell table:style-name="ce56" office:value-type="string" calcext:value-type="string">
            <text:p>Irriga<text:span text:style-name="T9">tion</text:span></text:p>
          </table:table-cell>
          <table:table-cell table:style-name="ce56" office:value-type="string" calcext:value-type="string">
            <text:p>Supply</text:p>
          </table:table-cell>
          <table:table-cell table:style-name="ce50" office:value-type="string" calcext:value-type="string">
            <text:p>Industrial</text:p>
          </table:table-cell>
          <table:table-cell table:style-name="ce7" table:number-columns-repeated="2"/>
          <table:table-cell table:style-name="ce66"/>
          <table:table-cell table:style-name="ce66" office:value-type="string" calcext:value-type="string">
            <text:p>Water</text:p>
          </table:table-cell>
          <table:table-cell table:style-name="ce55" office:value-type="string" calcext:value-type="string">
            <text:p>(EL.M)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慈湖<text:span text:style-name="T6">                    Cih  Lake</text:span></text:p>
            <draw:custom-shape table:end-cell-address="'89年以後 '.B140" table:end-x="13.79mm" table:end-y="6.35mm" draw:z-index="151" draw:name="Text 186" draw:style-name="gr78" draw:text-style-name="P2" svg:width="21.45mm" svg:height="5.28mm" svg:x="53.19mm" svg:y="1.07mm">
              <text:p text:style-name="P1"><text:span text:style-name="T3">註</text:span><text:span text:style-name="T4">1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6" office:value-type="float" office:value="0" calcext:value-type="float">
            <text:p><text:s/>- <text:s/></text:p>
          </table:table-cell>
          <table:table-cell table:style-name="ce36" table:formula="of:=SUM([.E140:.G140])" office:value-type="float" office:value="0" calcext:value-type="float">
            <text:p><text:s/>- <text:s/></text:p>
          </table:table-cell>
          <table:table-cell table:number-columns-repeated="7" table:style-name="ce36" office:value-type="float" office:value="0" calcext:value-type="float">
            <text:p><text:s/>- <text:s/>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西湖<text:span text:style-name="T6">                    Si  Lake</text:span></text:p>
            <draw:custom-shape table:end-cell-address="'89年以後 '.B141" table:end-x="13.79mm" table:end-y="6.35mm" draw:z-index="338" draw:name="Text 637" draw:style-name="gr78" draw:text-style-name="P2" svg:width="21.45mm" svg:height="5.28mm" svg:x="53.19mm" svg:y="1.07mm">
              <text:p text:style-name="P1"><text:span text:style-name="T3">註</text:span><text:span text:style-name="T4">10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40" calcext:value-type="float">
            <text:p><text:s/>40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41:.G141])" office:value-type="float" office:value="32" calcext:value-type="float">
            <text:p><text:s/>32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32" calcext:value-type="float">
            <text:p><text:s/>32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70" office:value-type="float" office:value="44" calcext:value-type="float">
            <text:p>44.0 </text:p>
          </table:table-cell>
          <table:table-cell table:style-name="ce79" office:value-type="float" office:value="3" calcext:value-type="float">
            <text:p><text:s/>3.00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蓮湖<text:span text:style-name="T6">                    Lian  Lake</text:span></text:p>
          </table:table-cell>
          <table:table-cell table:style-name="ce36" office:value-type="float" office:value="5" calcext:value-type="float">
            <text:p><text:s/>5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42:.G142])" office:value-type="float" office:value="16" calcext:value-type="float">
            <text:p><text:s/>1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6" calcext:value-type="float">
            <text:p><text:s/>16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2" calcext:value-type="float">
            <text:p><text:s/>2.0 </text:p>
          </table:table-cell>
          <table:table-cell table:style-name="ce79" office:value-type="float" office:value="6.39" calcext:value-type="float">
            <text:p><text:s/>6.39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菱湖<text:span text:style-name="T6">                    Lign  Lake</text:span></text:p>
          </table:table-cell>
          <table:table-cell table:style-name="ce36" office:value-type="float" office:value="5" calcext:value-type="float">
            <text:p><text:s/>5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43:.G143])" office:value-type="float" office:value="16" calcext:value-type="float">
            <text:p><text:s/>1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6" calcext:value-type="float">
            <text:p><text:s/>16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5" calcext:value-type="float">
            <text:p><text:s/>5.0 </text:p>
          </table:table-cell>
          <table:table-cell table:style-name="ce79" office:value-type="float" office:value="11.52" calcext:value-type="float">
            <text:p><text:s/>11.52 </text:p>
          </table:table-cell>
          <table:table-cell table:style-name="ce86" table:number-columns-repeated="6"/>
          <table:table-cell table:style-name="ce57" table:number-columns-repeated="1006"/>
        </table:table-row>
        <table:table-row table:style-name="ro11">
          <table:table-cell table:style-name="ce14" office:value-type="string" calcext:value-type="string">
            <text:p>東湧水庫<text:span text:style-name="T6">            Dongyong </text:span></text:p>
          </table:table-cell>
          <table:table-cell table:style-name="ce36" office:value-type="float" office:value="14" calcext:value-type="float">
            <text:p><text:s/>14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44:.G144])" office:value-type="float" office:value="27" calcext:value-type="float">
            <text:p><text:s/>27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27" calcext:value-type="float">
            <text:p><text:s/>27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8" calcext:value-type="float">
            <text:p><text:s/>8.0 </text:p>
          </table:table-cell>
          <table:table-cell table:style-name="ce79" office:value-type="float" office:value="18.42" calcext:value-type="float">
            <text:p><text:s/>18.42 </text:p>
          </table:table-cell>
          <table:table-cell table:number-columns-repeated="1012"/>
        </table:table-row>
        <table:table-row table:style-name="ro23">
          <table:table-cell table:style-name="ce14" office:value-type="string" calcext:value-type="string">
            <text:p>阪里水庫<text:span text:style-name="T6">            Banli </text:span></text:p>
          </table:table-cell>
          <table:table-cell table:style-name="ce36" office:value-type="float" office:value="4" calcext:value-type="float">
            <text:p><text:s/>4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45:.G145])" office:value-type="float" office:value="16" calcext:value-type="float">
            <text:p><text:s/>16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16" calcext:value-type="float">
            <text:p><text:s/>16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8" calcext:value-type="float">
            <text:p><text:s/>8.0 </text:p>
          </table:table-cell>
          <table:table-cell table:style-name="ce79" office:value-type="float" office:value="18.72" calcext:value-type="float">
            <text:p><text:s/>18.72 </text:p>
          </table:table-cell>
          <table:table-cell table:number-columns-repeated="1012"/>
        </table:table-row>
        <table:table-row table:style-name="ro24">
          <table:table-cell table:style-name="ce18" office:value-type="string" calcext:value-type="string">
            <text:p>連江縣南竿地區小計<text:span text:style-name="T8">       Subtotal Nankan, Lienchiang </text:span></text:p>
            <draw:custom-shape table:end-cell-address="'89年以後 '.B146" table:end-x="16.42mm" table:end-y="7.43mm" draw:z-index="337" draw:name="Text 636" draw:style-name="gr79" draw:text-style-name="P2" svg:width="23.55mm" svg:height="5.82mm" svg:x="53.72mm" svg:y="1.61mm">
              <text:p text:style-name="P1"><text:span text:style-name="T3">註</text:span><text:span text:style-name="T4">11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57" calcext:value-type="float">
            <text:p><text:s/>57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table:formula="of:=SUM([.E146:.G146])" office:value-type="float" office:value="68" calcext:value-type="float">
            <text:p><text:s/>68.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36" office:value-type="float" office:value="68" calcext:value-type="float">
            <text:p><text:s/>68.0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style-name="ce36" office:value-type="float" office:value="15" calcext:value-type="float">
            <text:p><text:s/>15.0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57" table:number-columns-repeated="1012"/>
        </table:table-row>
        <table:table-row table:style-name="ro11">
          <table:table-cell table:style-name="ce14" office:value-type="string" calcext:value-type="string">
            <text:p>秋桂山水庫<text:span text:style-name="T6">        Chiuguishan </text:span></text:p>
          </table:table-cell>
          <table:table-cell table:number-columns-repeated="11" table:style-name="ce38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儲水沃水庫<text:span text:style-name="T6">        Chushuiwo </text:span></text:p>
          </table:table-cell>
          <table:table-cell table:number-columns-repeated="11" table:style-name="ce38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津沙水庫<text:span text:style-name="T6">            Jinsha </text:span></text:p>
          </table:table-cell>
          <table:table-cell table:number-columns-repeated="11" table:style-name="ce38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津沙一號水庫<text:span text:style-name="T6">    Jinsha No.1 </text:span></text:p>
          </table:table-cell>
          <table:table-cell table:number-columns-repeated="11" table:style-name="ce38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1">
          <table:table-cell table:style-name="ce16" office:value-type="string" calcext:value-type="string">
            <text:p>勝利水庫<text:span text:style-name="T6">            Shengli </text:span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10" table:style-name="ce47" office:value-type="string" office:string-value="…" calcext:value-type="string">
            <text:p><text:s/>… </text:p>
          </table:table-cell>
          <table:table-cell table:style-name="ce57" table:number-columns-repeated="2"/>
          <table:table-cell table:number-columns-repeated="1010"/>
        </table:table-row>
        <table:table-row table:style-name="ro11">
          <table:table-cell table:style-name="ce19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38"/>
          <table:table-cell/>
          <table:table-cell table:style-name="ce61" office:value-type="string" calcext:value-type="string">
            <text:p><text:s text:c="2"/>Data Source：Statistical Reports, WRA, MOEA.</text:p>
          </table:table-cell>
          <table:table-cell table:number-columns-repeated="5"/>
          <table:table-cell table:style-name="ce82"/>
          <table:table-cell table:number-columns-repeated="1012"/>
        </table:table-row>
        <table:table-row table:style-name="ro20">
          <table:table-cell table:style-name="ce19" office:value-type="string" calcext:value-type="string">
            <text:p>說 <text:s text:c="3"/>明：本表「各標的用水」欄位93(含)年以前為「未經發電水量」資料；「其他」欄位93(含)年以前為「河道</text:p>
          </table:table-cell>
          <table:table-cell table:number-columns-repeated="2"/>
          <table:table-cell table:style-name="ce38"/>
          <table:table-cell/>
          <table:table-cell table:style-name="ce61"/>
          <table:table-cell table:number-columns-repeated="5"/>
          <table:table-cell table:style-name="ce82"/>
          <table:table-cell table:number-columns-repeated="1012"/>
        </table:table-row>
        <table:table-row table:style-name="ro20">
          <table:table-cell table:style-name="ce19" office:value-type="string" calcext:value-type="string">
            <text:p><text:s text:c="10"/>放流量」資料。 <text:s text:c="15"/></text:p>
          </table:table-cell>
          <table:table-cell table:number-columns-repeated="2"/>
          <table:table-cell table:style-name="ce38"/>
          <table:table-cell/>
          <table:table-cell table:style-name="ce61"/>
          <table:table-cell table:number-columns-repeated="5"/>
          <table:table-cell table:style-name="ce82"/>
          <table:table-cell table:number-columns-repeated="1012"/>
        </table:table-row>
        <table:table-row table:style-name="ro20">
          <table:table-cell table:style-name="ce19" office:value-type="string" calcext:value-type="string">
            <text:p>附 <text:s text:c="3"/>註：1.表內水庫壩堰資料為「...」，係川流取水，利用抬高水位，引取川流水量，資料未予估計。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2.表內水庫壩堰資料為「...」 係攔沙功能，或規模甚小，致水庫壩堰並未設置計量儀器，故資料無" calcext:value-type="string">
            <text:p><text:s text:c="10"/>2.表內水庫壩堰資料為「...」 係攔沙功能，或規模甚小，致水庫壩堰並未設置計量儀器，故資料無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calcext:value-type="string">
            <text:p>           <text:span text:style-name="T9">法取得。</text:span>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3.武界壩、明湖、明潭水庫、銃櫃壩壩堰部分資料為「...」，係與日月潭聯合運用。" calcext:value-type="string">
            <text:p><text:s text:c="10"/>3.武界壩、明湖、明潭水庫、銃櫃壩壩堰部分資料為「...」，係與日月潭聯合運用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4.東港溪攔河堰 水庫壩堰資料為「...」，係與鳳山溪水庫聯合運用。" calcext:value-type="string">
            <text:p><text:s text:c="10"/>4.東港溪攔河堰 水庫壩堰資料為「...」，係與鳳山溪水庫聯合運用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calcext:value-type="string">
            <text:p>         5.隆恩堰部分資料為「...」，係因與寶山水庫及永和山水庫聯合運用。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7.扒子岡水庫係因灌區停灌，各項數值均無事實可填。" calcext:value-type="string">
            <text:p><text:s text:c="10"/>7.扒子岡水庫係因灌區停灌，各項數值均無事實可填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8.青山壩、谷關水庫、天輪壩及馬鞍壩本年曾實施水庫放空。" calcext:value-type="string">
            <text:p><text:s text:c="10"/>8.青山壩、谷關水庫、天輪壩及馬鞍壩本年曾實施水庫放空。 </text:p>
          </table:table-cell>
          <table:table-cell table:style-name="ce21" table:number-columns-repeated="11"/>
          <table:table-cell table:style-name="ce86"/>
          <table:table-cell table:style-name="ce21" table:number-columns-repeated="1011"/>
        </table:table-row>
        <table:table-row table:style-name="ro20">
          <table:table-cell table:style-name="ce21" office:value-type="string" office:string-value="         9.烏山頭水庫之入流量主要由東口堰引取曾文水庫排放水，表列損耗水量之計算，係以東口取水量為基" calcext:value-type="string">
            <text:p><text:s text:c="10"/>9.烏山頭水庫之入流量主要由東口堰引取曾文水庫排放水，表列損耗水量之計算，係以東口取水量為基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1" office:value-type="string" office:string-value="           準，反推算結果；於枯旱期間之耗損水量，包括水庫蒸發量及營運損失，於汛期間包括反推 算烏山頭" calcext:value-type="string">
            <text:p><text:s text:c="12"/>準，反推算結果；於枯旱期間之耗損水量，包括水庫蒸發量及營運損失，於汛期間包括反推 算烏山頭 </text:p>
          </table:table-cell>
          <table:table-cell table:style-name="ce40" table:number-columns-repeated="1023"/>
        </table:table-row>
        <table:table-row table:style-name="ro20">
          <table:table-cell table:style-name="ce21" office:value-type="string" office:string-value="           水庫集水區進水量，故該損耗水量之資料呈顯負值。" calcext:value-type="string">
            <text:p><text:s text:c="12"/>水庫集水區進水量，故該損耗水量之資料呈顯負值。 </text:p>
          </table:table-cell>
          <table:table-cell table:style-name="ce40" table:number-columns-repeated="1023"/>
        </table:table-row>
        <table:table-row table:style-name="ro20">
          <table:table-cell table:style-name="ce20" office:value-type="string" office:string-value="         10.榮湖及西湖本年有浚深工程。" calcext:value-type="string">
            <text:p><text:s text:c="10"/>10.榮湖及西湖本年有浚深工程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11.連江縣南竿鄉（秋桂山水庫、儲水沃水庫、津沙水庫、津沙一號水庫、勝利水庫）等水庫因無法各別" calcext:value-type="string">
            <text:p><text:s text:c="10"/>11.連江縣南竿鄉（秋桂山水庫、儲水沃水庫、津沙水庫、津沙一號水庫、勝利水庫）等水庫因無法各別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   取得資料且給水供應係統合運用，僅以合計數表達 。" calcext:value-type="string">
            <text:p><text:s text:c="13"/>取得資料且給水供應係統合運用，僅以合計數表達 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12.表內各項數值均無事實可填， 係尚未正式營運。 " calcext:value-type="string">
            <text:p><text:s text:c="10"/>12.表內各項數值均無事實可填， 係尚未正式營運。 <text:s/>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13.慈湖係海灘堰堤為鹹水湖無法營運。" calcext:value-type="string">
            <text:p><text:s text:c="10"/>13.慈湖係海灘堰堤為鹹水湖無法營運。 </text:p>
          </table:table-cell>
          <table:table-cell table:style-name="ce40" table:number-columns-repeated="11"/>
          <table:table-cell table:style-name="ce36"/>
          <table:table-cell table:style-name="ce40" table:number-columns-repeated="1011"/>
        </table:table-row>
        <table:table-row table:style-name="ro20">
          <table:table-cell table:style-name="ce20" office:value-type="string" office:string-value="         14.碧潭攔河堰以觀光為主要功能 。 " calcext:value-type="string">
            <text:p><text:s text:c="10"/>14.碧潭攔河堰以觀光為主要功能 。 <text:s/></text:p>
          </table:table-cell>
          <table:table-cell table:style-name="ce40" table:number-columns-repeated="1023"/>
        </table:table-row>
        <table:table-row table:style-name="ro20">
          <table:table-cell table:style-name="ce20" office:value-type="string" office:string-value="         15.翡翠水庫年底水庫存水量含呆水位以下水量。 " calcext:value-type="string">
            <text:p><text:s text:c="10"/>15.翡翠水庫年底水庫存水量含呆水位以下水量。 <text:s/></text:p>
          </table:table-cell>
          <table:table-cell table:style-name="ce22" table:number-columns-repeated="11"/>
          <table:table-cell table:style-name="ce87"/>
          <table:table-cell table:style-name="ce88"/>
          <table:table-cell table:style-name="ce89" table:number-columns-repeated="2"/>
          <table:table-cell table:style-name="ce83" table:number-columns-repeated="8"/>
          <table:table-cell table:style-name="ce89" table:number-columns-repeated="16"/>
          <table:table-cell table:style-name="ce19" table:number-columns-repeated="984"/>
        </table:table-row>
        <table:table-row table:style-name="ro20">
          <table:table-cell table:style-name="ce20" office:value-type="string" office:string-value="         16.本表總計與細項和不符，係尾數採四捨五入致之。" calcext:value-type="string">
            <text:p><text:s text:c="10"/>16.本表總計與細項和不符，係尾數採四捨五入致之。 </text:p>
          </table:table-cell>
          <table:table-cell table:style-name="ce41" table:number-columns-repeated="10"/>
          <table:table-cell table:style-name="ce83" table:number-columns-repeated="2"/>
          <table:table-cell table:style-name="ce82"/>
          <table:table-cell table:style-name="ce83" table:number-columns-repeated="2"/>
          <table:table-cell table:style-name="ce89" table:number-columns-repeated="8"/>
          <table:table-cell table:style-name="ce83" table:number-columns-repeated="16"/>
          <table:table-cell table:style-name="ce87" table:number-columns-repeated="984"/>
        </table:table-row>
        <table:table-row table:style-name="ro4">
          <table:table-cell table:style-name="ce22"/>
          <table:table-cell table:style-name="ce41" table:number-columns-repeated="11"/>
          <table:table-cell table:style-name="ce83"/>
          <table:table-cell table:style-name="ce82"/>
          <table:table-cell table:style-name="ce83" table:number-columns-repeated="26"/>
          <table:table-cell table:style-name="ce87" table:number-columns-repeated="984"/>
        </table:table-row>
        <table:table-row table:style-name="ro4">
          <table:table-cell table:style-name="ce23"/>
          <table:table-cell table:style-name="ce41" table:number-columns-repeated="11"/>
          <table:table-cell table:style-name="ce19"/>
          <table:table-cell table:style-name="ce82"/>
          <table:table-cell table:style-name="ce83" table:number-columns-repeated="26"/>
          <table:table-cell table:style-name="ce87" table:number-columns-repeated="984"/>
        </table:table-row>
        <table:table-row table:style-name="ro25">
          <table:table-cell table:style-name="ce23"/>
          <table:table-cell table:style-name="ce19" table:number-columns-repeated="15"/>
          <table:table-cell table:style-name="ce83" table:number-columns-repeated="8"/>
          <table:table-cell table:style-name="ce19" table:number-columns-repeated="1000"/>
        </table:table-row>
        <table:table-row table:style-name="ro25" table:number-rows-repeated="2">
          <table:table-cell table:style-name="ce23"/>
          <table:table-cell table:style-name="ce19" table:number-columns-repeated="1023"/>
        </table:table-row>
        <table:table-row table:style-name="ro25" table:number-rows-repeated="64">
          <table:table-cell table:style-name="ce19" table:number-columns-repeated="1024"/>
        </table:table-row>
        <table:table-row table:style-name="ro17">
          <table:table-cell table:style-name="ce19" table:number-columns-repeated="12"/>
          <table:table-cell table:style-name="ce24"/>
          <table:table-cell table:style-name="ce19" table:number-columns-repeated="1011"/>
        </table:table-row>
        <table:table-row table:style-name="ro17">
          <table:table-cell table:style-name="ce19"/>
          <table:table-cell table:style-name="ce24" table:number-columns-repeated="15"/>
          <table:table-cell table:style-name="ce19" table:number-columns-repeated="8"/>
          <table:table-cell table:style-name="ce24" table:number-columns-repeated="1000"/>
        </table:table-row>
        <table:table-row table:style-name="ro17" table:number-rows-repeated="2">
          <table:table-cell table:style-name="ce19"/>
          <table:table-cell table:style-name="ce24" table:number-columns-repeated="1023"/>
        </table:table-row>
        <table:table-row table:style-name="ro17" table:number-rows-repeated="20">
          <table:table-cell table:style-name="ce24" table:number-columns-repeated="1024"/>
        </table:table-row>
        <table:table-row table:style-name="ro17">
          <table:table-cell table:style-name="ce24"/>
          <table:table-cell table:number-columns-repeated="1023"/>
        </table:table-row>
        <table:table-row table:style-name="ro17" table:number-rows-repeated="104830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L$174" table:range-usable-as="print-range"/>
        </table:named-expressions>
      </table:table>
      <table:table table:name="89以前" table:style-name="ta2" table:print-ranges="89以前.A1:89以前.Q39">
        <table:table-column table:style-name="co12" table:default-cell-style-name="ce101"/>
        <table:table-column table:style-name="co10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22"/>
        <table:table-column table:style-name="co15" table:default-cell-style-name="ce101"/>
        <table:table-column table:style-name="co17" table:default-cell-style-name="ce101"/>
        <table:table-column table:style-name="co18" table:number-columns-repeated="2" table:default-cell-style-name="ce101"/>
        <table:table-column table:style-name="co19" table:number-columns-repeated="2" table:default-cell-style-name="ce101"/>
        <table:table-column table:style-name="co20" table:default-cell-style-name="ce101"/>
        <table:table-column table:style-name="co15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24" table:default-cell-style-name="ce101"/>
        <table:table-column table:style-name="co25" table:default-cell-style-name="ce147"/>
        <table:table-column table:style-name="co10" table:number-columns-repeated="16" table:default-cell-style-name="ce101"/>
        <table:table-column table:style-name="co26" table:default-cell-style-name="ce101"/>
        <table:table-column table:style-name="co10" table:number-columns-repeated="2" table:default-cell-style-name="ce101"/>
        <table:table-column table:style-name="co4" table:default-cell-style-name="ce147"/>
        <table:table-column table:style-name="co10" table:number-columns-repeated="218" table:default-cell-style-name="ce101"/>
        <table:table-column table:style-name="co10" table:number-columns-repeated="767" table:default-cell-style-name="Default"/>
        <table:table-row table:style-name="ro26">
          <table:table-cell table:style-name="ce90" office:value-type="string" calcext:value-type="string" table:number-columns-spanned="8" table:number-rows-spanned="1">
            <text:p><text:s/>表 6 <text:s/>水 庫 營 運 概 況</text:p>
          </table:table-cell>
          <table:covered-table-cell table:number-columns-repeated="4" table:style-name="ce102"/>
          <table:covered-table-cell table:style-name="ce113"/>
          <table:covered-table-cell table:number-columns-repeated="2" table:style-name="ce102"/>
          <table:table-cell table:style-name="ce127" office:value-type="string" calcext:value-type="string" table:number-columns-spanned="10" table:number-rows-spanned="1">
            <text:p>Table 6. General Status of Reservoir Operation</text:p>
          </table:table-cell>
          <table:covered-table-cell table:number-columns-repeated="9" table:style-name="ce129"/>
          <table:table-cell table:style-name="ce144"/>
          <table:table-cell table:style-name="ce148" table:number-columns-repeated="19"/>
          <table:table-cell table:style-name="ce144"/>
          <table:table-cell table:style-name="ce148" table:number-columns-repeated="985"/>
        </table:table-row>
        <table:table-row table:style-name="ro27">
          <table:table-cell table:style-name="ce91" office:value-type="string" calcext:value-type="string">
            <text:p><text:s/></text:p>
          </table:table-cell>
          <table:table-cell table:style-name="ce91" table:number-columns-repeated="4"/>
          <table:table-cell table:style-name="ce114"/>
          <table:table-cell table:style-name="ce111"/>
          <table:table-cell table:style-name="ce124" office:value-type="string" calcext:value-type="string">
            <text:p>單位：萬立方公尺</text:p>
          </table:table-cell>
          <table:table-cell table:style-name="ce91" table:number-columns-repeated="7"/>
          <table:table-cell table:style-name="ce132" office:value-type="string" calcext:value-type="string" table:number-columns-spanned="3" table:number-rows-spanned="1">
            <text:p>Unit :<text:span text:style-name="T10">10</text:span><text:span text:style-name="T11"> </text:span><text:span text:style-name="T12">4 </text:span><text:span text:style-name="T13">M</text:span><text:span text:style-name="T14"> </text:span><text:span text:style-name="T15">3</text:span></text:p>
          </table:table-cell>
          <table:covered-table-cell table:style-name="ce138"/>
          <table:covered-table-cell table:style-name="ce13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2" table:number-columns-repeated="4"/>
          <table:table-cell table:style-name="ce110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style-name="ce115"/>
          <table:covered-table-cell table:style-name="ce123"/>
          <table:covered-table-cell table:style-name="ce110"/>
          <table:table-cell table:style-name="ce110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123"/>
          <table:covered-table-cell table:style-name="ce110"/>
          <table:table-cell table:style-name="ce131" office:value-type="string" calcext:value-type="string">
            <text:p><text:s text:c="6"/>未 <text:s/>經 <text:s/>發 <text:s/>電 <text:s/>水 <text:s/>量</text:p>
          </table:table-cell>
          <table:table-cell table:style-name="ce131"/>
          <table:table-cell table:style-name="ce92"/>
          <table:table-cell table:style-name="ce133" office:value-type="string" calcext:value-type="string" table:number-columns-spanned="2" table:number-rows-spanned="1">
            <text:p>年 底 水 庫 水 量</text:p>
          </table:table-cell>
          <table:covered-table-cell table:style-name="ce123"/>
          <table:table-cell table:style-name="ce14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3" office:value-type="string" calcext:value-type="string">
            <text:p>年 <text:s/>別 <text:s/>及 <text:s/>水 庫 <text:s/>別</text:p>
          </table:table-cell>
          <table:table-cell table:style-name="ce103" office:value-type="string" calcext:value-type="string">
            <text:p>流入水量</text:p>
          </table:table-cell>
          <table:table-cell table:style-name="ce103" office:value-type="string" calcext:value-type="string">
            <text:p><text:s/>河道放水量 </text:p>
          </table:table-cell>
          <table:table-cell table:style-name="ce103" office:value-type="string" calcext:value-type="string">
            <text:p>洩 洪 量</text:p>
          </table:table-cell>
          <table:table-cell table:style-name="ce111"/>
          <table:table-cell table:style-name="ce116"/>
          <table:table-cell table:style-name="ce111"/>
          <table:table-cell table:style-name="ce125"/>
          <table:table-cell table:style-name="ce111" table:number-columns-repeated="3"/>
          <table:table-cell table:style-name="ce125"/>
          <table:table-cell table:style-name="ce128" office:value-type="string" calcext:value-type="string" table:number-columns-spanned="3" table:number-rows-spanned="1">
            <text:p><text:s/>Water Used for</text:p>
          </table:table-cell>
          <table:covered-table-cell table:style-name="ce130"/>
          <table:covered-table-cell table:style-name="ce103"/>
          <table:table-cell table:style-name="ce134" office:value-type="string" calcext:value-type="string" table:number-columns-spanned="2" table:number-rows-spanned="1">
            <text:p>Water Balance at</text:p>
          </table:table-cell>
          <table:covered-table-cell table:style-name="ce130"/>
          <table:table-cell table:style-name="ce13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4"/>
          <table:table-cell table:style-name="ce103" table:number-columns-repeated="3"/>
          <table:table-cell table:style-name="ce112" office:value-type="string" calcext:value-type="string">
            <text:p><text:s text:c="16"/>Loss of Water</text:p>
          </table:table-cell>
          <table:table-cell table:style-name="ce117"/>
          <table:table-cell table:style-name="ce112"/>
          <table:table-cell table:style-name="ce126"/>
          <table:table-cell table:style-name="ce128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30"/>
          <table:covered-table-cell table:style-name="ce103"/>
          <table:table-cell table:style-name="ce128" office:value-type="string" calcext:value-type="string" table:number-columns-spanned="3" table:number-rows-spanned="1">
            <text:p><text:s/>Non-power Purposes</text:p>
          </table:table-cell>
          <table:covered-table-cell table:style-name="ce130"/>
          <table:covered-table-cell table:style-name="ce103"/>
          <table:table-cell table:style-name="ce135" office:value-type="string" calcext:value-type="string" table:number-columns-spanned="2" table:number-rows-spanned="1">
            <text:p>End of the Year</text:p>
          </table:table-cell>
          <table:covered-table-cell table:style-name="ce139"/>
          <table:table-cell table:style-name="ce14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4"/>
          <table:table-cell table:style-name="ce103" table:number-columns-repeated="3"/>
          <table:table-cell table:style-name="ce110" office:value-type="string" calcext:value-type="string">
            <text:p>合 <text:s text:c="2"/>計</text:p>
          </table:table-cell>
          <table:table-cell table:style-name="ce118" office:value-type="string" calcext:value-type="string">
            <text:p>營運損失</text:p>
          </table:table-cell>
          <table:table-cell table:style-name="ce110" office:value-type="string" calcext:value-type="string">
            <text:p>蒸發水量</text:p>
          </table:table-cell>
          <table:table-cell table:style-name="ce110" office:value-type="string" calcext:value-type="string">
            <text:p><text:s/>未 利 用</text:p>
          </table:table-cell>
          <table:table-cell table:style-name="ce110" office:value-type="string" calcext:value-type="string">
            <text:p>合 <text:s text:c="2"/>計</text:p>
          </table:table-cell>
          <table:table-cell table:style-name="ce110" office:value-type="string" calcext:value-type="string">
            <text:p>專 <text:s text:c="2"/>用</text:p>
          </table:table-cell>
          <table:table-cell table:style-name="ce110" office:value-type="string" calcext:value-type="string">
            <text:p>灌 <text:s text:c="2"/>溉</text:p>
          </table:table-cell>
          <table:table-cell table:style-name="ce110" office:value-type="string" calcext:value-type="string">
            <text:p>給 <text:s text:c="2"/>水</text:p>
          </table:table-cell>
          <table:table-cell table:style-name="ce110" office:value-type="string" calcext:value-type="string">
            <text:p>合 <text:s text:c="2"/>計 </text:p>
          </table:table-cell>
          <table:table-cell table:style-name="ce110" office:value-type="string" calcext:value-type="string">
            <text:p>灌 <text:s text:c="2"/>溉</text:p>
          </table:table-cell>
          <table:table-cell table:style-name="ce110" office:value-type="string" calcext:value-type="string">
            <text:p>給 <text:s text:c="2"/>水</text:p>
          </table:table-cell>
          <table:table-cell table:style-name="ce103" office:value-type="string" calcext:value-type="string">
            <text:p>存 水 量</text:p>
          </table:table-cell>
          <table:table-cell table:style-name="ce140" office:value-type="string" calcext:value-type="string">
            <text:p>水 <text:s text:c="2"/>位</text:p>
          </table:table-cell>
          <table:table-cell table:style-name="ce14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4"/>
          <table:table-cell table:style-name="ce103"/>
          <table:table-cell table:style-name="ce103" office:value-type="string" calcext:value-type="string">
            <text:p>River </text:p>
          </table:table-cell>
          <table:table-cell table:style-name="ce103" office:value-type="string" calcext:value-type="string">
            <text:p>Spilling</text:p>
          </table:table-cell>
          <table:table-cell table:style-name="ce103"/>
          <table:table-cell table:style-name="ce119" office:value-type="string" calcext:value-type="string">
            <text:p>Operation</text:p>
          </table:table-cell>
          <table:table-cell table:style-name="ce103" office:value-type="string" calcext:value-type="string">
            <text:p>Evapora-</text:p>
          </table:table-cell>
          <table:table-cell table:style-name="ce103" office:value-type="string" calcext:value-type="string">
            <text:p><text:s/>溢 流 量</text:p>
          </table:table-cell>
          <table:table-cell table:style-name="ce103"/>
          <table:table-cell table:number-columns-repeated="3" table:style-name="ce103" office:value-type="string" calcext:value-type="string">
            <text:p>For</text:p>
          </table:table-cell>
          <table:table-cell table:style-name="ce103"/>
          <table:table-cell table:number-columns-repeated="2" table:style-name="ce103" office:value-type="string" calcext:value-type="string">
            <text:p>For</text:p>
          </table:table-cell>
          <table:table-cell table:style-name="ce103" office:value-type="string" calcext:value-type="string">
            <text:p>Storaged</text:p>
          </table:table-cell>
          <table:table-cell table:style-name="ce140" office:value-type="string" calcext:value-type="string">
            <text:p>(公尺)</text:p>
          </table:table-cell>
          <table:table-cell table:style-name="ce14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4" office:value-type="string" calcext:value-type="string">
            <text:p><text:s text:c="5"/>Year &amp; Reservoir</text:p>
          </table:table-cell>
          <table:table-cell table:style-name="ce103" office:value-type="string" calcext:value-type="string">
            <text:p>Inflow</text:p>
          </table:table-cell>
          <table:table-cell table:style-name="ce103" office:value-type="string" calcext:value-type="string">
            <text:p>Outflow</text:p>
          </table:table-cell>
          <table:table-cell table:style-name="ce103" office:value-type="string" calcext:value-type="string">
            <text:p>Flood</text:p>
          </table:table-cell>
          <table:table-cell table:style-name="ce103" office:value-type="string" calcext:value-type="string">
            <text:p>Total</text:p>
          </table:table-cell>
          <table:table-cell table:style-name="ce119" office:value-type="string" calcext:value-type="string">
            <text:p>Loss</text:p>
          </table:table-cell>
          <table:table-cell table:style-name="ce103" office:value-type="string" calcext:value-type="string">
            <text:p>tion</text:p>
          </table:table-cell>
          <table:table-cell table:style-name="ce103" office:value-type="string" calcext:value-type="string">
            <text:p>Unused</text:p>
          </table:table-cell>
          <table:table-cell table:style-name="ce103" office:value-type="string" calcext:value-type="string">
            <text:p>Total</text:p>
          </table:table-cell>
          <table:table-cell table:style-name="ce103" office:value-type="string" calcext:value-type="string">
            <text:p>Power Only</text:p>
          </table:table-cell>
          <table:table-cell table:style-name="ce103" office:value-type="string" calcext:value-type="string">
            <text:p>Irriga-</text:p>
          </table:table-cell>
          <table:table-cell table:style-name="ce103" office:value-type="string" calcext:value-type="string">
            <text:p>Water </text:p>
          </table:table-cell>
          <table:table-cell table:style-name="ce103" office:value-type="string" calcext:value-type="string">
            <text:p>Total</text:p>
          </table:table-cell>
          <table:table-cell table:style-name="ce103" office:value-type="string" calcext:value-type="string">
            <text:p>Irriga-</text:p>
          </table:table-cell>
          <table:table-cell table:number-columns-repeated="2" table:style-name="ce103" office:value-type="string" calcext:value-type="string">
            <text:p>Water</text:p>
          </table:table-cell>
          <table:table-cell table:style-name="ce140" office:value-type="string" calcext:value-type="string">
            <text:p>Water Level</text:p>
          </table:table-cell>
          <table:table-cell table:style-name="ce14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5" table:number-columns-repeated="2"/>
          <table:table-cell table:style-name="ce108" table:number-columns-repeated="3"/>
          <table:table-cell table:style-name="ce120"/>
          <table:table-cell table:style-name="ce108"/>
          <table:table-cell table:style-name="ce108" office:value-type="string" calcext:value-type="string">
            <text:p>Water</text:p>
          </table:table-cell>
          <table:table-cell table:style-name="ce95" table:number-columns-repeated="2"/>
          <table:table-cell table:style-name="ce108" office:value-type="string" calcext:value-type="string">
            <text:p>tion</text:p>
          </table:table-cell>
          <table:table-cell table:style-name="ce108" office:value-type="string" calcext:value-type="string">
            <text:p>Supply</text:p>
          </table:table-cell>
          <table:table-cell table:style-name="ce95"/>
          <table:table-cell table:style-name="ce108" office:value-type="string" calcext:value-type="string">
            <text:p>tion</text:p>
          </table:table-cell>
          <table:table-cell table:style-name="ce108" office:value-type="string" calcext:value-type="string">
            <text:p>Supply</text:p>
          </table:table-cell>
          <table:table-cell table:style-name="ce95"/>
          <table:table-cell table:style-name="ce139" office:value-type="string" calcext:value-type="string">
            <text:p>(EL.M)</text:p>
          </table:table-cell>
          <table:table-cell table:style-name="ce140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9">
          <table:table-cell table:style-name="ce96"/>
          <table:table-cell table:style-name="ce91" table:number-columns-repeated="4"/>
          <table:table-cell table:style-name="ce114"/>
          <table:table-cell table:style-name="ce91" table:number-columns-repeated="12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8">
          <table:table-cell table:style-name="ce97" office:value-type="string" calcext:value-type="string">
            <text:p>民國 73 年 <text:s text:c="6"/>1984</text:p>
          </table:table-cell>
          <table:table-cell table:style-name="ce104" office:value-type="float" office:value="944617" calcext:value-type="float">
            <text:p>944,617 </text:p>
          </table:table-cell>
          <table:table-cell table:style-name="ce104" office:value-type="float" office:value="152311" calcext:value-type="float">
            <text:p>152,311 </text:p>
          </table:table-cell>
          <table:table-cell table:style-name="ce104" office:value-type="float" office:value="100519" calcext:value-type="float">
            <text:p>100,519 </text:p>
          </table:table-cell>
          <table:table-cell table:style-name="ce104" table:formula="of:=SUM([.F11:.H11])" office:value-type="float" office:value="21276" calcext:value-type="float">
            <text:p>21,276 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8877" calcext:value-type="float">
            <text:p>8,877 </text:p>
          </table:table-cell>
          <table:table-cell table:style-name="ce104" office:value-type="float" office:value="12399" calcext:value-type="float">
            <text:p>12,399 </text:p>
          </table:table-cell>
          <table:table-cell table:style-name="ce104" office:value-type="float" office:value="405564" calcext:value-type="float">
            <text:p>405,564 </text:p>
          </table:table-cell>
          <table:table-cell table:style-name="ce104" office:value-type="float" office:value="356251" calcext:value-type="float">
            <text:p>356,251 </text:p>
          </table:table-cell>
          <table:table-cell table:style-name="ce104" office:value-type="float" office:value="27411" calcext:value-type="float">
            <text:p>27,411 </text:p>
          </table:table-cell>
          <table:table-cell table:style-name="ce104" office:value-type="float" office:value="21902" calcext:value-type="float">
            <text:p>21,902 </text:p>
          </table:table-cell>
          <table:table-cell table:style-name="ce104" office:value-type="float" office:value="171426" calcext:value-type="float">
            <text:p>171,426 </text:p>
          </table:table-cell>
          <table:table-cell table:style-name="ce104" office:value-type="float" office:value="135548" calcext:value-type="float">
            <text:p>135,548 </text:p>
          </table:table-cell>
          <table:table-cell table:style-name="ce104" office:value-type="float" office:value="35878" calcext:value-type="float">
            <text:p>35,878 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4"/>
          <table:table-cell table:style-name="ce136"/>
          <table:table-cell table:style-name="ce146" table:number-columns-repeated="9"/>
          <table:table-cell table:style-name="ce107" table:number-columns-repeated="2"/>
          <table:table-cell table:style-name="ce146" table:number-columns-repeated="5"/>
          <table:table-cell table:style-name="ce136"/>
          <table:table-cell table:style-name="ce146" table:number-columns-repeated="8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74 年 <text:s text:c="6"/>1985</text:p>
          </table:table-cell>
          <table:table-cell table:style-name="ce104" office:value-type="float" office:value="1333128" calcext:value-type="float">
            <text:p>1,333,128 </text:p>
          </table:table-cell>
          <table:table-cell table:style-name="ce104" office:value-type="float" office:value="239656" calcext:value-type="float">
            <text:p>239,656 </text:p>
          </table:table-cell>
          <table:table-cell table:style-name="ce104" office:value-type="float" office:value="178156" calcext:value-type="float">
            <text:p>178,156 </text:p>
          </table:table-cell>
          <table:table-cell table:style-name="ce104" table:formula="of:=SUM([.F12:.H12])" office:value-type="float" office:value="9364" calcext:value-type="float">
            <text:p>9,364 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5745" calcext:value-type="float">
            <text:p>5,745 </text:p>
          </table:table-cell>
          <table:table-cell table:style-name="ce104" office:value-type="float" office:value="3619" calcext:value-type="float">
            <text:p>3,619 </text:p>
          </table:table-cell>
          <table:table-cell table:style-name="ce104" office:value-type="float" office:value="602819" calcext:value-type="float">
            <text:p>602,819 </text:p>
          </table:table-cell>
          <table:table-cell table:style-name="ce104" office:value-type="float" office:value="545253" calcext:value-type="float">
            <text:p>545,253 </text:p>
          </table:table-cell>
          <table:table-cell table:style-name="ce104" office:value-type="float" office:value="38443" calcext:value-type="float">
            <text:p>38,443 </text:p>
          </table:table-cell>
          <table:table-cell table:style-name="ce104" office:value-type="float" office:value="19123" calcext:value-type="float">
            <text:p>19,123 </text:p>
          </table:table-cell>
          <table:table-cell table:style-name="ce104" office:value-type="float" office:value="176188" calcext:value-type="float">
            <text:p>176,188 </text:p>
          </table:table-cell>
          <table:table-cell table:style-name="ce104" office:value-type="float" office:value="122105" calcext:value-type="float">
            <text:p>122,105 </text:p>
          </table:table-cell>
          <table:table-cell table:style-name="ce104" office:value-type="float" office:value="54083" calcext:value-type="float">
            <text:p>54,083 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4"/>
          <table:table-cell table:style-name="ce136"/>
          <table:table-cell table:style-name="ce146" table:number-columns-repeated="9"/>
          <table:table-cell table:style-name="ce107" table:number-columns-repeated="2"/>
          <table:table-cell table:style-name="ce146" table:number-columns-repeated="5"/>
          <table:table-cell table:style-name="ce136"/>
          <table:table-cell table:style-name="ce146" table:number-columns-repeated="8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75 年 <text:s text:c="6"/>1986</text:p>
          </table:table-cell>
          <table:table-cell table:style-name="ce104" office:value-type="float" office:value="1281196" calcext:value-type="float">
            <text:p>1,281,196 </text:p>
          </table:table-cell>
          <table:table-cell table:style-name="ce104" office:value-type="float" office:value="245527" calcext:value-type="float">
            <text:p>245,527 </text:p>
          </table:table-cell>
          <table:table-cell table:style-name="ce104" office:value-type="float" office:value="163114" calcext:value-type="float">
            <text:p>163,114 </text:p>
          </table:table-cell>
          <table:table-cell table:style-name="ce104" table:formula="of:=SUM([.F13:.H13])" office:value-type="float" office:value="13095" calcext:value-type="float">
            <text:p>13,095 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7594" calcext:value-type="float">
            <text:p>7,594 </text:p>
          </table:table-cell>
          <table:table-cell table:style-name="ce104" office:value-type="float" office:value="5501" calcext:value-type="float">
            <text:p>5,501 </text:p>
          </table:table-cell>
          <table:table-cell table:style-name="ce104" office:value-type="float" office:value="569255" calcext:value-type="float">
            <text:p>569,255 </text:p>
          </table:table-cell>
          <table:table-cell table:style-name="ce104" office:value-type="float" office:value="514198" calcext:value-type="float">
            <text:p>514,198 </text:p>
          </table:table-cell>
          <table:table-cell table:style-name="ce104" office:value-type="float" office:value="36721" calcext:value-type="float">
            <text:p>36,721 </text:p>
          </table:table-cell>
          <table:table-cell table:style-name="ce104" office:value-type="float" office:value="18336" calcext:value-type="float">
            <text:p>18,336 </text:p>
          </table:table-cell>
          <table:table-cell table:style-name="ce104" office:value-type="float" office:value="208096" calcext:value-type="float">
            <text:p>208,096 </text:p>
          </table:table-cell>
          <table:table-cell table:style-name="ce104" office:value-type="float" office:value="148039" calcext:value-type="float">
            <text:p>148,039 </text:p>
          </table:table-cell>
          <table:table-cell table:style-name="ce104" office:value-type="float" office:value="60057" calcext:value-type="float">
            <text:p>60,057 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4"/>
          <table:table-cell table:style-name="ce136"/>
          <table:table-cell table:style-name="ce146" table:number-columns-repeated="9"/>
          <table:table-cell table:style-name="ce107" table:number-columns-repeated="2"/>
          <table:table-cell table:style-name="ce146" table:number-columns-repeated="5"/>
          <table:table-cell table:style-name="ce136"/>
          <table:table-cell table:style-name="ce146" table:number-columns-repeated="8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/>
          <table:table-cell table:style-name="ce104" table:number-columns-repeated="14"/>
          <table:table-cell table:style-name="ce107"/>
          <table:table-cell table:style-name="ce141"/>
          <table:table-cell table:style-name="ce107"/>
          <table:table-cell table:style-name="ce146" table:number-columns-repeated="4"/>
          <table:table-cell table:style-name="ce136"/>
          <table:table-cell table:style-name="ce146" table:number-columns-repeated="9"/>
          <table:table-cell table:style-name="ce107" table:number-columns-repeated="2"/>
          <table:table-cell table:style-name="ce146" table:number-columns-repeated="5"/>
          <table:table-cell table:style-name="ce136"/>
          <table:table-cell table:style-name="ce146" table:number-columns-repeated="8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76 年 <text:s text:c="6"/>1987</text:p>
          </table:table-cell>
          <table:table-cell table:style-name="ce104" office:value-type="float" office:value="1094349" calcext:value-type="float">
            <text:p>1,094,349 </text:p>
          </table:table-cell>
          <table:table-cell table:style-name="ce104" office:value-type="float" office:value="168476" calcext:value-type="float">
            <text:p>168,476 </text:p>
          </table:table-cell>
          <table:table-cell table:style-name="ce104" office:value-type="float" office:value="104602" calcext:value-type="float">
            <text:p>104,602 </text:p>
          </table:table-cell>
          <table:table-cell table:style-name="ce104" table:formula="of:=SUM([.F15:.H15])" office:value-type="float" office:value="3851" calcext:value-type="float">
            <text:p>3,851 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2527" calcext:value-type="float">
            <text:p>2,527 </text:p>
          </table:table-cell>
          <table:table-cell table:style-name="ce104" office:value-type="float" office:value="1324" calcext:value-type="float">
            <text:p>1,324 </text:p>
          </table:table-cell>
          <table:table-cell table:style-name="ce104" office:value-type="float" office:value="527383" calcext:value-type="float">
            <text:p>527,383 </text:p>
          </table:table-cell>
          <table:table-cell table:style-name="ce104" office:value-type="float" office:value="473734" calcext:value-type="float">
            <text:p>473,734 </text:p>
          </table:table-cell>
          <table:table-cell table:style-name="ce104" office:value-type="float" office:value="36744" calcext:value-type="float">
            <text:p>36,744 </text:p>
          </table:table-cell>
          <table:table-cell table:style-name="ce104" office:value-type="float" office:value="16905" calcext:value-type="float">
            <text:p>16,905 </text:p>
          </table:table-cell>
          <table:table-cell table:style-name="ce104" office:value-type="float" office:value="193444" calcext:value-type="float">
            <text:p>193,444 </text:p>
          </table:table-cell>
          <table:table-cell table:style-name="ce104" office:value-type="float" office:value="131756" calcext:value-type="float">
            <text:p>131,756 </text:p>
          </table:table-cell>
          <table:table-cell table:style-name="ce104" office:value-type="float" office:value="61688" calcext:value-type="float">
            <text:p>61,688 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4"/>
          <table:table-cell table:style-name="ce136"/>
          <table:table-cell table:style-name="ce146" table:number-columns-repeated="9"/>
          <table:table-cell table:style-name="ce107" table:number-columns-repeated="2"/>
          <table:table-cell table:style-name="ce146" table:number-columns-repeated="5"/>
          <table:table-cell table:style-name="ce136"/>
          <table:table-cell table:style-name="ce146" table:number-columns-repeated="8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77 年 <text:s text:c="6"/>1988</text:p>
          </table:table-cell>
          <table:table-cell table:style-name="ce104" office:value-type="float" office:value="882414" calcext:value-type="float">
            <text:p>882,414 </text:p>
          </table:table-cell>
          <table:table-cell table:style-name="ce104" office:value-type="float" office:value="118881" calcext:value-type="float">
            <text:p>118,881 </text:p>
          </table:table-cell>
          <table:table-cell table:style-name="ce104" office:value-type="float" office:value="41193" calcext:value-type="float">
            <text:p>41,193 </text:p>
          </table:table-cell>
          <table:table-cell table:style-name="ce104" table:formula="of:=SUM([.F16:.H16])" office:value-type="float" office:value="8515" calcext:value-type="float">
            <text:p>8,515 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2943" calcext:value-type="float">
            <text:p>2,943 </text:p>
          </table:table-cell>
          <table:table-cell table:style-name="ce104" office:value-type="float" office:value="5572" calcext:value-type="float">
            <text:p>5,572 </text:p>
          </table:table-cell>
          <table:table-cell table:style-name="ce104" office:value-type="float" office:value="436513" calcext:value-type="float">
            <text:p>436,513 </text:p>
          </table:table-cell>
          <table:table-cell table:style-name="ce104" office:value-type="float" office:value="380586" calcext:value-type="float">
            <text:p>380,586 </text:p>
          </table:table-cell>
          <table:table-cell table:style-name="ce104" office:value-type="float" office:value="38822" calcext:value-type="float">
            <text:p>38,822 </text:p>
          </table:table-cell>
          <table:table-cell table:style-name="ce104" office:value-type="float" office:value="17105" calcext:value-type="float">
            <text:p>17,105 </text:p>
          </table:table-cell>
          <table:table-cell table:style-name="ce104" office:value-type="float" office:value="192358" calcext:value-type="float">
            <text:p>192,358 </text:p>
          </table:table-cell>
          <table:table-cell table:style-name="ce104" office:value-type="float" office:value="125299" calcext:value-type="float">
            <text:p>125,299 </text:p>
          </table:table-cell>
          <table:table-cell table:style-name="ce104" office:value-type="float" office:value="67059" calcext:value-type="float">
            <text:p>67,059 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4"/>
          <table:table-cell table:style-name="ce136"/>
          <table:table-cell table:style-name="ce146" table:number-columns-repeated="9"/>
          <table:table-cell table:style-name="ce107" table:number-columns-repeated="2"/>
          <table:table-cell table:style-name="ce146" table:number-columns-repeated="5"/>
          <table:table-cell table:style-name="ce136"/>
          <table:table-cell table:style-name="ce146" table:number-columns-repeated="8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78 年 <text:s text:c="6"/>1989</text:p>
          </table:table-cell>
          <table:table-cell table:style-name="ce104" office:value-type="float" office:value="1077128" calcext:value-type="float">
            <text:p>1,077,128 </text:p>
          </table:table-cell>
          <table:table-cell table:style-name="ce104" office:value-type="float" office:value="152697" calcext:value-type="float">
            <text:p>152,697 </text:p>
          </table:table-cell>
          <table:table-cell table:style-name="ce104" office:value-type="float" office:value="115430" calcext:value-type="float">
            <text:p>115,430 </text:p>
          </table:table-cell>
          <table:table-cell table:style-name="ce104" table:formula="of:=SUM([.F17:.H17])" office:value-type="float" office:value="10819" calcext:value-type="float">
            <text:p>10,819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2337" calcext:value-type="float">
            <text:p>2,337 </text:p>
          </table:table-cell>
          <table:table-cell table:style-name="ce104" office:value-type="float" office:value="8480" calcext:value-type="float">
            <text:p>8,480 </text:p>
          </table:table-cell>
          <table:table-cell table:style-name="ce104" office:value-type="float" office:value="470172" calcext:value-type="float">
            <text:p>470,172 </text:p>
          </table:table-cell>
          <table:table-cell table:style-name="ce104" office:value-type="float" office:value="411411" calcext:value-type="float">
            <text:p>411,411 </text:p>
          </table:table-cell>
          <table:table-cell table:style-name="ce104" office:value-type="float" office:value="37276" calcext:value-type="float">
            <text:p>37,276 </text:p>
          </table:table-cell>
          <table:table-cell table:style-name="ce104" office:value-type="float" office:value="21485" calcext:value-type="float">
            <text:p>21,485 </text:p>
          </table:table-cell>
          <table:table-cell table:style-name="ce104" office:value-type="float" office:value="219941" calcext:value-type="float">
            <text:p>219,941 </text:p>
          </table:table-cell>
          <table:table-cell table:style-name="ce104" office:value-type="float" office:value="143843" calcext:value-type="float">
            <text:p>143,843 </text:p>
          </table:table-cell>
          <table:table-cell table:style-name="ce104" office:value-type="float" office:value="76098" calcext:value-type="float">
            <text:p>76,098 </text:p>
          </table:table-cell>
          <table:table-cell table:style-name="ce107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07" table:number-columns-repeated="2"/>
          <table:table-cell table:style-name="ce146" table:number-columns-repeated="14"/>
          <table:table-cell table:style-name="ce107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79 年 <text:s text:c="6"/>1990</text:p>
          </table:table-cell>
          <table:table-cell table:style-name="ce104" office:value-type="float" office:value="1750161" calcext:value-type="float">
            <text:p>1,750,161 </text:p>
          </table:table-cell>
          <table:table-cell table:style-name="ce104" office:value-type="float" office:value="349456" calcext:value-type="float">
            <text:p>349,456 </text:p>
          </table:table-cell>
          <table:table-cell table:style-name="ce104" office:value-type="float" office:value="416646" calcext:value-type="float">
            <text:p>416,646 </text:p>
          </table:table-cell>
          <table:table-cell table:style-name="ce104" table:formula="of:=SUM([.F18:.H18])" office:value-type="float" office:value="26849" calcext:value-type="float">
            <text:p>26,849 </text:p>
          </table:table-cell>
          <table:table-cell table:style-name="ce104" office:value-type="float" office:value="-4827" calcext:value-type="float">
            <text:p>-4,827 </text:p>
          </table:table-cell>
          <table:table-cell table:style-name="ce104" office:value-type="float" office:value="2241" calcext:value-type="float">
            <text:p>2,241 </text:p>
          </table:table-cell>
          <table:table-cell table:style-name="ce104" office:value-type="float" office:value="29435" calcext:value-type="float">
            <text:p>29,435 </text:p>
          </table:table-cell>
          <table:table-cell table:style-name="ce104" office:value-type="float" office:value="743158" calcext:value-type="float">
            <text:p>743,158 </text:p>
          </table:table-cell>
          <table:table-cell table:style-name="ce104" office:value-type="float" office:value="588681" calcext:value-type="float">
            <text:p>588,681 </text:p>
          </table:table-cell>
          <table:table-cell table:style-name="ce104" office:value-type="float" office:value="115880" calcext:value-type="float">
            <text:p>115,880 </text:p>
          </table:table-cell>
          <table:table-cell table:style-name="ce104" office:value-type="float" office:value="38597" calcext:value-type="float">
            <text:p>38,597 </text:p>
          </table:table-cell>
          <table:table-cell table:style-name="ce104" office:value-type="float" office:value="226605" calcext:value-type="float">
            <text:p>226,605 </text:p>
          </table:table-cell>
          <table:table-cell table:style-name="ce104" office:value-type="float" office:value="145917" calcext:value-type="float">
            <text:p>145,917 </text:p>
          </table:table-cell>
          <table:table-cell table:style-name="ce104" office:value-type="float" office:value="80688" calcext:value-type="float">
            <text:p>80,688 </text:p>
          </table:table-cell>
          <table:table-cell table:style-name="ce136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149" table:number-columns-repeated="974"/>
        </table:table-row>
        <table:table-row table:style-name="ro28">
          <table:table-cell table:style-name="ce97" office:value-type="string" calcext:value-type="string">
            <text:p>民國 80 年 <text:s text:c="6"/>1991</text:p>
          </table:table-cell>
          <table:table-cell table:style-name="ce104" office:value-type="float" office:value="739028" calcext:value-type="float">
            <text:p>739,028 </text:p>
          </table:table-cell>
          <table:table-cell table:style-name="ce104" office:value-type="float" office:value="46108" calcext:value-type="float">
            <text:p>46,108 </text:p>
          </table:table-cell>
          <table:table-cell table:style-name="ce104" office:value-type="float" office:value="43803" calcext:value-type="float">
            <text:p>43,803 </text:p>
          </table:table-cell>
          <table:table-cell table:style-name="ce104" table:formula="of:=SUM([.F19:.H19])" office:value-type="float" office:value="6202" calcext:value-type="float">
            <text:p>6,202 </text:p>
          </table:table-cell>
          <table:table-cell table:style-name="ce104" office:value-type="float" office:value="806" calcext:value-type="float">
            <text:p>806 </text:p>
          </table:table-cell>
          <table:table-cell table:style-name="ce104" office:value-type="float" office:value="2517" calcext:value-type="float">
            <text:p>2,517 </text:p>
          </table:table-cell>
          <table:table-cell table:style-name="ce104" office:value-type="float" office:value="2879" calcext:value-type="float">
            <text:p>2,879 </text:p>
          </table:table-cell>
          <table:table-cell table:style-name="ce104" office:value-type="float" office:value="449387" calcext:value-type="float">
            <text:p>449,387 </text:p>
          </table:table-cell>
          <table:table-cell table:style-name="ce104" office:value-type="float" office:value="297492" calcext:value-type="float">
            <text:p>297,492 </text:p>
          </table:table-cell>
          <table:table-cell table:style-name="ce104" office:value-type="float" office:value="115748" calcext:value-type="float">
            <text:p>115,748 </text:p>
          </table:table-cell>
          <table:table-cell table:style-name="ce104" office:value-type="float" office:value="36147" calcext:value-type="float">
            <text:p>36,147 </text:p>
          </table:table-cell>
          <table:table-cell table:style-name="ce104" office:value-type="float" office:value="214760" calcext:value-type="float">
            <text:p>214,760 </text:p>
          </table:table-cell>
          <table:table-cell table:style-name="ce104" office:value-type="float" office:value="132940" calcext:value-type="float">
            <text:p>132,940 </text:p>
          </table:table-cell>
          <table:table-cell table:style-name="ce104" office:value-type="float" office:value="81820" calcext:value-type="float">
            <text:p>81,820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8"/>
          <table:table-cell table:style-name="ce104" table:number-columns-repeated="14"/>
          <table:table-cell table:style-name="ce136"/>
          <table:table-cell table:style-name="ce141"/>
          <table:table-cell table:style-name="ce136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1 年 <text:s text:c="6"/>1992</text:p>
          </table:table-cell>
          <table:table-cell table:style-name="ce104" office:value-type="float" office:value="1458998" calcext:value-type="float">
            <text:p>1,458,998 </text:p>
          </table:table-cell>
          <table:table-cell table:style-name="ce104" office:value-type="float" office:value="261712" calcext:value-type="float">
            <text:p>261,712 </text:p>
          </table:table-cell>
          <table:table-cell table:style-name="ce104" office:value-type="float" office:value="201826" calcext:value-type="float">
            <text:p>201,826 </text:p>
          </table:table-cell>
          <table:table-cell table:style-name="ce104" table:formula="of:=SUM([.F21:.H21])" office:value-type="float" office:value="12524" calcext:value-type="float">
            <text:p>12,524 </text:p>
          </table:table-cell>
          <table:table-cell table:style-name="ce104" office:value-type="float" office:value="-7864" calcext:value-type="float">
            <text:p>-7,864 </text:p>
          </table:table-cell>
          <table:table-cell table:style-name="ce104" office:value-type="float" office:value="2688" calcext:value-type="float">
            <text:p>2,688 </text:p>
          </table:table-cell>
          <table:table-cell table:style-name="ce104" office:value-type="float" office:value="17700" calcext:value-type="float">
            <text:p>17,700 </text:p>
          </table:table-cell>
          <table:table-cell table:style-name="ce104" office:value-type="float" office:value="745026" calcext:value-type="float">
            <text:p>745,026 </text:p>
          </table:table-cell>
          <table:table-cell table:style-name="ce104" office:value-type="float" office:value="626377" calcext:value-type="float">
            <text:p>626,377 </text:p>
          </table:table-cell>
          <table:table-cell table:style-name="ce104" office:value-type="float" office:value="81577" calcext:value-type="float">
            <text:p>81,577 </text:p>
          </table:table-cell>
          <table:table-cell table:style-name="ce104" office:value-type="float" office:value="37072" calcext:value-type="float">
            <text:p>37,072 </text:p>
          </table:table-cell>
          <table:table-cell table:style-name="ce104" office:value-type="float" office:value="200215" calcext:value-type="float">
            <text:p>200,215 </text:p>
          </table:table-cell>
          <table:table-cell table:style-name="ce104" office:value-type="float" office:value="108419" calcext:value-type="float">
            <text:p>108,419 </text:p>
          </table:table-cell>
          <table:table-cell table:style-name="ce104" office:value-type="float" office:value="91796" calcext:value-type="float">
            <text:p>91,796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2 年 <text:s text:c="6"/>1993</text:p>
          </table:table-cell>
          <table:table-cell table:style-name="ce104" office:value-type="float" office:value="795291" calcext:value-type="float">
            <text:p>795,291 </text:p>
          </table:table-cell>
          <table:table-cell table:style-name="ce104" office:value-type="float" office:value="117309" calcext:value-type="float">
            <text:p>117,309 </text:p>
          </table:table-cell>
          <table:table-cell table:style-name="ce104" office:value-type="float" office:value="33166" calcext:value-type="float">
            <text:p>33,166 </text:p>
          </table:table-cell>
          <table:table-cell table:style-name="ce104" table:formula="of:=SUM([.F22:.H22])" office:value-type="float" office:value="19738" calcext:value-type="float">
            <text:p>19,738 </text:p>
          </table:table-cell>
          <table:table-cell table:style-name="ce104" office:value-type="float" office:value="2336" calcext:value-type="float">
            <text:p>2,336 </text:p>
          </table:table-cell>
          <table:table-cell table:style-name="ce104" office:value-type="float" office:value="2893" calcext:value-type="float">
            <text:p>2,893 </text:p>
          </table:table-cell>
          <table:table-cell table:style-name="ce104" office:value-type="float" office:value="14509" calcext:value-type="float">
            <text:p>14,509 </text:p>
          </table:table-cell>
          <table:table-cell table:style-name="ce104" office:value-type="float" office:value="489067" calcext:value-type="float">
            <text:p>489,067 </text:p>
          </table:table-cell>
          <table:table-cell table:style-name="ce104" office:value-type="float" office:value="346169" calcext:value-type="float">
            <text:p>346,169 </text:p>
          </table:table-cell>
          <table:table-cell table:style-name="ce104" office:value-type="float" office:value="107893" calcext:value-type="float">
            <text:p>107,893 </text:p>
          </table:table-cell>
          <table:table-cell table:style-name="ce104" office:value-type="float" office:value="35005" calcext:value-type="float">
            <text:p>35,005 </text:p>
          </table:table-cell>
          <table:table-cell table:style-name="ce104" office:value-type="float" office:value="221045" calcext:value-type="float">
            <text:p>221,045 </text:p>
          </table:table-cell>
          <table:table-cell table:style-name="ce104" office:value-type="float" office:value="124189" calcext:value-type="float">
            <text:p>124,189 </text:p>
          </table:table-cell>
          <table:table-cell table:style-name="ce104" office:value-type="float" office:value="96856" calcext:value-type="float">
            <text:p>96,856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3 年 <text:s text:c="6"/>1994</text:p>
          </table:table-cell>
          <table:table-cell table:style-name="ce104" office:value-type="float" office:value="1406187" calcext:value-type="float">
            <text:p>1,406,187 </text:p>
          </table:table-cell>
          <table:table-cell table:style-name="ce104" office:value-type="float" office:value="270184" calcext:value-type="float">
            <text:p>270,184 </text:p>
          </table:table-cell>
          <table:table-cell table:style-name="ce104" office:value-type="float" office:value="241248" calcext:value-type="float">
            <text:p>241,248 </text:p>
          </table:table-cell>
          <table:table-cell table:style-name="ce104" table:formula="of:=SUM([.F23:.H23])" office:value-type="float" office:value="16413" calcext:value-type="float">
            <text:p>16,413 </text:p>
          </table:table-cell>
          <table:table-cell table:style-name="ce104" office:value-type="float" office:value="-5045" calcext:value-type="float">
            <text:p>-5,045 </text:p>
          </table:table-cell>
          <table:table-cell table:style-name="ce104" office:value-type="float" office:value="2438" calcext:value-type="float">
            <text:p>2,438 </text:p>
          </table:table-cell>
          <table:table-cell table:style-name="ce104" office:value-type="float" office:value="19020" calcext:value-type="float">
            <text:p>19,020 </text:p>
          </table:table-cell>
          <table:table-cell table:style-name="ce104" office:value-type="float" office:value="585131" calcext:value-type="float">
            <text:p>585,131 </text:p>
          </table:table-cell>
          <table:table-cell table:style-name="ce104" office:value-type="float" office:value="478497" calcext:value-type="float">
            <text:p>478,497 </text:p>
          </table:table-cell>
          <table:table-cell table:style-name="ce104" office:value-type="float" office:value="73694" calcext:value-type="float">
            <text:p>73,694 </text:p>
          </table:table-cell>
          <table:table-cell table:style-name="ce104" office:value-type="float" office:value="32940" calcext:value-type="float">
            <text:p>32,940 </text:p>
          </table:table-cell>
          <table:table-cell table:style-name="ce104" office:value-type="float" office:value="214340" calcext:value-type="float">
            <text:p>214,340 </text:p>
          </table:table-cell>
          <table:table-cell table:style-name="ce104" office:value-type="float" office:value="103940" calcext:value-type="float">
            <text:p>103,940 </text:p>
          </table:table-cell>
          <table:table-cell table:style-name="ce104" office:value-type="float" office:value="110400" calcext:value-type="float">
            <text:p>110,400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4 年 <text:s text:c="6"/>1995</text:p>
          </table:table-cell>
          <table:table-cell table:style-name="ce104" office:value-type="float" office:value="884581" calcext:value-type="float">
            <text:p>884,581 </text:p>
          </table:table-cell>
          <table:table-cell table:style-name="ce104" office:value-type="float" office:value="4155" calcext:value-type="float">
            <text:p>4,155 </text:p>
          </table:table-cell>
          <table:table-cell table:style-name="ce104" office:value-type="float" office:value="129310" calcext:value-type="float">
            <text:p>129,310 </text:p>
          </table:table-cell>
          <table:table-cell table:style-name="ce104" table:formula="of:=SUM([.F24:.H24])" office:value-type="float" office:value="7386" calcext:value-type="float">
            <text:p>7,386 </text:p>
          </table:table-cell>
          <table:table-cell table:style-name="ce104" office:value-type="float" office:value="2647" calcext:value-type="float">
            <text:p>2,647 </text:p>
          </table:table-cell>
          <table:table-cell table:style-name="ce104" office:value-type="float" office:value="2731" calcext:value-type="float">
            <text:p>2,731 </text:p>
          </table:table-cell>
          <table:table-cell table:style-name="ce104" office:value-type="float" office:value="2008" calcext:value-type="float">
            <text:p>2,008 </text:p>
          </table:table-cell>
          <table:table-cell table:style-name="ce104" office:value-type="float" office:value="553778" calcext:value-type="float">
            <text:p>553,778 </text:p>
          </table:table-cell>
          <table:table-cell table:style-name="ce104" office:value-type="float" office:value="414489" calcext:value-type="float">
            <text:p>414,489 </text:p>
          </table:table-cell>
          <table:table-cell table:style-name="ce104" office:value-type="float" office:value="107495" calcext:value-type="float">
            <text:p>107,495 </text:p>
          </table:table-cell>
          <table:table-cell table:style-name="ce104" office:value-type="float" office:value="31794" calcext:value-type="float">
            <text:p>31,794 </text:p>
          </table:table-cell>
          <table:table-cell table:style-name="ce104" office:value-type="float" office:value="249369" calcext:value-type="float">
            <text:p>249,369 </text:p>
          </table:table-cell>
          <table:table-cell table:style-name="ce104" office:value-type="float" office:value="126458" calcext:value-type="float">
            <text:p>126,458 </text:p>
          </table:table-cell>
          <table:table-cell table:style-name="ce104" office:value-type="float" office:value="122911" calcext:value-type="float">
            <text:p>122,911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5 年 <text:s text:c="6"/>1996</text:p>
          </table:table-cell>
          <table:table-cell table:style-name="ce104" office:value-type="float" office:value="1097905" calcext:value-type="float">
            <text:p>1,097,905 </text:p>
          </table:table-cell>
          <table:table-cell table:style-name="ce104" office:value-type="float" office:value="171305" calcext:value-type="float">
            <text:p>171,305 </text:p>
          </table:table-cell>
          <table:table-cell table:style-name="ce104" office:value-type="float" office:value="147399" calcext:value-type="float">
            <text:p>147,399 </text:p>
          </table:table-cell>
          <table:table-cell table:style-name="ce104" table:formula="of:=SUM([.F25:.H25])" office:value-type="float" office:value="2519" calcext:value-type="float">
            <text:p>2,519 </text:p>
          </table:table-cell>
          <table:table-cell table:style-name="ce104" office:value-type="float" office:value="-1885" calcext:value-type="float">
            <text:p>-1,885 </text:p>
          </table:table-cell>
          <table:table-cell table:style-name="ce104" office:value-type="float" office:value="2269" calcext:value-type="float">
            <text:p>2,269 </text:p>
          </table:table-cell>
          <table:table-cell table:style-name="ce104" office:value-type="float" office:value="2135" calcext:value-type="float">
            <text:p>2,135 </text:p>
          </table:table-cell>
          <table:table-cell table:style-name="ce104" office:value-type="float" office:value="490958" calcext:value-type="float">
            <text:p>490,958 </text:p>
          </table:table-cell>
          <table:table-cell table:style-name="ce104" office:value-type="float" office:value="393027" calcext:value-type="float">
            <text:p>393,027 </text:p>
          </table:table-cell>
          <table:table-cell table:style-name="ce104" office:value-type="float" office:value="71215" calcext:value-type="float">
            <text:p>71,215 </text:p>
          </table:table-cell>
          <table:table-cell table:style-name="ce104" office:value-type="float" office:value="26716" calcext:value-type="float">
            <text:p>26,716 </text:p>
          </table:table-cell>
          <table:table-cell table:style-name="ce104" office:value-type="float" office:value="217369" calcext:value-type="float">
            <text:p>217,369 </text:p>
          </table:table-cell>
          <table:table-cell table:style-name="ce104" office:value-type="float" office:value="89121" calcext:value-type="float">
            <text:p>89,121 </text:p>
          </table:table-cell>
          <table:table-cell table:style-name="ce104" office:value-type="float" office:value="128248" calcext:value-type="float">
            <text:p>128,248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9"/>
          <table:table-cell table:style-name="ce104" table:number-columns-repeated="14"/>
          <table:table-cell table:style-name="ce136"/>
          <table:table-cell table:style-name="ce141"/>
          <table:table-cell table:style-name="ce107"/>
          <table:table-cell table:style-name="ce146" table:number-columns-repeated="14"/>
          <table:table-cell table:style-name="ce136" table:number-columns-repeated="2"/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6 年 <text:s text:c="6"/>1997</text:p>
          </table:table-cell>
          <table:table-cell table:style-name="ce104" office:value-type="float" office:value="1266413" calcext:value-type="float">
            <text:p>1,266,413 </text:p>
          </table:table-cell>
          <table:table-cell table:style-name="ce104" office:value-type="float" office:value="229481" calcext:value-type="float">
            <text:p>229,481 </text:p>
          </table:table-cell>
          <table:table-cell table:style-name="ce104" office:value-type="float" office:value="142926" calcext:value-type="float">
            <text:p>142,926 </text:p>
            <draw:custom-shape table:end-cell-address="89以前.D30" table:end-x="4.25mm" table:end-y="1.6mm" draw:z-index="0" draw:name="Text 1412" draw:style-name="gr80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formula="of:=SUM([.F27:.H27])" office:value-type="float" office:value="11485" calcext:value-type="float">
            <text:p>11,485 </text:p>
          </table:table-cell>
          <table:table-cell table:style-name="ce104" office:value-type="float" office:value="-6339" calcext:value-type="float">
            <text:p>-6,339 </text:p>
          </table:table-cell>
          <table:table-cell table:style-name="ce104" office:value-type="float" office:value="3237" calcext:value-type="float">
            <text:p>3,237 </text:p>
          </table:table-cell>
          <table:table-cell table:style-name="ce104" office:value-type="float" office:value="14587" calcext:value-type="float">
            <text:p>14,587 </text:p>
          </table:table-cell>
          <table:table-cell table:style-name="ce104" office:value-type="float" office:value="628256" calcext:value-type="float">
            <text:p>628,256 </text:p>
          </table:table-cell>
          <table:table-cell table:style-name="ce104" office:value-type="float" office:value="483332" calcext:value-type="float">
            <text:p>483,332 </text:p>
          </table:table-cell>
          <table:table-cell table:style-name="ce104" office:value-type="float" office:value="113960" calcext:value-type="float">
            <text:p>113,960 </text:p>
          </table:table-cell>
          <table:table-cell table:style-name="ce104" office:value-type="float" office:value="30964" calcext:value-type="float">
            <text:p>30,964 </text:p>
          </table:table-cell>
          <table:table-cell table:style-name="ce104" office:value-type="float" office:value="254326" calcext:value-type="float">
            <text:p>254,326 </text:p>
          </table:table-cell>
          <table:table-cell table:style-name="ce104" office:value-type="float" office:value="120911" calcext:value-type="float">
            <text:p>120,911 </text:p>
          </table:table-cell>
          <table:table-cell table:style-name="ce104" office:value-type="float" office:value="133415" calcext:value-type="float">
            <text:p>133,415 </text:p>
          </table:table-cell>
          <table:table-cell table:style-name="ce136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2"/>
          <table:table-cell table:style-name="ce146">
            <draw:custom-shape table:end-cell-address="89以前.U30" table:end-x="4.27mm" table:end-y="1.6mm" draw:z-index="4" draw:name="Text 1417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V30" table:end-x="4.27mm" table:end-y="1.6mm" draw:z-index="8" draw:name="Text 1421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W30" table:end-x="4.27mm" table:end-y="1.6mm" draw:z-index="10" draw:name="Text 1423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X30" table:end-x="4.27mm" table:end-y="1.6mm" draw:z-index="12" draw:name="Text 1425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1432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Y30" table:end-x="4.27mm" table:end-y="1.6mm" draw:z-index="14" draw:name="Text 1427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1434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1436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Z30" table:end-x="4.27mm" table:end-y="1.6mm" draw:z-index="16" draw:name="Text 1429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1438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1440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A30" table:end-x="4.27mm" table:end-y="1.6mm" draw:z-index="29" draw:name="Text 1442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1444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B30" table:end-x="4.27mm" table:end-y="1.6mm" draw:z-index="33" draw:name="Text 1446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1448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C30" table:end-x="4.27mm" table:end-y="1.6mm" draw:z-index="37" draw:name="Text 1450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1452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D30" table:end-x="4.27mm" table:end-y="1.6mm" draw:z-index="41" draw:name="Text 1454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1456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E30" table:end-x="4.27mm" table:end-y="1.6mm" draw:z-index="45" draw:name="Text 1458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1460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F30" table:end-x="4.27mm" table:end-y="1.6mm" draw:z-index="49" draw:name="Text 1462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1464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>
            <draw:custom-shape table:end-cell-address="89以前.AG30" table:end-x="4.27mm" table:end-y="1.6mm" draw:z-index="53" draw:name="Text 1466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1469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1471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>
            <draw:custom-shape table:end-cell-address="89以前.AH30" table:end-x="4.27mm" table:end-y="1.6mm" draw:z-index="60" draw:name="Text 1473" draw:style-name="gr81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table:number-columns-repeated="14"/>
          <table:table-cell table:style-name="ce136" table:number-columns-repeated="2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7 年 <text:s text:c="6"/>1998</text:p>
          </table:table-cell>
          <table:table-cell table:style-name="ce104" office:value-type="float" office:value="1379915" calcext:value-type="float">
            <text:p>1,379,915 </text:p>
          </table:table-cell>
          <table:table-cell table:style-name="ce104" office:value-type="float" office:value="231974" calcext:value-type="float">
            <text:p>231,974 </text:p>
          </table:table-cell>
          <table:table-cell table:style-name="ce104" office:value-type="float" office:value="172150" calcext:value-type="float">
            <text:p>172,150 </text:p>
          </table:table-cell>
          <table:table-cell table:style-name="ce104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1413" draw:style-name="gr82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-4841" calcext:value-type="float">
            <text:p>-4,841 </text:p>
          </table:table-cell>
          <table:table-cell table:style-name="ce104" office:value-type="float" office:value="3632" calcext:value-type="float">
            <text:p>3,632 </text:p>
          </table:table-cell>
          <table:table-cell table:style-name="ce104" office:value-type="float" office:value="5188" calcext:value-type="float">
            <text:p>5,188 </text:p>
            <draw:custom-shape table:end-cell-address="89以前.H30" table:end-x="5.84mm" table:end-y="2.14mm" draw:z-index="2" draw:name="Text 1414" draw:style-name="gr83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681884" calcext:value-type="float">
            <text:p>681,884 </text:p>
          </table:table-cell>
          <table:table-cell table:style-name="ce104" office:value-type="float" office:value="552212" calcext:value-type="float">
            <text:p>552,212 </text:p>
          </table:table-cell>
          <table:table-cell table:style-name="ce104" office:value-type="float" office:value="97659" calcext:value-type="float">
            <text:p>97,659 </text:p>
          </table:table-cell>
          <table:table-cell table:style-name="ce104" office:value-type="float" office:value="32013" calcext:value-type="float">
            <text:p>32,013 </text:p>
          </table:table-cell>
          <table:table-cell table:style-name="ce104" office:value-type="float" office:value="255986" calcext:value-type="float">
            <text:p>255,986 </text:p>
          </table:table-cell>
          <table:table-cell table:style-name="ce104" office:value-type="float" office:value="109929" calcext:value-type="float">
            <text:p>109,929 </text:p>
          </table:table-cell>
          <table:table-cell table:style-name="ce104" office:value-type="float" office:value="146057" calcext:value-type="float">
            <text:p>146,057 </text:p>
          </table:table-cell>
          <table:table-cell table:style-name="ce137" office:value-type="float" office:value="157749" calcext:value-type="float">
            <text:p>157,749</text:p>
            <draw:custom-shape table:end-cell-address="89以前.P30" table:end-x="3.2mm" table:end-y="2.14mm" draw:z-index="3" draw:name="Text 1415" draw:style-name="gr84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3"/>
          <table:table-cell table:style-name="ce146">
            <draw:custom-shape table:end-cell-address="89以前.V30" table:end-x="5.31mm" table:end-y="1.85mm" draw:z-index="5" draw:name="Text 1418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W30" table:end-x="5.31mm" table:end-y="1.85mm" draw:z-index="9" draw:name="Text 1422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X30" table:end-x="5.31mm" table:end-y="1.85mm" draw:z-index="11" draw:name="Text 1424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1431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Y30" table:end-x="5.85mm" table:end-y="2.14mm" draw:z-index="6" draw:name="Text 1419" draw:style-name="gr83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1426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1433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1435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Z30" table:end-x="5.31mm" table:end-y="1.85mm" draw:z-index="15" draw:name="Text 1428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1437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1439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A30" table:end-x="5.31mm" table:end-y="1.85mm" draw:z-index="17" draw:name="Text 1430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1441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1443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B30" table:end-x="5.31mm" table:end-y="1.85mm" draw:z-index="32" draw:name="Text 1445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1447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C30" table:end-x="5.31mm" table:end-y="1.85mm" draw:z-index="36" draw:name="Text 1449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1451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D30" table:end-x="5.31mm" table:end-y="1.85mm" draw:z-index="40" draw:name="Text 1453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1455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E30" table:end-x="5.31mm" table:end-y="1.85mm" draw:z-index="44" draw:name="Text 1457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1459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G30" table:end-x="3.21mm" table:end-y="2.14mm" draw:z-index="7" draw:name="Text 1420" draw:style-name="gr83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1461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1463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>
            <draw:custom-shape table:end-cell-address="89以前.AG30" table:end-x="5.31mm" table:end-y="1.85mm" draw:z-index="52" draw:name="Text 1465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1467" draw:style-name="gr83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1468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1470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>
            <draw:custom-shape table:end-cell-address="89以前.AH30" table:end-x="5.31mm" table:end-y="1.85mm" draw:z-index="59" draw:name="Text 1472" draw:style-name="gr82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table:number-columns-repeated="15"/>
          <table:table-cell table:style-name="ce136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8 年 <text:s text:c="6"/>1999</text:p>
          </table:table-cell>
          <table:table-cell table:style-name="ce104" office:value-type="float" office:value="984780" calcext:value-type="float">
            <text:p>984,780 </text:p>
          </table:table-cell>
          <table:table-cell table:style-name="ce104" office:value-type="float" office:value="140289" calcext:value-type="float">
            <text:p>140,289 </text:p>
          </table:table-cell>
          <table:table-cell table:style-name="ce104" office:value-type="float" office:value="66194" calcext:value-type="float">
            <text:p>66,194 </text:p>
          </table:table-cell>
          <table:table-cell table:style-name="ce104" table:formula="of:=SUM([.F29:.H29])" office:value-type="float" office:value="8094" calcext:value-type="float">
            <text:p>8,094 </text:p>
          </table:table-cell>
          <table:table-cell table:style-name="ce104" office:value-type="float" office:value="-2572" calcext:value-type="float">
            <text:p>-2,572 </text:p>
          </table:table-cell>
          <table:table-cell table:style-name="ce104" office:value-type="float" office:value="2751" calcext:value-type="float">
            <text:p>2,751 </text:p>
          </table:table-cell>
          <table:table-cell table:style-name="ce104" office:value-type="float" office:value="7915" calcext:value-type="float">
            <text:p>7,915 </text:p>
          </table:table-cell>
          <table:table-cell table:style-name="ce104" office:value-type="float" office:value="545716" calcext:value-type="float">
            <text:p>545,716 </text:p>
          </table:table-cell>
          <table:table-cell table:style-name="ce104" office:value-type="float" office:value="397953" calcext:value-type="float">
            <text:p>397,953 </text:p>
          </table:table-cell>
          <table:table-cell table:style-name="ce104" office:value-type="float" office:value="113785" calcext:value-type="float">
            <text:p>113,785 </text:p>
          </table:table-cell>
          <table:table-cell table:style-name="ce104" office:value-type="float" office:value="33978" calcext:value-type="float">
            <text:p>33,978 </text:p>
          </table:table-cell>
          <table:table-cell table:style-name="ce104" office:value-type="float" office:value="271195" calcext:value-type="float">
            <text:p>271,195 </text:p>
          </table:table-cell>
          <table:table-cell table:style-name="ce104" office:value-type="float" office:value="120371" calcext:value-type="float">
            <text:p>120,371 </text:p>
          </table:table-cell>
          <table:table-cell table:style-name="ce104" office:value-type="float" office:value="150824" calcext:value-type="float">
            <text:p>150,824 </text:p>
          </table:table-cell>
          <table:table-cell table:style-name="ce137" office:value-type="float" office:value="119224" calcext:value-type="float">
            <text:p>119,224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5"/>
          <table:table-cell table:style-name="ce136"/>
          <table:table-cell table:style-name="ce146" table:number-columns-repeated="15"/>
          <table:table-cell table:style-name="ce136"/>
          <table:table-cell table:style-name="ce91" table:number-columns-repeated="974"/>
        </table:table-row>
        <table:table-row table:style-name="ro28">
          <table:table-cell table:style-name="ce97" office:value-type="string" calcext:value-type="string">
            <text:p>民國 89 年 <text:s text:c="6"/>2000</text:p>
          </table:table-cell>
          <table:table-cell table:style-name="ce104" office:value-type="float" office:value="1515525.9" calcext:value-type="float">
            <text:p>1,515,526 </text:p>
          </table:table-cell>
          <table:table-cell table:style-name="ce104" office:value-type="float" office:value="155570.7" calcext:value-type="float">
            <text:p>155,571 </text:p>
          </table:table-cell>
          <table:table-cell table:style-name="ce104" office:value-type="float" office:value="332530.8" calcext:value-type="float">
            <text:p>332,531 </text:p>
          </table:table-cell>
          <table:table-cell table:style-name="ce104" table:formula="of:=SUM([.F30:.H30])" office:value-type="float" office:value="33461.9" calcext:value-type="float">
            <text:p>33,462 </text:p>
          </table:table-cell>
          <table:table-cell table:style-name="ce104" office:value-type="float" office:value="1532.1" calcext:value-type="float">
            <text:p>1,532 </text:p>
          </table:table-cell>
          <table:table-cell table:style-name="ce104" office:value-type="float" office:value="3073" calcext:value-type="float">
            <text:p>3,073 </text:p>
          </table:table-cell>
          <table:table-cell table:style-name="ce104" office:value-type="float" office:value="28856.8" calcext:value-type="float">
            <text:p>28,857 </text:p>
          </table:table-cell>
          <table:table-cell table:style-name="ce104" office:value-type="float" office:value="681900" calcext:value-type="float">
            <text:p>681,900 </text:p>
          </table:table-cell>
          <table:table-cell table:style-name="ce104" office:value-type="float" office:value="516995" calcext:value-type="float">
            <text:p>516,995 </text:p>
          </table:table-cell>
          <table:table-cell table:style-name="ce104" office:value-type="float" office:value="99106" calcext:value-type="float">
            <text:p>99,106 </text:p>
          </table:table-cell>
          <table:table-cell table:style-name="ce104" office:value-type="float" office:value="65799" calcext:value-type="float">
            <text:p>65,799 </text:p>
          </table:table-cell>
          <table:table-cell table:style-name="ce104" office:value-type="float" office:value="322033.6" calcext:value-type="float">
            <text:p>322,034 </text:p>
          </table:table-cell>
          <table:table-cell table:style-name="ce104" office:value-type="float" office:value="126618.9" calcext:value-type="float">
            <text:p>126,619 </text:p>
          </table:table-cell>
          <table:table-cell table:style-name="ce104" office:value-type="float" office:value="195414.7" calcext:value-type="float">
            <text:p>195,415 </text:p>
          </table:table-cell>
          <table:table-cell table:style-name="ce137" office:value-type="float" office:value="165763" calcext:value-type="float">
            <text:p>165,763</text:p>
          </table:table-cell>
          <table:table-cell table:style-name="ce141" office:value-type="string" calcext:value-type="string">
            <text:p>-</text:p>
          </table:table-cell>
          <table:table-cell table:style-name="ce107"/>
          <table:table-cell table:style-name="ce146" table:number-columns-repeated="15"/>
          <table:table-cell table:style-name="ce136"/>
          <table:table-cell table:style-name="ce146" table:number-columns-repeated="15"/>
          <table:table-cell table:style-name="ce136"/>
          <table:table-cell table:style-name="ce91" table:number-columns-repeated="974"/>
        </table:table-row>
        <table:table-row table:style-name="ro29">
          <table:table-cell table:style-name="ce98"/>
          <table:table-cell table:style-name="ce105" table:number-columns-repeated="2"/>
          <table:table-cell table:style-name="ce109"/>
          <table:table-cell table:style-name="ce105"/>
          <table:table-cell table:style-name="ce114"/>
          <table:table-cell table:style-name="ce105"/>
          <table:table-cell table:style-name="ce107" table:number-columns-repeated="8"/>
          <table:table-cell table:style-name="ce136" table:number-columns-repeated="2"/>
          <table:table-cell table:style-name="ce107"/>
          <table:table-cell table:style-name="ce145"/>
          <table:table-cell table:style-name="ce91"/>
          <table:table-cell table:style-name="ce146" table:number-columns-repeated="12"/>
          <table:table-cell table:style-name="ce91" table:number-columns-repeated="6"/>
          <table:table-cell table:style-name="ce145"/>
          <table:table-cell table:style-name="ce91" table:number-columns-repeated="985"/>
        </table:table-row>
        <table:table-row table:style-name="ro29">
          <table:table-cell table:style-name="ce100"/>
          <table:table-cell table:style-name="ce106" table:number-columns-repeated="4"/>
          <table:table-cell table:style-name="ce121"/>
          <table:table-cell table:style-name="ce106" table:number-columns-repeated="11"/>
          <table:table-cell table:style-name="ce143"/>
          <table:table-cell table:style-name="ce145"/>
          <table:table-cell table:style-name="ce91" table:number-columns-repeated="19"/>
          <table:table-cell table:style-name="ce145"/>
          <table:table-cell table:style-name="ce91" table:number-columns-repeated="985"/>
        </table:table-row>
        <table:table-row table:style-name="ro25">
          <table:table-cell/>
          <table:table-cell table:style-name="ce107" table:number-columns-repeated="4"/>
          <table:table-cell table:style-name="ce104"/>
          <table:table-cell table:style-name="ce107" table:number-columns-repeated="12"/>
          <table:table-cell table:number-columns-repeated="1006"/>
        </table:table-row>
        <table:table-row table:style-name="ro30" table:number-rows-repeated="1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10485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  水庫營運概況＼6 General Status of Reservoir Operation（2005）</dc:title>
    <dc:subject>表6  水庫營運概況＼6 General Status of Reservoir Operation（2005）</dc:subject>
    <meta:keyword>表6  水庫營運概況＼6 General Status of Reservoir Operation（2005）</meta:keyword>
    <dc:description>表6  水庫營運概況＼6 General Status of Reservoir Operation（2005）</dc:description>
    <meta:initial-creator>經濟部水利署</meta:initial-creator>
    <meta:creation-date>1998-07-08T10:44:33</meta:creation-date>
    <dc:creator>施雙鳳</dc:creator>
    <dc:date>2008-10-23T12:09:25</dc:date>
    <meta:print-date>2006-08-01T16:23:06</meta:print-date>
    <meta:document-statistic meta:table-count="2" meta:cell-count="1952" meta:object-count="414"/>
    <meta:generator>LibreOffice/5.1.2.2$Windows_x86 LibreOffice_project/d3bf12ecb743fc0d20e0be0c58ca359301eb705f</meta:generator>
  </office:meta>
</office:document-meta>
</file>