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 style:list-style-name="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5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9" style:family="paragraph" style:parent-style-name="純文字">
      <style:paragraph-properties fo:margin-top="0.635cm" fo:margin-bottom="0cm" loext:contextual-spacing="false"/>
    </style:style>
    <style:style style:name="P10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11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0.004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6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7">一、現有水庫壩堰</text:p>
      <text:p text:style-name="P2"><text:span text:style-name="T4">　　水庫為重大建設，至民國94年底，已完成之水庫壩堰計有110座，</text:span><text:span text:style-name="T5">其中有光復前建造完成者，有</text:span><text:span text:style-name="T4">光復後為發展臺灣經濟所需繼續興建者，政府不惜投入龐大財力、人力，興築浩大工程不遺餘力。現有水庫壩堰合計其設計蓄水總容量有278,820.2萬立方公尺，有效容量215,742.4萬立方公尺；其中以曾文水庫最大，設計總容量70,753.0萬立方公尺，有效容量59,853.0</text:span><text:span text:style-name="T6">萬立方公尺，其功用有公共給水、防洪、灌溉、發電及觀光等；其次是翡翠水庫，</text:span><text:span text:style-name="T4">設計總容量40,600.0萬立方公尺，有效容量33,622.0</text:span><text:span text:style-name="T6">萬立方公尺，其功用有公共給水、發電及防洪。離島之澎湖縣有成功、東衛、赤崁地下水庫、小池水庫、興仁水庫、西安水庫 、七美水庫、烏溝蓄水塘8座水庫，金門縣有太湖、榮湖、田埔水庫、擎天水庫、西湖、蓮湖、菱湖、蘭湖、金沙水庫、陽明湖、瓊林水庫、慈湖、山西水庫13座水庫，連江縣有勝利水庫、津沙水庫、津沙一號水庫、儲水沃水庫、秋桂山水庫、坂里水庫、東湧水庫7座水庫。</text:span></text:p>
      <text:p text:style-name="P4"/>
      <text:p text:style-name="P4"/>
      <text:p text:style-name="P3"><draw:frame draw:style-name="fr1" draw:name="物件1" text:anchor-type="char" svg:x="-2.858cm" svg:y="0.282cm" svg:width="21.001cm" svg:height="5.4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7">二、施工中（含新建及增建）水庫壩堰</text:p>
      <text:p text:style-name="P5">　　目前正施工建造中之水庫壩堰，計有阿公店水庫更新、湖山水庫、下湖人工湖、后沃水庫等4座。湖山水庫位於雲林縣，下湖人工湖位於金門縣，后沃水庫位於連江縣，其主要功用均為公共給水；另為增加水庫蓄水量而配合辦理阿公店水庫更新工程，其主要功用均為公共給水。</text:p>
      <text:p text:style-name="P9"><text:span text:style-name="T3">三、已規劃待推動之水庫壩堰</text:span></text:p>
      <text:p text:style-name="P10"><text:span text:style-name="T4">　　已完成規劃尚待推動之水庫壩堰有7座，其中美濃水庫、</text:span><text:span text:style-name="T7">高屏大湖(已核定實施)及雙園攔河堰均位</text:span><text:span text:style-name="T4">於高雄縣，瑞峰水庫位於嘉義縣，其功用除美濃水庫屬多目標給水外，餘均以公共給水為主；大甲溪八寶攔河堰位於臺中縣，其功用則屬多目標給水，麥寮人工湖位於雲林縣，其功用係以公共給水及工業用水為主；至於馬鞍攔河堰位於花蓮縣，其功用以公共給水為目的。已完成規劃尚待推動之水庫壩堰，將視需要之緩急先後推動。</text:span></text:p>
      <text:p text:style-name="P7">四、規劃中或待規劃之水庫壩堰</text:p>
      <text:p text:style-name="P11">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3座（打鹿坑攔河堰位於苗栗縣；大度攔河堰位於臺中縣；雙溪嘴攔河堰位於南投縣）。為多方面開闢水源，另有規劃中之水庫6座（平溪、雙溪及坪林水庫位於臺北縣；雙蓮埤水庫位於宜蘭縣；天花湖水庫位於苗栗縣；士文水庫位於屏東縣）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水庫壩堰＼II. RESERVOIR &amp; WEIRS（2005）</dc:title>
    <dc:subject>貳、水庫壩堰＼II. RESERVOIR &amp; WEIRS（2005）</dc:subject>
    <meta:keyword>貳、水庫壩堰＼II. RESERVOIR &amp; WEIRS（2005）</meta:keyword>
    <dc:description>貳、水庫壩堰＼II. RESERVOIR &amp; WEIRS（2005）</dc:description>
    <meta:initial-creator>經濟部水利署</meta:initial-creator>
    <meta:creation-date>2008-10-23T12:09:00</meta:creation-date>
    <dc:creator>施雙鳳</dc:creator>
    <dc:date>2008-10-23T12:09:00</dc:date>
    <meta:print-date>2006-06-19T15:57:00</meta:print-date>
    <meta:editing-cycles>2</meta:editing-cycles>
    <meta:document-statistic meta:table-count="0" meta:image-count="0" meta:object-count="1" meta:page-count="2" meta:paragraph-count="10" meta:word-count="1158" meta:character-count="1214" meta:non-whitespace-character-count="1206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>
      <style:chart-properties chart:auto-position="true" style:rotation-angle="0"/>
      <style:text-properties fo:color="#000000" fo:font-family="標楷體" fo:font-size="8.25pt" style:font-family-asian="標楷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minimum="2000" chart:interval-major="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auto-position="true" style:rotation-angle="0" style:direction="ttb"/>
      <style:text-properties fo:color="#000000" fo:font-family="標楷體" fo:font-size="9.5pt" style:font-family-asian="標楷體" style:font-size-asian="9.5pt" style:font-size-complex="9.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99cc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047cm" svg:y="0.426cm" chart:style-name="ch2">
          <text:p>圖2   近十年水庫壩堰有效容量概況</text:p>
        </chart:title>
        <chart:plot-area chart:style-name="ch3" table:cell-range-address="graph2.B6:graph2.C16" chart:data-source-has-labels="both" svg:x="2.569cm" svg:y="3.583cm" svg:width="14.98cm" svg:height="8.337cm">
          <chartooo:coordinate-region svg:x="3.349cm" svg:y="3.755cm" svg:width="14.04cm" svg:height="7.545cm"/>
          <chart:axis chart:dimension="x" chart:name="primary-x" chart:style-name="ch4" chartooo:axis-type="auto">
            <chartooo:date-scale/>
            <chart:title svg:x="9.688cm" svg:y="12.21cm" chart:style-name="ch5">
              <text:p>年底</text:p>
            </chart:title>
            <chart:categories table:cell-range-address="graph2.B7:graph2.B16"/>
          </chart:axis>
          <chart:axis chart:dimension="y" chart:name="primary-y" chart:style-name="ch6">
            <chart:title svg:x="1.62cm" svg:y="6.381cm" chart:style-name="ch7">
              <text:p>百萬立方公尺</text:p>
            </chart:title>
            <chart:grid chart:class="major"/>
          </chart:axis>
          <chart:series chart:style-name="ch8" chart:values-cell-range-address="graph2.C7:graph2.C16" chart:label-cell-address="graph2.C6:graph2.C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有效容量</text:p>
                <draw:g>
                  <svg:desc>graph2.C6:graph2.C6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graph2.B7:graph2.B16</svg:desc>
                </draw:g>
              </table:table-cell>
              <table:table-cell office:value-type="float" office:value="2115.83">
                <text:p>2115.83</text:p>
                <draw:g>
                  <svg:desc>graph2.C7:graph2.C16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124.17">
                <text:p>2124.1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116.53">
                <text:p>2116.53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196.1">
                <text:p>2196.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199.96">
                <text:p>2199.9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199.05">
                <text:p>2199.05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2127.79">
                <text:p>2127.79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201.28">
                <text:p>2201.2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2203.97">
                <text:p>2203.9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158.01">
                <text:p>2158.0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minimum="2000" chart:interval-major="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99cc00"/>
    </style:style>
    <style:style style:name="ch10" style:family="chart">
      <style:graphic-properties draw:fill-color="#d9d9d9"/>
    </style:style>
  </office:automatic-styles>
  <office:body>
    <office:chart>
      <chart:chart svg:width="15.449cm" svg:height="4.738cm" xlink:href=".." xlink:type="simple" chart:class="chart:line" chart:style-name="ch1">
        <chart:title svg:x="4.723cm" svg:y="0.229cm" chart:style-name="ch2">
          <text:p>圖2   近十年水庫壩堰有效容量概況</text:p>
        </chart:title>
        <chart:plot-area chart:style-name="ch3" table:cell-range-address="graph2.B6:graph2.C16" chart:data-source-has-labels="both" svg:x="1.85cm" svg:y="1.39cm" svg:width="9.997cm" svg:height="2.457cm">
          <chartooo:coordinate-region svg:x="2.63cm" svg:y="1.563cm" svg:width="9.083cm" svg:height="1.69cm"/>
          <chart:axis chart:dimension="x" chart:name="primary-x" chart:style-name="ch4" chartooo:axis-type="auto">
            <chartooo:date-scale/>
            <chart:title svg:x="6.479cm" svg:y="3.941cm" chart:style-name="ch5">
              <text:p>年底</text:p>
            </chart:title>
            <chart:categories table:cell-range-address="graph2.B7:graph2.B16"/>
          </chart:axis>
          <chart:axis chart:dimension="y" chart:name="primary-y" chart:style-name="ch6">
            <chart:title svg:x="1.121cm" svg:y="1.501cm" chart:style-name="ch7">
              <text:p>百萬立方公尺</text:p>
            </chart:title>
            <chart:grid chart:class="major"/>
          </chart:axis>
          <chart:series chart:style-name="ch8" chart:values-cell-range-address="graph2.C7:graph2.C16" chart:label-cell-address="graph2.C6:graph2.C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有效容量</text:p>
                <draw:g>
                  <svg:desc>graph2.C6:graph2.C6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graph2.B7:graph2.B16</svg:desc>
                </draw:g>
              </table:table-cell>
              <table:table-cell office:value-type="float" office:value="2115.83">
                <text:p>2115.83</text:p>
                <draw:g>
                  <svg:desc>graph2.C7:graph2.C16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124.17">
                <text:p>2124.1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116.53">
                <text:p>2116.53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196.1">
                <text:p>2196.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199.96">
                <text:p>2199.9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199.05">
                <text:p>2199.05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2127.79">
                <text:p>2127.79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201.28">
                <text:p>2201.2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2203.97">
                <text:p>2203.9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158.01">
                <text:p>2158.0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0.64m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graph2">
      <style:table-properties table:display="true" style:writing-mode="lr-tb"/>
    </style:style>
    <style:style style:name="ta3" style:family="table" style:master-page-name="PageStyle_5f_graph_20_1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71mm" fo:min-width="13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73mm" fo:min-width="13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9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14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1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6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74mm" fo:min-width="12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Courier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Courier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graph2.B7:graph2.B16 graph2.C6:graph2.C6 graph2.C7:graph2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ph2" table:style-name="ta2" table:print-ranges="graph2.A1:graph2.D16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5" table:default-cell-style-name="ce1"/>
        <table:table-column table:style-name="co6" table:number-columns-repeated="1019" table:default-cell-style-name="Default"/>
        <table:table-row table:style-name="ro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6" table:number-columns-repeated="2"/>
          <table:table-cell table:style-name="ce10" office:value-type="string" calcext:value-type="string">
            <text:p>總容量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1" office:value-type="float" office:value="2683.89" calcext:value-type="float">
            <text:p>2683.89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1" office:value-type="float" office:value="2683.89" calcext:value-type="float">
            <text:p>2683.89</text:p>
          </table:table-cell>
          <table:table-cell table:number-columns-repeated="1019"/>
        </table:table-row>
        <table:table-row table:style-name="ro4">
          <table:table-cell/>
          <table:table-cell table:style-name="ce2"/>
          <table:table-cell table:style-name="ce8" office:value-type="string" calcext:value-type="string">
            <text:p>單位<text:span text:style-name="T2">:</text:span><text:span text:style-name="T3">百萬立方公尺</text:span></text:p>
          </table:table-cell>
          <table:table-cell/>
          <table:table-cell table:style-name="ce11" office:value-type="float" office:value="2683.89" calcext:value-type="float">
            <text:p>2683.89</text:p>
          </table:table-cell>
          <table:table-cell table:number-columns-repeated="1019"/>
        </table:table-row>
        <table:table-row table:style-name="ro4">
          <table:table-cell/>
          <table:table-cell table:style-name="ce3"/>
          <table:table-cell table:style-name="ce3" office:value-type="string" calcext:value-type="string">
            <text:p>有效容量</text:p>
          </table:table-cell>
          <table:table-cell/>
          <table:table-cell table:style-name="ce11" office:value-type="float" office:value="2693.4" calcext:value-type="float">
            <text:p>2693.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4" office:value-type="float" office:value="2115.83" calcext:value-type="float">
            <text:p>2115.83</text:p>
          </table:table-cell>
          <table:table-cell/>
          <table:table-cell table:style-name="ce11" office:value-type="float" office:value="2713.81" calcext:value-type="float">
            <text:p>2713.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6" calcext:value-type="float">
            <text:p>86</text:p>
          </table:table-cell>
          <table:table-cell table:style-name="ce4" office:value-type="float" office:value="2124.17" calcext:value-type="float">
            <text:p>2124.17</text:p>
          </table:table-cell>
          <table:table-cell/>
          <table:table-cell table:style-name="ce11" office:value-type="float" office:value="2714.25" calcext:value-type="float">
            <text:p>2714.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4" office:value-type="float" office:value="2116.53" calcext:value-type="float">
            <text:p>2116.53</text:p>
          </table:table-cell>
          <table:table-cell/>
          <table:table-cell table:style-name="ce11" office:value-type="float" office:value="1633.53" calcext:value-type="float">
            <text:p>1633.5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4" office:value-type="float" office:value="2196.1" calcext:value-type="float">
            <text:p>2196.1</text:p>
          </table:table-cell>
          <table:table-cell/>
          <table:table-cell table:style-name="ce11" office:value-type="float" office:value="2533.9" calcext:value-type="float">
            <text:p>2533.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99.96" calcext:value-type="float">
            <text:p>2199.96</text:p>
          </table:table-cell>
          <table:table-cell/>
          <table:table-cell table:style-name="ce11" office:value-type="float" office:value="2608.2" calcext:value-type="float">
            <text:p>2608.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99.05" calcext:value-type="float">
            <text:p>2199.05</text:p>
          </table:table-cell>
          <table:table-cell table:style-name="ce9"/>
          <table:table-cell table:number-columns-repeated="1020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4" office:value-type="float" office:value="2127.79" calcext:value-type="float">
            <text:p>2127.7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01.28" calcext:value-type="float">
            <text:p>2201.28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4" office:value-type="float" office:value="2203.97" calcext:value-type="float">
            <text:p>2203.97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58.01" calcext:value-type="float">
            <text:p>2158.01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ph2.G29" table:end-x="6.25mm" table:end-y="4.51mm" draw:z-index="0" draw:name="Chart 3" draw:style-name="gr1" draw:text-style-name="P1" svg:width="154.48mm" svg:height="47.37mm" svg:x="0mm" svg:y="2.65mm">
              <loext:p draw:notify-on-update-of-ranges="graph2.B7:graph2.B16 graph2.C6:graph2.C6 graph2.C7:graph2.C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Chart2.$A$1" table:cell-range-address="$graph2.$A$1:.$D$16" table:range-usable-as="print-range"/>
        </table:named-expressions>
      </table:table>
      <table:table table:name="graph 1" table:style-name="ta3" table:print-ranges="'graph 1'.A1:'graph 1'.E14"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6" table:number-columns-repeated="1021" table:default-cell-style-name="Default"/>
        <table:table-row table:style-name="ro2"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單位<text:span text:style-name="T4">:</text:span><text:span text:style-name="T5">億噸</text:span>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/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農業用水量</text:p>
            <text:p/>
          </table:table-cell>
          <table:table-cell table:style-name="ce13" office:value-type="string" calcext:value-type="string">
            <text:p>生活用水量</text:p>
            <text:p/>
          </table:table-cell>
          <table:table-cell table:style-name="ce13" office:value-type="string" calcext:value-type="string">
            <text:p>工業用水量</text:p>
            <text:p/>
          </table:table-cell>
          <table:table-cell table:style-name="ce1"/>
          <table:table-cell table:style-name="ce1">
            <draw:custom-shape table:end-cell-address="'graph 1'.G3" table:end-x="15.06mm" table:end-y="1.86mm" draw:z-index="1" draw:name="Text 5" draw:style-name="gr2" draw:text-style-name="P3" svg:width="14.52mm" svg:height="14.83mm" svg:x="0.54mm" svg:y="7.6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4">
          <table:table-cell table:style-name="ce2"/>
          <table:table-cell table:style-name="ce4" office:value-type="float" office:value="82" calcext:value-type="float">
            <text:p>82</text:p>
          </table:table-cell>
          <table:table-cell table:style-name="ce14" office:value-type="float" office:value="126.5058" calcext:value-type="float">
            <text:p>126.51 </text:p>
          </table:table-cell>
          <table:table-cell table:style-name="ce14" office:value-type="float" office:value="27.71" calcext:value-type="float">
            <text:p>27.71 </text:p>
          </table:table-cell>
          <table:table-cell table:style-name="ce14" office:value-type="float" office:value="16.84" calcext:value-type="float">
            <text:p>16.84 </text:p>
          </table:table-cell>
          <table:table-cell table:style-name="ce17"/>
          <table:table-cell table:style-name="ce18" office:value-type="float" office:value="171.0558" calcext:value-type="float">
            <text:p>171.06 </text:p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3" calcext:value-type="float">
            <text:p>83</text:p>
          </table:table-cell>
          <table:table-cell table:style-name="ce14" office:value-type="float" office:value="131.7534" calcext:value-type="float">
            <text:p>131.75 </text:p>
          </table:table-cell>
          <table:table-cell table:style-name="ce14" office:value-type="float" office:value="28.2" calcext:value-type="float">
            <text:p>28.20 </text:p>
          </table:table-cell>
          <table:table-cell table:style-name="ce14" office:value-type="float" office:value="16.01" calcext:value-type="float">
            <text:p>16.01 </text:p>
          </table:table-cell>
          <table:table-cell table:style-name="ce17"/>
          <table:table-cell table:style-name="ce18" office:value-type="float" office:value="175.9634" calcext:value-type="float">
            <text:p>175.96 </text:p>
            <draw:custom-shape table:end-cell-address="'graph 1'.G4" table:end-x="15.06mm" table:end-y="1.86mm" draw:z-index="6" draw:name="Text 10" draw:style-name="gr3" draw:text-style-name="P3" svg:width="14.52mm" svg:height="1.85mm" svg:x="0.54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4" calcext:value-type="float">
            <text:p>84</text:p>
          </table:table-cell>
          <table:table-cell table:style-name="ce14" office:value-type="float" office:value="145.4573" calcext:value-type="float">
            <text:p>145.46 </text:p>
          </table:table-cell>
          <table:table-cell table:style-name="ce14" office:value-type="float" office:value="27.47" calcext:value-type="float">
            <text:p>27.47 </text:p>
          </table:table-cell>
          <table:table-cell table:style-name="ce14" office:value-type="float" office:value="16.26" calcext:value-type="float">
            <text:p>16.26 </text:p>
          </table:table-cell>
          <table:table-cell table:style-name="ce17"/>
          <table:table-cell table:style-name="ce18" office:value-type="float" office:value="189.1873" calcext:value-type="float">
            <text:p>189.19 </text:p>
            <draw:custom-shape table:end-cell-address="'graph 1'.G5" table:end-x="15.06mm" table:end-y="1.86mm" draw:z-index="7" draw:name="Text 11" draw:style-name="gr3" draw:text-style-name="P3" svg:width="14.52mm" svg:height="1.85mm" svg:x="0.54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5" calcext:value-type="float">
            <text:p>85</text:p>
          </table:table-cell>
          <table:table-cell table:style-name="ce14" office:value-type="float" office:value="134.9665" calcext:value-type="float">
            <text:p>134.97 </text:p>
            <draw:custom-shape table:end-cell-address="'graph 1'.C6" table:end-x="15.3mm" table:end-y="0.81mm" draw:z-index="4" draw:name="Text 8" draw:style-name="gr4" draw:text-style-name="P3" svg:width="10.13mm" svg:height="0.8mm" svg:x="5.1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float" office:value="28.61" calcext:value-type="float">
            <text:p>28.61 </text:p>
          </table:table-cell>
          <table:table-cell table:style-name="ce14" office:value-type="float" office:value="17.65" calcext:value-type="float">
            <text:p>17.65 </text:p>
          </table:table-cell>
          <table:table-cell table:style-name="ce17"/>
          <table:table-cell table:style-name="ce18" office:value-type="float" office:value="181.2265" calcext:value-type="float">
            <text:p>181.23 </text:p>
            <draw:custom-shape table:end-cell-address="'graph 1'.G6" table:end-x="15.32mm" table:end-y="0.81mm" draw:z-index="5" draw:name="Text 9" draw:style-name="gr5" draw:text-style-name="P3" svg:width="15.31mm" svg:height="0.8mm" svg:x="0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graph 1'.G6" table:end-x="15.06mm" table:end-y="1.86mm" draw:z-index="9" draw:name="Text 13" draw:style-name="gr3" draw:text-style-name="P3" svg:width="14.52mm" svg:height="1.85mm" svg:x="0.54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6" calcext:value-type="float">
            <text:p>86</text:p>
          </table:table-cell>
          <table:table-cell table:style-name="ce14" office:value-type="float" office:value="135.0666" calcext:value-type="float">
            <text:p>135.07 </text:p>
          </table:table-cell>
          <table:table-cell table:style-name="ce14" office:value-type="float" office:value="29.13" calcext:value-type="float">
            <text:p>29.13 </text:p>
          </table:table-cell>
          <table:table-cell table:style-name="ce14" office:value-type="float" office:value="16.14" calcext:value-type="float">
            <text:p>16.14 </text:p>
          </table:table-cell>
          <table:table-cell table:style-name="ce17"/>
          <table:table-cell table:style-name="ce18" office:value-type="float" office:value="180.3366" calcext:value-type="float">
            <text:p>180.34 </text:p>
            <draw:custom-shape table:end-cell-address="'graph 1'.G7" table:end-x="15.32mm" table:end-y="0.81mm" draw:z-index="8" draw:name="Text 12" draw:style-name="gr5" draw:text-style-name="P3" svg:width="15.31mm" svg:height="0.8mm" svg:x="0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7" calcext:value-type="float">
            <text:p>87</text:p>
          </table:table-cell>
          <table:table-cell table:style-name="ce14" office:value-type="float" office:value="122.5536" calcext:value-type="float">
            <text:p>122.55 </text:p>
          </table:table-cell>
          <table:table-cell table:style-name="ce14" office:value-type="float" office:value="29.2510261864973" calcext:value-type="float">
            <text:p>29.25 </text:p>
          </table:table-cell>
          <table:table-cell table:style-name="ce14" office:value-type="float" office:value="17.0187" calcext:value-type="float">
            <text:p>17.02 </text:p>
          </table:table-cell>
          <table:table-cell table:style-name="ce17"/>
          <table:table-cell table:style-name="ce18" office:value-type="float" office:value="168.823326186497" calcext:value-type="float">
            <text:p>168.82 </text:p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8" calcext:value-type="float">
            <text:p>88</text:p>
          </table:table-cell>
          <table:table-cell table:style-name="ce15" office:value-type="float" office:value="120.5162" calcext:value-type="float">
            <text:p>120.52 </text:p>
            <draw:custom-shape table:end-cell-address="'graph 1'.C9" table:end-x="15.3mm" table:end-y="0.81mm" draw:z-index="0" draw:name="Text 2" draw:style-name="gr6" draw:text-style-name="P3" svg:width="12.72mm" svg:height="0.81mm" svg:x="2.5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30.9620414539456" calcext:value-type="float">
            <text:p>30.96 </text:p>
          </table:table-cell>
          <table:table-cell table:style-name="ce15" office:value-type="float" office:value="17.2254280902272" calcext:value-type="float">
            <text:p>17.23 </text:p>
            <draw:custom-shape table:end-cell-address="'graph 1'.E9" table:end-x="15.32mm" table:end-y="0.81mm" draw:z-index="3" draw:name="Text 7" draw:style-name="gr7" draw:text-style-name="P3" svg:width="7.8mm" svg:height="0.81mm" svg:x="7.52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18" office:value-type="float" office:value="168.71" calcext:value-type="float">
            <text:p>168.71 </text:p>
            <draw:custom-shape table:end-cell-address="'graph 1'.G9" table:end-x="15.06mm" table:end-y="1.86mm" draw:z-index="2" draw:name="Text 6" draw:style-name="gr8" draw:text-style-name="P3" svg:width="13.75mm" svg:height="1.86mm" svg:x="1.31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89" calcext:value-type="float">
            <text:p>89</text:p>
          </table:table-cell>
          <table:table-cell table:style-name="ce15" office:value-type="float" office:value="123.17" calcext:value-type="float">
            <text:p>123.17 </text:p>
          </table:table-cell>
          <table:table-cell table:style-name="ce15" office:value-type="float" office:value="36.33" calcext:value-type="float">
            <text:p>36.33 </text:p>
          </table:table-cell>
          <table:table-cell table:style-name="ce15" office:value-type="float" office:value="18.699" calcext:value-type="float">
            <text:p>18.70 </text:p>
          </table:table-cell>
          <table:table-cell table:style-name="ce17"/>
          <table:table-cell table:style-name="ce18" table:formula="of:=SUM([.C10:.E10])" office:value-type="float" office:value="178.199" calcext:value-type="float">
            <text:p>178.20 </text:p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90" calcext:value-type="float">
            <text:p>90</text:p>
          </table:table-cell>
          <table:table-cell table:style-name="ce15" office:value-type="float" office:value="130.1176" calcext:value-type="float">
            <text:p>130.12 </text:p>
          </table:table-cell>
          <table:table-cell table:style-name="ce15" office:value-type="float" office:value="37.34" calcext:value-type="float">
            <text:p>37.34 </text:p>
          </table:table-cell>
          <table:table-cell table:style-name="ce15" office:value-type="float" office:value="17.398" calcext:value-type="float">
            <text:p>17.40 </text:p>
          </table:table-cell>
          <table:table-cell table:style-name="ce17"/>
          <table:table-cell table:style-name="ce18" office:value-type="float" office:value="184.8556" calcext:value-type="float">
            <text:p>184.86 </text:p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91" calcext:value-type="float">
            <text:p>91</text:p>
          </table:table-cell>
          <table:table-cell table:style-name="ce15" office:value-type="float" office:value="134.1" calcext:value-type="float">
            <text:p>134.10 </text:p>
          </table:table-cell>
          <table:table-cell table:style-name="ce15" office:value-type="float" office:value="35.25" calcext:value-type="float">
            <text:p>35.25 </text:p>
          </table:table-cell>
          <table:table-cell table:style-name="ce15" office:value-type="float" office:value="17.66" calcext:value-type="float">
            <text:p>17.66 </text:p>
          </table:table-cell>
          <table:table-cell table:style-name="ce17"/>
          <table:table-cell table:style-name="ce18" table:formula="of:=SUM([.C12:.E12])" office:value-type="float" office:value="187.01" calcext:value-type="float">
            <text:p>187.01 </text:p>
          </table:table-cell>
          <table:table-cell table:style-name="ce17" table:number-columns-repeated="1017"/>
        </table:table-row>
        <table:table-row table:style-name="ro4">
          <table:table-cell table:style-name="ce2"/>
          <table:table-cell table:style-name="ce4" office:value-type="float" office:value="92" calcext:value-type="float">
            <text:p>92</text:p>
          </table:table-cell>
          <table:table-cell table:style-name="ce15" office:value-type="float" office:value="124.34" calcext:value-type="float">
            <text:p>124.34 </text:p>
          </table:table-cell>
          <table:table-cell table:style-name="ce15" office:value-type="float" office:value="35.59" calcext:value-type="float">
            <text:p>35.59 </text:p>
          </table:table-cell>
          <table:table-cell table:style-name="ce15" office:value-type="float" office:value="16.08" calcext:value-type="float">
            <text:p>16.08 </text:p>
          </table:table-cell>
          <table:table-cell table:style-name="ce17"/>
          <table:table-cell table:style-name="ce18" office:value-type="float" office:value="176.01" calcext:value-type="float">
            <text:p>176.01 </text:p>
          </table:table-cell>
          <table:table-cell table:style-name="ce17"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Chart2.$A$1" table:cell-range-address="$'graph 1'.$A$1:.$E$14" table:range-usable-as="print-range"/>
        </table:named-expressions>
      </table:table>
      <table:table table:name="Sheet1" table:style-name="ta4">
        <table:table-column table:style-name="co9" table:default-cell-style-name="ce1"/>
        <table:table-column table:style-name="co10" table:default-cell-style-name="ce1"/>
        <table:table-column table:style-name="co6" table:number-columns-repeated="1022" table:default-cell-style-name="Default"/>
        <table:table-row table:style-name="ro2">
          <table:table-cell table:style-name="ce19"/>
          <table:table-cell table:style-name="ce21" office:value-type="string" calcext:value-type="string">
            <text:p>下陷速率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臺北盆地 </text:p>
          </table:table-cell>
          <table:table-cell table:style-name="ce22" office:value-type="float" office:value="2.9" calcext:value-type="float">
            <text:p><text:s/>2.9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宜 蘭 縣 </text:p>
          </table:table-cell>
          <table:table-cell table:style-name="ce22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桃 園 縣 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彰 化 縣 </text:p>
          </table:table-cell>
          <table:table-cell table:style-name="ce22" office:value-type="float" office:value="14.2" calcext:value-type="float">
            <text:p><text:s/>14.2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雲 林 縣 </text:p>
          </table:table-cell>
          <table:table-cell table:style-name="ce22" office:value-type="float" office:value="10.6" calcext:value-type="float">
            <text:p><text:s/>10.6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嘉 義 縣 <text:s text:c="2"/></text:p>
          </table:table-cell>
          <table:table-cell table:style-name="ce22" office:value-type="float" office:value="8.7" calcext:value-type="float">
            <text:p><text:s/>8.7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臺 南 縣 </text:p>
          </table:table-cell>
          <table:table-cell table:style-name="ce22" office:value-type="float" office:value="2.8" calcext:value-type="float">
            <text:p><text:s/>2.8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高 雄 縣 </text:p>
          </table:table-cell>
          <table:table-cell table:style-name="ce22" office:value-type="float" office:value="1.2" calcext:value-type="float">
            <text:p><text:s/>1.2 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<text:s text:c="3"/>屏 東 縣</text:p>
          </table:table-cell>
          <table:table-cell table:style-name="ce22" office:value-type="float" office:value="4" calcext:value-type="float">
            <text:p><text:s/>4.0 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2" style:display-name="PageStyle_grap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1" style:display-name="PageStyle_grap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