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34000057310000308395B388B9B6BEFDA7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/>
    </style:style>
    <style:style style:name="P2" style:family="paragraph" style:parent-style-name="Standard" style:list-style-name="WWNum1">
      <style:paragraph-properties fo:margin-left="1.7cm" fo:margin-right="0cm" fo:text-indent="-1.7cm" style:auto-text-indent="false">
        <style:tab-stops>
          <style:tab-stop style:position="0.953cm"/>
        </style:tab-stops>
      </style:paragraph-properties>
    </style:style>
    <style:style style:name="P3" style:family="paragraph" style:parent-style-name="Body_20_Text_20_Indent_20_3">
      <style:paragraph-properties fo:margin-left="0cm" fo:margin-right="0cm" fo:line-height="0.741cm" fo:text-indent="0.776cm" style:auto-text-indent="false"/>
    </style:style>
    <style:style style:name="P4" style:family="paragraph" style:parent-style-name="Body_20_Text_20_Indent_20_3">
      <style:paragraph-properties fo:margin-left="0.945cm" fo:margin-right="0cm" fo:margin-top="0.635cm" fo:margin-bottom="0cm" loext:contextual-spacing="false" fo:line-height="0.741cm" fo:text-indent="-0.945cm" style:auto-text-indent="false"/>
    </style:style>
    <style:style style:name="P5" style:family="paragraph" style:parent-style-name="Body_20_Text_20_Indent_20_3">
      <style:paragraph-properties fo:margin-left="0cm" fo:margin-right="0cm" fo:line-height="0.741cm" fo:text-indent="0cm" style:auto-text-indent="false"/>
      <style:text-properties style:font-name="標楷體" fo:font-size="13pt" style:font-size-asian="13pt"/>
    </style:style>
    <style:style style:name="P6" style:family="paragraph" style:parent-style-name="Body_20_Text_20_Indent_20_3">
      <style:paragraph-properties fo:margin-left="0cm" fo:margin-right="0cm" fo:line-height="0.741cm" fo:text-indent="0cm" style:auto-text-indent="false"/>
    </style:style>
    <style:style style:name="P7" style:family="paragraph" style:parent-style-name="Body_20_Text_20_Indent_20_3">
      <style:paragraph-properties fo:margin-left="0cm" fo:margin-right="0cm" fo:line-height="0.741cm" fo:text-indent="0.951cm" style:auto-text-indent="false">
        <style:tab-stops>
          <style:tab-stop style:position="5.159cm"/>
        </style:tab-stops>
      </style:paragraph-properties>
    </style:style>
    <style:style style:name="P8" style:family="paragraph" style:parent-style-name="Body_20_Text_20_Indent_20_3">
      <style:paragraph-properties fo:margin-left="0cm" fo:margin-right="0cm" fo:line-height="0.741cm" fo:text-indent="1.901cm" style:auto-text-indent="false"/>
    </style:style>
    <style:style style:name="P9" style:family="paragraph" style:parent-style-name="Frame_20_contents">
      <style:text-properties style:use-window-font-color="true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weight-complex="bold"/>
    </style:style>
    <style:style style:name="T2" style:family="text">
      <style:text-properties style:font-name="標楷體" fo:font-size="13pt" style:font-name-asian="標楷體1" style:font-size-asian="13pt"/>
    </style:style>
    <style:style style:name="T3" style:family="text">
      <style:text-properties style:font-name="標楷體" fo:font-size="13pt" style:font-size-asian="13pt"/>
    </style:style>
    <style:style style:name="T4" style:family="text">
      <style:text-properties style:font-name="標楷體" fo:font-size="11pt" style:font-size-asian="11pt"/>
    </style:style>
    <style:style style:name="T5" style:family="text">
      <style:text-properties fo:font-size="11pt" style:font-size-asian="11pt"/>
    </style:style>
    <style:style style:name="fr1" style:family="graphic" style:parent-style-name="Graphics">
      <style:graphic-properties fo:margin-left="0.318cm" fo:margin-right="0.335cm" fo:margin-top="0cm" fo:margin-bottom="0.002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 style:parent-style-name="Graphics">
      <style:graphic-properties draw:stroke="none" svg:stroke-width="0cm" draw:fill="none" draw:textarea-vertical-align="top" draw:auto-grow-height="false" fo:min-height="9.209cm" fo:min-width="14.422cm" fo:padding-top="0.127cm" fo:padding-bottom="0.127cm" fo:padding-left="0.254cm" fo:padding-right="0.254cm" fo:wrap-option="wrap" fo:margin-left="0.318cm" fo:margin-right="0.318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壹、水資源運用</text:span></text:p>
      <text:list xml:id="list2062858507309848190" text:style-name="WWNum1">
        <text:list-item>
          <text:list>
            <text:list-item>
              <text:p text:style-name="P2"><text:span text:style-name="T2">水資源運用實況</text:span></text:p>
            </text:list-item>
          </text:list>
        </text:list-item>
      </text:list>
      <text:p text:style-name="P3"><text:span text:style-name="T4">民國93年年降雨量925.92億立方公尺，其中年逕流量631.81億立方公尺占68.24%，年蒸發量243.61億立方公尺占26.31%，年滲透量50.50億立方公尺占5.45%；年逕流量631.81億立方公尺中，年入海水量為509.38億立方公尺，占年逕流量80.62%；年引用河水量85.84億立方公尺，占年逕流量之13.59%；年水庫調節水量36.59億立方公尺，占年逕流量之5.79%。</text:span></text:p>
      <text:p text:style-name="P3"><text:span text:style-name="T4">民國93年地下水用水量55.41億立方公尺，年滲透量50.50億立方公尺，地下水超抽情形依然存在。</text:span></text:p>
      <text:p text:style-name="P4"><text:span text:style-name="T3">二、各標的用水概況</text:span></text:p>
      <text:p text:style-name="P3"><text:span text:style-name="T4">民國93年年總用水量177.84億立方公尺，其中農業用水126.04億立方公尺最高，占當年總用水量之70.87%；生活用水35.26億立方公尺次之，占當年總用水量之19.83%；工業用水16.54億立方公尺最低，占當年總用水量之9.30%。與10年前相較，生活用水近年來呈現先上升後緩降持平趨勢，以民國90年為最高，民國90年以後則緩降持平。</text:span></text:p>
      <text:p text:style-name="P3"><text:span text:style-name="T5"><text:s/></text:span></text:p>
      <text:p text:style-name="P5"><draw:frame draw:style-name="fr1" draw:name="圖片 23" text:anchor-type="char" svg:x="0.15cm" svg:y="0.568cm" svg:width="14.64cm" svg:height="8.147cm" draw:z-index="1"><draw:image xlink:href="Pictures/20000134000057310000308395B388B9B6BEFDA7.wmf" xlink:type="simple" xlink:show="embed" xlink:actuate="onLoad"/></draw:frame></text:p>
      <text:p text:style-name="P5"/>
      <text:p text:style-name="P5"/>
      <text:p text:style-name="P5"/>
      <text:p text:style-name="P6"><text:span text:style-name="T3">三、臺灣本島水源調度概況</text:span></text:p>
      <text:p text:style-name="P7"><text:soft-page-break/><text:span text:style-name="T5">各項標的用水一向以農</text:span><text:span text:style-name="T4">業用水居最大宗，約佔7成；</text:span><text:span text:style-name="T5">生活</text:span><text:span text:style-name="T4">用水居次，約佔2成；工業用水最少，約佔1成</text:span><text:span text:style-name="T5">。</text:span><text:span text:style-name="T4">農業用水除占總用水量之最大宗外，其需求量可依水量供給量的多寡彈性調整，除於豐水時期大量的運用豐沛的雨量以利灌溉外，枯水時期配合休耕以降低農業用水需求量，並適時將農業用水轉移至生活用水，其角色相當重要。</text:span></text:p>
      <text:p text:style-name="P7"><text:span text:style-name="T4">歷年(民國38年至93年)平均年雨量2,454毫米，民國91年平均年雨量為1,572毫米，相較於歷年平均年雨量短缺35.94%；民國92年平均年雨量為1,689毫米，較於歷年平均年雨量短缺31.17%,，均屬嚴重枯水年，為顧及民生生活用水之優先性，降低農業用水勢在必行，影響所及農田灌溉面積必須隨之減少，民國92年及民國93年農田第一期作實際休耕停灌面積分別為18,734公頃及46,677公頃。民國93年雨量分配極度不均，上半年乾旱未雨，下半年起共有4次颱風來襲(8月、9月，10月、12月各有1次)，帶來豐沛雨量，其平均年雨量為2,572毫米，高於歷年平均年雨量4.81%，且下半年之豐沛雨量，對於次(94)年之各項用水提供助益甚多，民國94年農田第一期作全面恢復正常灌溉，無任何休耕停灌面積。</text:span><text:bookmark text:name="_GoBack"/></text:p>
      <text:p text:style-name="P7"><text:span text:style-name="T4"><text:tab/></text:span></text:p>
      <text:p text:style-name="P8"><draw:custom-shape text:anchor-type="paragraph" draw:z-index="0" draw:name="Text Box 2" draw:style-name="gr1" draw:text-style-name="P10" svg:width="14.929cm" svg:height="9.462cm" svg:x="-0.318cm" svg:y="5.186cm"><text:p text:style-name="P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line-height="0.776cm" fo:text-align="justify" style:justify-single-word="false" fo:text-indent="0.974cm" style:auto-text-indent="false"/>
      <style:text-properties style:font-name-asian="標楷體1" style:font-family-asian="標楷體" style:font-family-generic-asian="system" style:font-pitch-asian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水資源運用＼Ⅰ.WATER RESOURCES UTILIZATION（2005）</dc:title>
    <dc:subject>壹、水資源運用＼Ⅰ.WATER RESOURCES UTILIZATION（2005）</dc:subject>
    <meta:initial-creator>主計室三科張雅媛</meta:initial-creator>
    <meta:keyword>壹、水資源運用＼Ⅰ.WATER</meta:keyword>
    <meta:keyword>RESOURCES</meta:keyword>
    <meta:keyword>UTILIZATION（2005）</meta:keyword>
    <dc:description>壹、水資源運用＼Ⅰ.WATER RESOURCES UTILIZATION（2005）</dc:description>
    <dc:creator>主計室三科張雅媛</dc:creator>
    <meta:editing-cycles>3</meta:editing-cycles>
    <meta:print-date>2016-12-06T08:10:00</meta:print-date>
    <meta:creation-date>2016-12-06T08:03:00</meta:creation-date>
    <dc:date>2016-12-14T03:30:00</dc:date>
    <meta:editing-duration>PT14M</meta:editing-duration>
    <meta:generator>LibreOffice/5.1.2.2$Windows_x86 LibreOffice_project/d3bf12ecb743fc0d20e0be0c58ca359301eb705f</meta:generator>
    <meta:document-statistic meta:table-count="0" meta:image-count="1" meta:object-count="0" meta:page-count="2" meta:paragraph-count="11" meta:word-count="784" meta:character-count="952" meta:non-whitespace-character-count="950"/>
    <meta:user-defined meta:name="AppVersion">14.0000</meta:user-defined>
    <meta:user-defined meta:name="Company">經濟部水利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6Z</meta:user-defined>
    <meta:template xlink:type="simple" xlink:actuate="onRequest" xlink:title="93" xlink:href=""/>
  </office:meta>
</office:document-meta>
</file>