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0">
      <style:table-cell-properties fo:background-color="#ffff00"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0">
      <style:table-cell-properties fo:background-color="#ffcc99" style:diagonal-bl-tr="none" style:diagonal-tl-br="none" fo:border="0.74pt solid #000000" fo:padding="0.71mm" style:rotation-align="none"/>
    </style:style>
    <style:style style:name="ce40" style:family="table-cell" style:parent-style-name="Default" style:data-style-name="N160">
      <style:table-cell-properties fo:background-color="#ccffff" style:diagonal-bl-tr="none" style:diagonal-tl-br="none" fo:border="0.74pt solid #000000" fo:padding="0.71mm" style:rotation-align="none"/>
    </style:style>
    <style:style style:name="ce41" style:family="table-cell" style:parent-style-name="Default" style:data-style-name="N160">
      <style:table-cell-properties fo:padding="0.71mm"/>
    </style:style>
    <style:style style:name="ce42" style:family="table-cell" style:parent-style-name="Default" style:data-style-name="N160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Excel_5f_BuiltIn_5f_Comma" style:data-style-name="N16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K35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 <text:s/>臺灣本島水資源運用實況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in Taiwan Island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10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13" office:value-type="string" calcext:value-type="string">
            <text:p>民國<text:span text:style-name="T9">93</text:span><text:span text:style-name="T10">年</text:span><text:span text:style-name="T11">(2004)</text:span></text:p>
          </table:table-cell>
          <table:table-cell table:style-name="ce4" table:number-columns-repeated="3"/>
          <table:table-cell table:style-name="ce5" office:value-type="string" calcext:value-type="string">
            <text:p>單位<text:span text:style-name="T1"> </text:span><text:span text:style-name="T2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<text:span text:style-name="T4">Unit 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全島年降雨量</text:p>
            <text:p>Annual Precipitation</text:p>
            <text:p>925.92</text:p>
            <text:p>&lt;100%&gt;<text:span text:style-name="T1"> </text:span></text:p>
          </table:table-cell>
          <table:covered-table-cell table:style-name="ce20"/>
          <table:covered-table-cell table:style-name="ce17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表2.F8" table:end-x="4.78mm" table:end-y="5.03mm" draw:z-index="3" draw:name="Line 6" draw:style-name="gr1" draw:text-style-name="P1" svg:x1="4.76mm" svg:y1="0.26mm" svg:x2="4.78mm" svg:y2="10.06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表2.B9" table:end-x="9.01mm" table:end-y="0.28mm" draw:z-index="5" draw:name="Line 9" draw:style-name="gr1" draw:text-style-name="P1" svg:x1="9mm" svg:y1="0.53mm" svg:x2="9.01mm" svg:y2="5.3mm">
              <text:p/>
            </draw:line>
          </table:table-cell>
          <table:table-cell table:style-name="ce5" table:number-columns-repeated="8"/>
          <table:table-cell table:style-name="ce5">
            <draw:line table:end-cell-address="表2.Q8" table:end-x="16.4mm" table:end-y="0.27mm" draw:z-index="4" draw:name="Line 8" draw:style-name="gr1" draw:text-style-name="P1" svg:x1="-126.73mm" svg:y1="0.26mm" svg:x2="0mm" svg:y2="0.26mm">
              <text:p/>
            </draw:line>
            <draw:line table:end-cell-address="表2.K9" table:end-x="0.02mm" table:end-y="0.28mm" draw:z-index="6" draw:name="Line 10" draw:style-name="gr1" draw:text-style-name="P1" svg:x1="0mm" svg:y1="0.26mm" svg:x2="0.02mm" svg:y2="5.3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Annual Evaporation</text:p>
            <text:p>243.61</text:p>
            <text:p>&lt;26.31%&gt;<text:span text:style-name="T1"> </text:span></text:p>
          </table:table-cell>
          <table:covered-table-cell table:style-name="ce15"/>
          <table:covered-table-cell table:style-name="ce21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Annual Runoff</text:p>
            <text:p>631.81</text:p>
            <text:p>(100%)&lt;68.24%&gt;<text:span text:style-name="T1"> </text:span>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Annual Infiltration</text:p>
            <text:p>50.50</text:p>
            <text:p>&lt;5.45%&gt;<text:span text:style-name="T1"> </text:span>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3"/>
          <table:table-cell table:style-name="ce23"/>
          <table:table-cell table:style-name="ce16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3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36.59</text:p>
            <text:p>Annual Release of </text:p>
            <text:p>Reservoirs</text:p>
            <text:p>現有水庫有效容量</text:p>
            <text:p>Effective Storage of Reservoirs</text:p>
            <text:p>21.58</text:p>
            <text:p>年運用總水量36.59</text:p>
            <text:p>Annual Utilization</text:p>
            <text:p>(5.79%)&lt;3.95%&gt;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引用河水量</text:p>
            <text:p/>
            <text:p>Annual Intake</text:p>
            <text:p/>
            <text:p>from Rivers</text:p>
            <text:p/>
            <text:p>85.84</text:p>
            <text:p/>
            <text:p>(13.59%)&lt;9.27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入海水量</text:p>
            <text:p/>
            <text:p>Annual Runoff</text:p>
            <text:p/>
            <text:p>to the Sea</text:p>
            <text:p/>
            <text:p>509.38</text:p>
            <text:p/>
            <text:p>(80.62%)&lt;55.01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現有地下水用水量</text:p>
            <text:p/>
            <text:p>Ground Water</text:p>
            <text:p/>
            <text:p>Usage</text:p>
            <text:p/>
            <text:p>55.41</text:p>
            <text:p/>
            <text:p>&lt;5.98%&gt; </text:p>
          </table:table-cell>
          <table:covered-table-cell table:style-name="ce17"/>
          <table:table-cell table:style-name="ce32" table:number-columns-repeated="1013"/>
        </table:table-row>
        <table:table-row table:style-name="ro7">
          <table:table-cell table:style-name="ce5"/>
          <table:table-cell table:style-name="ce18"/>
          <table:table-cell table:style-name="ce16" table:number-columns-repeated="2"/>
          <table:table-cell table:style-name="ce18"/>
          <table:table-cell table:style-name="ce24"/>
          <table:table-cell table:style-name="ce26" table:number-columns-repeated="2"/>
          <table:table-cell table:style-name="ce16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表2.F14" table:end-x="4.78mm" table:end-y="5.03mm" draw:z-index="0" draw:name="Line 2" draw:style-name="gr1" draw:text-style-name="P1" svg:x1="4.76mm" svg:y1="0.26mm" svg:x2="4.78mm" svg:y2="5.03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10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利用總水量</text:p>
            <text:p>Total Annual Utilization</text:p>
            <text:p>177.84</text:p>
            <text:p>[100%]&lt;19.21%&gt; </text:p>
          </table:table-cell>
          <table:covered-table-cell table:number-columns-repeated="3" table:style-name="ce20"/>
          <table:covered-table-cell table:style-name="ce17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4"/>
          <table:table-cell table:style-name="ce16">
            <draw:line table:end-cell-address="表2.F16" table:end-x="4.78mm" table:end-y="5.03mm" draw:z-index="2" draw:name="Line 4" draw:style-name="gr1" draw:text-style-name="P1" svg:x1="4.76mm" svg:y1="0.26mm" svg:x2="4.78mm" svg:y2="5.03mm">
              <text:p/>
            </draw:line>
          </table:table-cell>
          <table:table-cell table:style-name="ce16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9"/>
          <table:table-cell table:style-name="ce5" table:number-columns-repeated="3"/>
          <table:table-cell table:style-name="ce16">
            <draw:line table:end-cell-address="表2.F17" table:end-x="4.78mm" table:end-y="5.03mm" draw:z-index="1" draw:name="Line 3" draw:style-name="gr1" draw:text-style-name="P1" svg:x1="4.76mm" svg:y1="0.26mm" svg:x2="4.78mm" svg:y2="5.03mm">
              <text:p/>
            </draw:line>
          </table:table-cell>
          <table:table-cell table:style-name="ce5" table:number-columns-repeated="3"/>
          <table:table-cell table:style-name="ce23"/>
          <table:table-cell table:style-name="ce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生活用水年總用水量</text:p>
            <text:p>Total Domestic Consumption</text:p>
            <text:p>35.26</text:p>
            <text:p>[19.83%]&lt;3.81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Total Industrial Consumption</text:p>
            <text:p>16.54</text:p>
            <text:p>[9.30%]&lt;1.79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Total Consumption</text:p>
            <text:p>for Agriculture</text:p>
            <text:p>126.04</text:p>
            <text:p>[70.87%]&lt;13.61%&gt; 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12">
          <table:table-cell table:style-name="ce5" table:number-columns-repeated="11"/>
          <table:table-cell table:number-columns-repeated="1013"/>
        </table:table-row>
        <table:table-row table:style-name="ro13">
          <table:table-cell table:style-name="ce5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Data Source：Management Division &amp; Hydrology Division , WRA, MOEA.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說　　明：<text:span text:style-name="T1">1.</text:span><text:span text:style-name="T2">＜＞以降雨量為基數＜</text:span><text:span text:style-name="T3">100%</text:span><text:span text:style-name="T2">＞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Note <text:s text:c="3"/>： <text:s text:c="5"/>Base on Annual Precipitation</text:p>
          </table:table-cell>
          <table:table-cell table:style-name="ce5" table:number-columns-repeated="1023"/>
        </table:table-row>
        <table:table-row table:style-name="ro14">
          <table:table-cell table:style-name="ce9" office:value-type="string" calcext:value-type="string">
            <text:p>                        (    )<text:span text:style-name="T4">以年逕流量為基數</text:span><text:span text:style-name="T3">(100%)</text:span></text:p>
          </table:table-cell>
          <table:table-cell table:style-name="ce5" table:number-columns-repeated="1023"/>
        </table:table-row>
        <table:table-row table:style-name="ro14">
          <table:table-cell table:style-name="ce9" office:value-type="string" calcext:value-type="string">
            <text:p>                   <text:span text:style-name="T5">　　</text:span><text:span text:style-name="T3">   </text:span><text:span text:style-name="T2">Base on Annual Runoff</text:span></text:p>
          </table:table-cell>
          <table:table-cell table:style-name="ce5" table:number-columns-repeated="1023"/>
        </table:table-row>
        <table:table-row table:style-name="ro14">
          <table:table-cell table:style-name="ce9" office:value-type="string" calcext:value-type="string">
            <text:p>                        [    ]<text:span text:style-name="T4">以年利用總水量為基數</text:span><text:span text:style-name="T3">[100%]</text:span></text:p>
          </table:table-cell>
          <table:table-cell table:style-name="ce5" table:number-columns-repeated="1023"/>
        </table:table-row>
        <table:table-row table:style-name="ro14">
          <table:table-cell table:style-name="ce9" office:value-type="string" calcext:value-type="string">
            <text:p>                               <text:span text:style-name="T4">Base on Total Annual Utilization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10"/>2.歷年(民國38年至93年)平均年雨量：2,454毫米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13"/>Average Annual Rainfall of Taiwan (1949~2004) ： 2,454 mm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12"/>民國93年平均年雨量：2,572 毫米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13"/>Average Annual Rainfall of Taiwan in 2004： 2,572mm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12"/>平均年逕流量(民國38年至93年)：632億立方公尺</text:p>
          </table:table-cell>
          <table:table-cell table:style-name="ce5" table:number-columns-repeated="1023"/>
        </table:table-row>
        <table:table-row table:style-name="ro15">
          <table:table-cell table:style-name="ce5" office:value-type="string" calcext:value-type="string">
            <text:p>             Annual Rainoff of Taiwan (1949~2004) ： 632*10<text:span text:style-name="T6">8</text:span><text:span text:style-name="T7">M</text:span><text:span text:style-name="T8">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<text:s text:c="10"/>3.本表不含河川保育用水量及非灌區農業用水量。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<text:s text:c="10"/>4.合計百分比之加總數不等於100%及總計不等於細數和，係因電腦計算四捨五入之關係。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7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.$A$1" table:cell-range-address="$表2.$A$1:.$K$35" table:range-usable-as="print-range"/>
        </table:named-expressions>
      </table:table>
      <table:table table:name="Sheet1" table:style-name="ta2">
        <table:table-column table:style-name="co3" table:default-cell-style-name="ce35"/>
        <table:table-column table:style-name="co4" table:default-cell-style-name="ce41"/>
        <table:table-column table:style-name="co5" table:default-cell-style-name="ce35"/>
        <table:table-column table:style-name="co6" table:default-cell-style-name="ce35"/>
        <table:table-column table:style-name="co1" table:number-columns-repeated="3" table:default-cell-style-name="ce35"/>
        <table:table-column table:style-name="co7" table:default-cell-style-name="Default"/>
        <table:table-column table:style-name="co1" table:default-cell-style-name="ce35"/>
        <table:table-column table:style-name="co8" table:default-cell-style-name="ce35"/>
        <table:table-column table:style-name="co1" table:number-columns-repeated="3" table:default-cell-style-name="ce35"/>
        <table:table-column table:style-name="co7" table:number-columns-repeated="1011" table:default-cell-style-name="Default"/>
        <table:table-row table:style-name="ro16">
          <table:table-cell table:style-name="ce33"/>
          <table:table-cell table:style-name="ce37"/>
          <table:table-cell table:style-name="ce33" office:value-type="float" office:value="232.6" calcext:value-type="float">
            <text:p>232.6</text:p>
          </table:table-cell>
          <table:table-cell table:style-name="ce33" office:value-type="float" office:value="824.6" calcext:value-type="float">
            <text:p>824.6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47.9" calcext:value-type="float">
            <text:p>47.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94.7" calcext:value-type="float">
            <text:p>694.7</text:p>
          </table:table-cell>
          <table:table-cell table:style-name="ce33" office:value-type="float" office:value="54.9" calcext:value-type="float">
            <text:p>54.9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37.3" calcext:value-type="float">
            <text:p>37.3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130.1" calcext:value-type="float">
            <text:p>130.1</text:p>
          </table:table-cell>
          <table:table-cell table:number-columns-repeated="1011"/>
        </table:table-row>
        <table:table-row table:style-name="ro16" table:number-rows-repeated="3">
          <table:table-cell table:style-name="ce33"/>
          <table:table-cell table:style-name="ce37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7" office:value-type="float" office:value="1108" calcext:value-type="float">
            <text:p>1108.00 </text:p>
          </table:table-cell>
          <table:table-cell table:style-name="ce43" table:formula="of:=[.C1]/[.$B$5]*100" office:value-type="float" office:value="20.9927797833935" calcext:value-type="float">
            <text:p>21.0</text:p>
          </table:table-cell>
          <table:table-cell table:style-name="ce46" table:formula="of:=[.D1]/[.$B$5]*100" office:value-type="float" office:value="74.4223826714802" calcext:value-type="float">
            <text:p>74.4 </text:p>
          </table:table-cell>
          <table:table-cell table:style-name="ce46" table:formula="of:=[.E1]/[.$B$5]*100" office:value-type="float" office:value="4.55776173285199" calcext:value-type="float">
            <text:p>4.6 </text:p>
          </table:table-cell>
          <table:table-cell table:style-name="ce46" table:formula="of:=[.F1]/[.$B$5]*100" office:value-type="float" office:value="4.32310469314079" calcext:value-type="float">
            <text:p>4.3 </text:p>
          </table:table-cell>
          <table:table-cell table:style-name="ce46" table:formula="of:=[.G1]/[.$B$5]*100" office:value-type="float" office:value="7.40072202166065" calcext:value-type="float">
            <text:p>7.4 </text:p>
          </table:table-cell>
          <table:table-cell table:style-name="ce46" table:formula="of:=[.H1]/[.$B$5]*100" office:value-type="float" office:value="62.6985559566787" calcext:value-type="float">
            <text:p>62.7 </text:p>
          </table:table-cell>
          <table:table-cell table:style-name="ce46" table:formula="of:=[.I1]/[.$B$5]*100" office:value-type="float" office:value="4.95487364620939" calcext:value-type="float">
            <text:p>5.0 </text:p>
          </table:table-cell>
          <table:table-cell table:style-name="ce46" table:formula="of:=[.J1]/[.$B$5]*100" office:value-type="float" office:value="16.6787003610108" calcext:value-type="float">
            <text:p>16.7 </text:p>
          </table:table-cell>
          <table:table-cell table:style-name="ce46" table:formula="of:=[.K1]/[.$B$5]*100" office:value-type="float" office:value="3.36642599277978" calcext:value-type="float">
            <text:p>3.4 </text:p>
          </table:table-cell>
          <table:table-cell table:style-name="ce46" table:formula="of:=[.L1]/[.$B$5]*100" office:value-type="float" office:value="1.57039711191336" calcext:value-type="float">
            <text:p>1.6 </text:p>
          </table:table-cell>
          <table:table-cell table:style-name="ce46" table:formula="of:=[.M1]/[.$B$5]*100" office:value-type="float" office:value="11.7418772563177" calcext:value-type="float">
            <text:p>11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7" office:value-type="float" office:value="825" calcext:value-type="float">
            <text:p>825.00 </text:p>
          </table:table-cell>
          <table:table-cell table:style-name="ce43" table:formula="of:=[.C1]/[.$B$6]*100" office:value-type="float" office:value="28.1939393939394" calcext:value-type="float">
            <text:p>28.2</text:p>
          </table:table-cell>
          <table:table-cell table:style-name="ce46" table:formula="of:=[.D1]/[.$B$6]*100" office:value-type="float" office:value="99.9515151515152" calcext:value-type="float">
            <text:p>100.0 </text:p>
          </table:table-cell>
          <table:table-cell table:style-name="ce46" table:formula="of:=[.E1]/[.$B$6]*100" office:value-type="float" office:value="6.12121212121212" calcext:value-type="float">
            <text:p>6.1 </text:p>
          </table:table-cell>
          <table:table-cell table:style-name="ce44" table:formula="of:=[.F1]/[.$B$6]*100" office:value-type="float" office:value="5.80606060606061" calcext:value-type="float">
            <text:p>5.81 </text:p>
          </table:table-cell>
          <table:table-cell table:style-name="ce44" table:formula="of:=[.G1]/[.$B$6]*100" office:value-type="float" office:value="9.93939393939394" calcext:value-type="float">
            <text:p>9.94 </text:p>
          </table:table-cell>
          <table:table-cell table:style-name="ce44" table:formula="of:=[.H1]/[.$B$6]*100" office:value-type="float" office:value="84.2060606060606" calcext:value-type="float">
            <text:p>84.21 </text:p>
          </table:table-cell>
          <table:table-cell table:style-name="ce46" table:formula="of:=[.I1]/[.$B$6]*100" office:value-type="float" office:value="6.65454545454545" calcext:value-type="float">
            <text:p>6.7 </text:p>
          </table:table-cell>
          <table:table-cell table:style-name="ce46" table:formula="of:=[.J1]/[.$B$6]*100" office:value-type="float" office:value="22.4" calcext:value-type="float">
            <text:p>22.4 </text:p>
          </table:table-cell>
          <table:table-cell table:style-name="ce46" table:formula="of:=[.K1]/[.$B$6]*100" office:value-type="float" office:value="4.52121212121212" calcext:value-type="float">
            <text:p>4.5 </text:p>
          </table:table-cell>
          <table:table-cell table:style-name="ce46" table:formula="of:=[.L1]/[.$B$6]*100" office:value-type="float" office:value="2.10909090909091" calcext:value-type="float">
            <text:p>2.1 </text:p>
          </table:table-cell>
          <table:table-cell table:style-name="ce46" table:formula="of:=[.M1]/[.$B$6]*100" office:value-type="float" office:value="15.769696969697" calcext:value-type="float">
            <text:p>15.8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7" office:value-type="float" office:value="185" calcext:value-type="float">
            <text:p>185.00 </text:p>
          </table:table-cell>
          <table:table-cell table:style-name="ce43" table:formula="of:=[.C1]/[.$B$7]*100" office:value-type="float" office:value="125.72972972973" calcext:value-type="float">
            <text:p>125.7</text:p>
          </table:table-cell>
          <table:table-cell table:style-name="ce46" table:formula="of:=[.D1]/[.$B$7]*100" office:value-type="float" office:value="445.72972972973" calcext:value-type="float">
            <text:p>445.7 </text:p>
          </table:table-cell>
          <table:table-cell table:style-name="ce46" table:formula="of:=[.E1]/[.$B$7]*100" office:value-type="float" office:value="27.2972972972973" calcext:value-type="float">
            <text:p>27.3 </text:p>
          </table:table-cell>
          <table:table-cell table:style-name="ce46" table:formula="of:=[.F1]/[.$B$7]*100" office:value-type="float" office:value="25.8918918918919" calcext:value-type="float">
            <text:p>25.9 </text:p>
          </table:table-cell>
          <table:table-cell table:style-name="ce46" table:formula="of:=[.G1]/[.$B$7]*100" office:value-type="float" office:value="44.3243243243243" calcext:value-type="float">
            <text:p>44.3 </text:p>
          </table:table-cell>
          <table:table-cell table:style-name="ce46" table:formula="of:=[.H1]/[.$B$7]*100" office:value-type="float" office:value="375.513513513514" calcext:value-type="float">
            <text:p>375.5 </text:p>
          </table:table-cell>
          <table:table-cell table:style-name="ce46" table:formula="of:=[.I1]/[.$B$7]*100" office:value-type="float" office:value="29.6756756756757" calcext:value-type="float">
            <text:p>29.7 </text:p>
          </table:table-cell>
          <table:table-cell table:style-name="ce46" table:formula="of:=[.J1]/[.$B$7]*100" office:value-type="float" office:value="99.8918918918919" calcext:value-type="float">
            <text:p>99.9 </text:p>
          </table:table-cell>
          <table:table-cell table:style-name="ce46" table:formula="of:=[.K1]/[.$B$7]*100" office:value-type="float" office:value="20.1621621621622" calcext:value-type="float">
            <text:p>20.2 </text:p>
          </table:table-cell>
          <table:table-cell table:style-name="ce46" table:formula="of:=[.L1]/[.$B$7]*100" office:value-type="float" office:value="9.40540540540541" calcext:value-type="float">
            <text:p>9.4 </text:p>
          </table:table-cell>
          <table:table-cell table:style-name="ce46" table:formula="of:=[.M1]/[.$B$7]*100" office:value-type="float" office:value="70.3243243243243" calcext:value-type="float">
            <text:p>70.3 </text:p>
          </table:table-cell>
          <table:table-cell table:number-columns-repeated="1011"/>
        </table:table-row>
        <table:table-row table:style-name="ro16" table:number-rows-repeated="3">
          <table:table-cell table:style-name="ce33"/>
          <table:table-cell table:style-name="ce37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4" office:value-type="string" calcext:value-type="string">
            <text:p>91<text:span text:style-name="T15">年</text:span></text:p>
          </table:table-cell>
          <table:table-cell table:style-name="ce37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3"/>
          <table:table-cell table:style-name="ce37"/>
          <table:table-cell table:style-name="ce33" office:value-type="float" office:value="93.13" calcext:value-type="float">
            <text:p>93.13</text:p>
          </table:table-cell>
          <table:table-cell table:style-name="ce33" office:value-type="float" office:value="422.29" calcext:value-type="float">
            <text:p>422.29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39.86" calcext:value-type="float">
            <text:p>39.86</text:p>
          </table:table-cell>
          <table:table-cell table:style-name="ce33" office:value-type="float" office:value="92.23" calcext:value-type="float">
            <text:p>92.23</text:p>
          </table:table-cell>
          <table:table-cell table:style-name="ce33" office:value-type="float" office:value="290.2" calcext:value-type="float">
            <text:p>290.2</text:p>
          </table:table-cell>
          <table:table-cell table:style-name="ce33" office:value-type="float" office:value="54.85" calcext:value-type="float">
            <text:p>54.85</text:p>
          </table:table-cell>
          <table:table-cell table:style-name="ce33" office:value-type="float" office:value="186.94" calcext:value-type="float">
            <text:p>186.94</text:p>
          </table:table-cell>
          <table:table-cell table:style-name="ce33" office:value-type="float" office:value="35.18" calcext:value-type="float">
            <text:p>35.18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33" office:value-type="float" office:value="134.1" calcext:value-type="float">
            <text:p>134.1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8" office:value-type="float" office:value="565.92" calcext:value-type="float">
            <text:p>565.92 </text:p>
          </table:table-cell>
          <table:table-cell table:style-name="ce44" table:formula="of:=[.C12]/[.$B$13]*100" office:value-type="float" office:value="16.4563895957026" calcext:value-type="float">
            <text:p>16.46 </text:p>
          </table:table-cell>
          <table:table-cell table:style-name="ce44" table:formula="of:=[.D12]/[.$B$13]*100" office:value-type="float" office:value="74.6200876448968" calcext:value-type="float">
            <text:p>74.62 </text:p>
          </table:table-cell>
          <table:table-cell table:style-name="ce44" table:formula="of:=[.E12]/[.$B$13]*100" office:value-type="float" office:value="8.92352275940062" calcext:value-type="float">
            <text:p>8.92 </text:p>
          </table:table-cell>
          <table:table-cell table:style-name="ce44" table:formula="of:=[.F12]/[.$B$13]*100" office:value-type="float" office:value="7.04339836019225" calcext:value-type="float">
            <text:p>7.04 </text:p>
          </table:table-cell>
          <table:table-cell table:style-name="ce44" table:formula="of:=[.G12]/[.$B$13]*100" office:value-type="float" office:value="16.2973565168222" calcext:value-type="float">
            <text:p>16.30 </text:p>
          </table:table-cell>
          <table:table-cell table:style-name="ce44" table:formula="of:=[.H12]/[.$B$13]*100" office:value-type="float" office:value="51.2793327678824" calcext:value-type="float">
            <text:p>51.28 </text:p>
          </table:table-cell>
          <table:table-cell table:style-name="ce44" table:formula="of:=[.I12]/[.$B$13]*100" office:value-type="float" office:value="9.69218264065593" calcext:value-type="float">
            <text:p>9.69 </text:p>
          </table:table-cell>
          <table:table-cell table:style-name="ce44" table:formula="of:=[.J12]/[.$B$13]*100" office:value-type="float" office:value="33.0329375176703" calcext:value-type="float">
            <text:p>33.03 </text:p>
          </table:table-cell>
          <table:table-cell table:style-name="ce44" table:formula="of:=[.K12]/[.$B$13]*100" office:value-type="float" office:value="6.21642635001414" calcext:value-type="float">
            <text:p>6.22 </text:p>
          </table:table-cell>
          <table:table-cell table:style-name="ce44" table:formula="of:=[.L12]/[.$B$13]*100" office:value-type="float" office:value="3.12058241447554" calcext:value-type="float">
            <text:p>3.12 </text:p>
          </table:table-cell>
          <table:table-cell table:style-name="ce46" table:formula="of:=[.M12]/[.$B$13]*100" office:value-type="float" office:value="23.6959287531807" calcext:value-type="float">
            <text:p>23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9" office:value-type="float" office:value="422.29" calcext:value-type="float">
            <text:p>422.29 </text:p>
          </table:table-cell>
          <table:table-cell table:style-name="ce44" table:formula="of:=[.C12]/[.$B$14]*100" office:value-type="float" office:value="22.0535650856047" calcext:value-type="float">
            <text:p>22.05 </text:p>
          </table:table-cell>
          <table:table-cell table:style-name="ce44" table:formula="of:=[.D12]/[.$B$14]*100" office:value-type="float" office:value="100" calcext:value-type="float">
            <text:p>100.00 </text:p>
          </table:table-cell>
          <table:table-cell table:style-name="ce44" table:formula="of:=[.E12]/[.$B$14]*100" office:value-type="float" office:value="11.9586066447228" calcext:value-type="float">
            <text:p>11.96 </text:p>
          </table:table-cell>
          <table:table-cell table:style-name="ce44" table:formula="of:=[.F12]/[.$B$14]*100" office:value-type="float" office:value="9.43901110611191" calcext:value-type="float">
            <text:p>9.44 </text:p>
          </table:table-cell>
          <table:table-cell table:style-name="ce44" table:formula="of:=[.G12]/[.$B$14]*100" office:value-type="float" office:value="21.8404414028274" calcext:value-type="float">
            <text:p>21.84 </text:p>
          </table:table-cell>
          <table:table-cell table:style-name="ce44" table:formula="of:=[.H12]/[.$B$14]*100" office:value-type="float" office:value="68.7205474910606" calcext:value-type="float">
            <text:p>68.72 </text:p>
          </table:table-cell>
          <table:table-cell table:style-name="ce44" table:formula="of:=[.I12]/[.$B$14]*100" office:value-type="float" office:value="12.9887044448128" calcext:value-type="float">
            <text:p>12.99 </text:p>
          </table:table-cell>
          <table:table-cell table:style-name="ce44" table:formula="of:=[.J12]/[.$B$14]*100" office:value-type="float" office:value="44.2681569537522" calcext:value-type="float">
            <text:p>44.27 </text:p>
          </table:table-cell>
          <table:table-cell table:style-name="ce44" table:formula="of:=[.K12]/[.$B$14]*100" office:value-type="float" office:value="8.33076795567027" calcext:value-type="float">
            <text:p>8.33 </text:p>
          </table:table-cell>
          <table:table-cell table:style-name="ce44" table:formula="of:=[.L12]/[.$B$14]*100" office:value-type="float" office:value="4.18196026427337" calcext:value-type="float">
            <text:p>4.18 </text:p>
          </table:table-cell>
          <table:table-cell table:style-name="ce43" table:formula="of:=[.M12]/[.$B$14]*100" office:value-type="float" office:value="31.7554287338085" calcext:value-type="float">
            <text:p>31.8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40" office:value-type="float" office:value="186.94" calcext:value-type="float">
            <text:p>186.94 </text:p>
          </table:table-cell>
          <table:table-cell table:style-name="ce44" table:formula="of:=[.C12]/[.$B$15]*100" office:value-type="float" office:value="49.8181234620734" calcext:value-type="float">
            <text:p>49.82 </text:p>
          </table:table-cell>
          <table:table-cell table:style-name="ce44" table:formula="of:=[.D12]/[.$B$15]*100" office:value-type="float" office:value="225.896009414785" calcext:value-type="float">
            <text:p>225.90 </text:p>
          </table:table-cell>
          <table:table-cell table:style-name="ce44" table:formula="of:=[.E12]/[.$B$15]*100" office:value-type="float" office:value="27.0140151920402" calcext:value-type="float">
            <text:p>27.01 </text:p>
          </table:table-cell>
          <table:table-cell table:style-name="ce44" table:formula="of:=[.F12]/[.$B$15]*100" office:value-type="float" office:value="21.3223494169252" calcext:value-type="float">
            <text:p>21.32 </text:p>
          </table:table-cell>
          <table:table-cell table:style-name="ce44" table:formula="of:=[.G12]/[.$B$15]*100" office:value-type="float" office:value="49.3366855675618" calcext:value-type="float">
            <text:p>49.34 </text:p>
          </table:table-cell>
          <table:table-cell table:style-name="ce44" table:formula="of:=[.H12]/[.$B$15]*100" office:value-type="float" office:value="155.236974430299" calcext:value-type="float">
            <text:p>155.24 </text:p>
          </table:table-cell>
          <table:table-cell table:style-name="ce44" table:formula="of:=[.I12]/[.$B$15]*100" office:value-type="float" office:value="29.340965015513" calcext:value-type="float">
            <text:p>29.34 </text:p>
          </table:table-cell>
          <table:table-cell table:style-name="ce44" table:formula="of:=[.J12]/[.$B$15]*100" office:value-type="float" office:value="100" calcext:value-type="float">
            <text:p>100.00 </text:p>
          </table:table-cell>
          <table:table-cell table:style-name="ce44" table:formula="of:=[.K12]/[.$B$15]*100" office:value-type="float" office:value="18.8188723654649" calcext:value-type="float">
            <text:p>18.82 </text:p>
          </table:table-cell>
          <table:table-cell table:style-name="ce44" table:formula="of:=[.L12]/[.$B$15]*100" office:value-type="float" office:value="9.44688135230555" calcext:value-type="float">
            <text:p>9.45 </text:p>
          </table:table-cell>
          <table:table-cell table:style-name="ce47" table:formula="of:=[.M12]/[.$B$15]*100" office:value-type="float" office:value="71.7342462822296" calcext:value-type="float">
            <text:p>71.73</text:p>
          </table:table-cell>
          <table:table-cell table:number-columns-repeated="1011"/>
        </table:table-row>
        <table:table-row table:style-name="ro16">
          <table:table-cell table:style-name="ce34"/>
          <table:table-cell table:style-name="ce40"/>
          <table:table-cell table:style-name="ce43" table:number-columns-repeated="8"/>
          <table:table-cell table:style-name="ce47" table:number-columns-repeated="3"/>
          <table:table-cell table:number-columns-repeated="1011"/>
        </table:table-row>
        <table:table-row table:style-name="ro16">
          <table:table-cell table:style-name="ce34" office:value-type="string" calcext:value-type="string">
            <text:p>92<text:span text:style-name="T15">年</text:span></text:p>
          </table:table-cell>
          <table:table-cell table:style-name="ce37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3"/>
          <table:table-cell table:style-name="ce37"/>
          <table:table-cell table:style-name="ce33" office:value-type="float" office:value="92.07" calcext:value-type="float">
            <text:p>92.07</text:p>
          </table:table-cell>
          <table:table-cell table:style-name="ce33" office:value-type="float" office:value="465.47" calcext:value-type="float">
            <text:p>465.47</text:p>
          </table:table-cell>
          <table:table-cell table:style-name="ce33" office:value-type="float" office:value="50.5" calcext:value-type="float">
            <text:p>50.5</text:p>
          </table:table-cell>
          <table:table-cell table:style-name="ce33" office:value-type="float" office:value="37.47" calcext:value-type="float">
            <text:p>37.47</text:p>
          </table:table-cell>
          <table:table-cell table:style-name="ce33" office:value-type="float" office:value="84.68" calcext:value-type="float">
            <text:p>84.68</text:p>
          </table:table-cell>
          <table:table-cell table:style-name="ce33" office:value-type="float" office:value="343.32" calcext:value-type="float">
            <text:p>343.32</text:p>
          </table:table-cell>
          <table:table-cell table:style-name="ce33" office:value-type="float" office:value="53.8" calcext:value-type="float">
            <text:p>53.8</text:p>
          </table:table-cell>
          <table:table-cell table:style-name="ce33" office:value-type="float" office:value="175.95" calcext:value-type="float">
            <text:p>175.95</text:p>
          </table:table-cell>
          <table:table-cell table:style-name="ce33" office:value-type="float" office:value="35.53" calcext:value-type="float">
            <text:p>35.53</text:p>
          </table:table-cell>
          <table:table-cell table:style-name="ce33" office:value-type="float" office:value="16.08" calcext:value-type="float">
            <text:p>16.08</text:p>
          </table:table-cell>
          <table:table-cell table:style-name="ce33" office:value-type="float" office:value="124.34" calcext:value-type="float">
            <text:p>124.34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8" office:value-type="float" office:value="608" calcext:value-type="float">
            <text:p>608.00 </text:p>
          </table:table-cell>
          <table:table-cell table:style-name="ce45" table:formula="of:=[.C18]/[.$B$19]*100" office:value-type="float" office:value="15.1430921052632" calcext:value-type="float">
            <text:p>15.14 </text:p>
          </table:table-cell>
          <table:table-cell table:style-name="ce45" table:formula="of:=[.D18]/[.$B$19]*100" office:value-type="float" office:value="76.5575657894737" calcext:value-type="float">
            <text:p>76.56 </text:p>
          </table:table-cell>
          <table:table-cell table:style-name="ce45" table:formula="of:=[.E18]/[.$B$19]*100" office:value-type="float" office:value="8.30592105263158" calcext:value-type="float">
            <text:p>8.31 </text:p>
          </table:table-cell>
          <table:table-cell table:style-name="ce45" table:formula="of:=[.F18]/[.$B$19]*100" office:value-type="float" office:value="6.16282894736842" calcext:value-type="float">
            <text:p>6.16 </text:p>
          </table:table-cell>
          <table:table-cell table:style-name="ce45" table:formula="of:=[.G18]/[.$B$19]*100" office:value-type="float" office:value="13.9276315789474" calcext:value-type="float">
            <text:p>13.93 </text:p>
          </table:table-cell>
          <table:table-cell table:style-name="ce45" table:formula="of:=[.H18]/[.$B$19]*100" office:value-type="float" office:value="56.4671052631579" calcext:value-type="float">
            <text:p>56.47 </text:p>
          </table:table-cell>
          <table:table-cell table:style-name="ce45" table:formula="of:=[.I18]/[.$B$19]*100" office:value-type="float" office:value="8.84868421052632" calcext:value-type="float">
            <text:p>8.85 </text:p>
          </table:table-cell>
          <table:table-cell table:style-name="ce45" table:formula="of:=[.J18]/[.$B$19]*100" office:value-type="float" office:value="28.9391447368421" calcext:value-type="float">
            <text:p>28.94 </text:p>
          </table:table-cell>
          <table:table-cell table:style-name="ce48" table:formula="of:=[.K18]/[.$B$19]*100" office:value-type="float" office:value="5.84375" calcext:value-type="float">
            <text:p>5.84 </text:p>
          </table:table-cell>
          <table:table-cell table:style-name="ce48" table:formula="of:=[.L18]/[.$B$19]*100" office:value-type="float" office:value="2.64473684210526" calcext:value-type="float">
            <text:p>2.64 </text:p>
          </table:table-cell>
          <table:table-cell table:style-name="ce48" table:formula="of:=[.M18]/[.$B$19]*100" office:value-type="float" office:value="20.4506578947368" calcext:value-type="float">
            <text:p>20.45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9" table:formula="of:=+[.D18]" office:value-type="float" office:value="465.47" calcext:value-type="float">
            <text:p>465.47 </text:p>
          </table:table-cell>
          <table:table-cell table:style-name="ce45" table:formula="of:=[.C18]/[.$B$20]*100" office:value-type="float" office:value="19.780007304445" calcext:value-type="float">
            <text:p>19.78 </text:p>
          </table:table-cell>
          <table:table-cell table:style-name="ce45" table:formula="of:=[.D18]/[.$B$20]*100" office:value-type="float" office:value="100" calcext:value-type="float">
            <text:p>100.00 </text:p>
          </table:table-cell>
          <table:table-cell table:style-name="ce45" table:formula="of:=[.E18]/[.$B$20]*100" office:value-type="float" office:value="10.8492491460244" calcext:value-type="float">
            <text:p>10.85 </text:p>
          </table:table-cell>
          <table:table-cell table:style-name="ce45" table:formula="of:=[.F18]/[.$B$20]*100" office:value-type="float" office:value="8.04992802973339" calcext:value-type="float">
            <text:p>8.05 </text:p>
          </table:table-cell>
          <table:table-cell table:style-name="ce45" table:formula="of:=[.G18]/[.$B$20]*100" office:value-type="float" office:value="18.1923647066406" calcext:value-type="float">
            <text:p>18.19 </text:p>
          </table:table-cell>
          <table:table-cell table:style-name="ce45" table:formula="of:=[.H18]/[.$B$20]*100" office:value-type="float" office:value="73.757707263626" calcext:value-type="float">
            <text:p>73.76 </text:p>
          </table:table-cell>
          <table:table-cell table:style-name="ce45" table:formula="of:=[.I18]/[.$B$20]*100" office:value-type="float" office:value="11.5582099813092" calcext:value-type="float">
            <text:p>11.56 </text:p>
          </table:table-cell>
          <table:table-cell table:style-name="ce45" table:formula="of:=[.J18]/[.$B$20]*100" office:value-type="float" office:value="37.8005027176832" calcext:value-type="float">
            <text:p>37.80 </text:p>
          </table:table-cell>
          <table:table-cell table:style-name="ce45" table:formula="of:=[.K18]/[.$B$20]*100" office:value-type="float" office:value="7.63314499323265" calcext:value-type="float">
            <text:p>7.63 </text:p>
          </table:table-cell>
          <table:table-cell table:style-name="ce45" table:formula="of:=[.L18]/[.$B$20]*100" office:value-type="float" office:value="3.45457279738759" calcext:value-type="float">
            <text:p>3.45 </text:p>
          </table:table-cell>
          <table:table-cell table:style-name="ce45" table:formula="of:=[.M18]/[.$B$20]*100" office:value-type="float" office:value="26.712784927063" calcext:value-type="float">
            <text:p>26.71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9" table:formula="of:=+[.J18]" office:value-type="float" office:value="175.95" calcext:value-type="float">
            <text:p>175.95 </text:p>
          </table:table-cell>
          <table:table-cell table:style-name="ce45" table:formula="of:=[.C18]/[.$B$21]*100" office:value-type="float" office:value="52.3273657289003" calcext:value-type="float">
            <text:p>52.33 </text:p>
          </table:table-cell>
          <table:table-cell table:style-name="ce45" table:formula="of:=[.D18]/[.$B$21]*100" office:value-type="float" office:value="264.546746234726" calcext:value-type="float">
            <text:p>264.55 </text:p>
          </table:table-cell>
          <table:table-cell table:style-name="ce45" table:formula="of:=[.E18]/[.$B$21]*100" office:value-type="float" office:value="28.7013356067065" calcext:value-type="float">
            <text:p>28.70 </text:p>
          </table:table-cell>
          <table:table-cell table:style-name="ce45" table:formula="of:=[.F18]/[.$B$21]*100" office:value-type="float" office:value="21.2958226768968" calcext:value-type="float">
            <text:p>21.30 </text:p>
          </table:table-cell>
          <table:table-cell table:style-name="ce45" table:formula="of:=[.G18]/[.$B$21]*100" office:value-type="float" office:value="48.1273088945723" calcext:value-type="float">
            <text:p>48.13 </text:p>
          </table:table-cell>
          <table:table-cell table:style-name="ce45" table:formula="of:=[.H18]/[.$B$21]*100" office:value-type="float" office:value="195.123614663257" calcext:value-type="float">
            <text:p>195.12 </text:p>
          </table:table-cell>
          <table:table-cell table:style-name="ce45" table:formula="of:=[.I18]/[.$B$21]*100" office:value-type="float" office:value="30.5768684285308" calcext:value-type="float">
            <text:p>30.58 </text:p>
          </table:table-cell>
          <table:table-cell table:style-name="ce45" table:formula="of:=[.J18]/[.$B$21]*100" office:value-type="float" office:value="100" calcext:value-type="float">
            <text:p>100.00 </text:p>
          </table:table-cell>
          <table:table-cell table:style-name="ce45" table:formula="of:=[.K18]/[.$B$21]*100" office:value-type="float" office:value="20.1932367149758" calcext:value-type="float">
            <text:p>20.19 </text:p>
          </table:table-cell>
          <table:table-cell table:style-name="ce45" table:formula="of:=[.L18]/[.$B$21]*100" office:value-type="float" office:value="9.13895993179881" calcext:value-type="float">
            <text:p>9.14 </text:p>
          </table:table-cell>
          <table:table-cell table:style-name="ce45" table:formula="of:=[.M18]/[.$B$21]*100" office:value-type="float" office:value="70.6678033532254" calcext:value-type="float">
            <text:p>70.67 </text:p>
          </table:table-cell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16">
          <table:table-cell table:style-name="ce34" office:value-type="string" calcext:value-type="string">
            <text:p>93<text:span text:style-name="T15">年</text:span></text:p>
          </table:table-cell>
          <table:table-cell table:style-name="ce37"/>
          <table:table-cell table:style-name="ce33" table:number-columns-repeated="11"/>
          <table:table-cell table:number-columns-repeated="1011"/>
        </table:table-row>
        <table:table-row table:style-name="ro16">
          <table:table-cell table:style-name="ce36"/>
          <table:table-cell table:style-name="ce42"/>
          <table:table-cell table:style-name="ce36" office:value-type="float" office:value="243.61" calcext:value-type="float">
            <text:p>243.61</text:p>
          </table:table-cell>
          <table:table-cell table:style-name="ce36" office:value-type="float" office:value="631.81" calcext:value-type="float">
            <text:p>631.81</text:p>
          </table:table-cell>
          <table:table-cell table:style-name="ce36" office:value-type="float" office:value="50.5" calcext:value-type="float">
            <text:p>50.5</text:p>
          </table:table-cell>
          <table:table-cell table:style-name="ce36" office:value-type="float" office:value="36.59" calcext:value-type="float">
            <text:p>36.59</text:p>
          </table:table-cell>
          <table:table-cell table:style-name="ce36" office:value-type="float" office:value="85.814" calcext:value-type="float">
            <text:p>85.814</text:p>
          </table:table-cell>
          <table:table-cell table:style-name="ce36" office:value-type="float" office:value="509.38" calcext:value-type="float">
            <text:p>509.38</text:p>
          </table:table-cell>
          <table:table-cell table:style-name="ce36" office:value-type="float" office:value="55.41" calcext:value-type="float">
            <text:p>55.41</text:p>
          </table:table-cell>
          <table:table-cell table:style-name="ce36" office:value-type="float" office:value="177.84" calcext:value-type="float">
            <text:p>177.84</text:p>
          </table:table-cell>
          <table:table-cell table:style-name="ce36" office:value-type="float" office:value="35.26" calcext:value-type="float">
            <text:p>35.26</text:p>
          </table:table-cell>
          <table:table-cell table:style-name="ce36" office:value-type="float" office:value="16.54" calcext:value-type="float">
            <text:p>16.54</text:p>
          </table:table-cell>
          <table:table-cell table:style-name="ce36" office:value-type="float" office:value="126.04" calcext:value-type="float">
            <text:p>126.04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table:style-name="ce38" office:value-type="float" office:value="925.92" calcext:value-type="float">
            <text:p>925.92 </text:p>
          </table:table-cell>
          <table:table-cell table:style-name="ce45" table:formula="of:=[.C24]/[.$B$25]*100" office:value-type="float" office:value="26.3100483843097" calcext:value-type="float">
            <text:p>26.31 </text:p>
          </table:table-cell>
          <table:table-cell table:style-name="ce45" table:formula="of:=[.D24]/[.$B$25]*100" office:value-type="float" office:value="68.2359167098669" calcext:value-type="float">
            <text:p>68.24 </text:p>
          </table:table-cell>
          <table:table-cell table:style-name="ce45" table:formula="of:=[.E24]/[.$B$25]*100" office:value-type="float" office:value="5.4540349058234" calcext:value-type="float">
            <text:p>5.45 </text:p>
          </table:table-cell>
          <table:table-cell table:style-name="ce45" table:formula="of:=[.F24]/[.$B$25]*100" office:value-type="float" office:value="3.95174529116986" calcext:value-type="float">
            <text:p>3.95 </text:p>
          </table:table-cell>
          <table:table-cell table:style-name="ce45" table:formula="of:=[.G24]/[.$B$25]*100" office:value-type="float" office:value="9.26797131501642" calcext:value-type="float">
            <text:p>9.27 </text:p>
          </table:table-cell>
          <table:table-cell table:style-name="ce45" table:formula="of:=[.H24]/[.$B$25]*100" office:value-type="float" office:value="55.0133920857093" calcext:value-type="float">
            <text:p>55.01 </text:p>
          </table:table-cell>
          <table:table-cell table:style-name="ce45" table:formula="of:=[.I24]/[.$B$25]*100" office:value-type="float" office:value="5.98431829963712" calcext:value-type="float">
            <text:p>5.98 </text:p>
          </table:table-cell>
          <table:table-cell table:style-name="ce45" table:formula="of:=[.J24]/[.$B$25]*100" office:value-type="float" office:value="19.2068429237947" calcext:value-type="float">
            <text:p>19.21 </text:p>
          </table:table-cell>
          <table:table-cell table:style-name="ce48" table:formula="of:=[.K24]/[.$B$25]*100" office:value-type="float" office:value="3.80810437186798" calcext:value-type="float">
            <text:p>3.81 </text:p>
          </table:table-cell>
          <table:table-cell table:style-name="ce48" table:formula="of:=[.L24]/[.$B$25]*100" office:value-type="float" office:value="1.78633143252117" calcext:value-type="float">
            <text:p>1.79 </text:p>
          </table:table-cell>
          <table:table-cell table:style-name="ce48" table:formula="of:=[.M24]/[.$B$25]*100" office:value-type="float" office:value="13.6124071194056" calcext:value-type="float">
            <text:p>13.61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table:style-name="ce39" office:value-type="float" office:value="631.81" calcext:value-type="float">
            <text:p>631.81 </text:p>
          </table:table-cell>
          <table:table-cell table:style-name="ce45" table:formula="of:=[.C24]/[.$B$26]*100" office:value-type="float" office:value="38.5574777227331" calcext:value-type="float">
            <text:p>38.56 </text:p>
          </table:table-cell>
          <table:table-cell table:style-name="ce45" table:formula="of:=[.D24]/[.$B$26]*100" office:value-type="float" office:value="100" calcext:value-type="float">
            <text:p>100.00 </text:p>
          </table:table-cell>
          <table:table-cell table:style-name="ce45" table:formula="of:=[.E24]/[.$B$26]*100" office:value-type="float" office:value="7.99290926069546" calcext:value-type="float">
            <text:p>7.99 </text:p>
          </table:table-cell>
          <table:table-cell table:style-name="ce45" table:formula="of:=[.F24]/[.$B$26]*100" office:value-type="float" office:value="5.79129801680885" calcext:value-type="float">
            <text:p>5.79 </text:p>
          </table:table-cell>
          <table:table-cell table:style-name="ce45" table:formula="of:=[.G24]/[.$B$26]*100" office:value-type="float" office:value="13.5822478276697" calcext:value-type="float">
            <text:p>13.58 </text:p>
          </table:table-cell>
          <table:table-cell table:style-name="ce45" table:formula="of:=[.H24]/[.$B$26]*100" office:value-type="float" office:value="80.6223389943179" calcext:value-type="float">
            <text:p>80.62 </text:p>
          </table:table-cell>
          <table:table-cell table:style-name="ce45" table:formula="of:=[.I24]/[.$B$26]*100" office:value-type="float" office:value="8.77004162643833" calcext:value-type="float">
            <text:p>8.77 </text:p>
          </table:table-cell>
          <table:table-cell table:style-name="ce45" table:formula="of:=[.J24]/[.$B$26]*100" office:value-type="float" office:value="28.1477026321204" calcext:value-type="float">
            <text:p>28.15 </text:p>
          </table:table-cell>
          <table:table-cell table:style-name="ce45" table:formula="of:=[.K24]/[.$B$26]*100" office:value-type="float" office:value="5.58079169370539" calcext:value-type="float">
            <text:p>5.58 </text:p>
          </table:table-cell>
          <table:table-cell table:style-name="ce45" table:formula="of:=[.L24]/[.$B$26]*100" office:value-type="float" office:value="2.61787562716639" calcext:value-type="float">
            <text:p>2.62 </text:p>
          </table:table-cell>
          <table:table-cell table:style-name="ce45" table:formula="of:=[.M24]/[.$B$26]*100" office:value-type="float" office:value="19.9490353112486" calcext:value-type="float">
            <text:p>19.95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table:style-name="ce39" office:value-type="float" office:value="177.84" calcext:value-type="float">
            <text:p>177.84 </text:p>
          </table:table-cell>
          <table:table-cell table:style-name="ce45" table:formula="of:=[.C24]/[.$B$27]*100" office:value-type="float" office:value="136.982681061628" calcext:value-type="float">
            <text:p>136.98 </text:p>
          </table:table-cell>
          <table:table-cell table:style-name="ce45" table:formula="of:=[.D24]/[.$B$27]*100" office:value-type="float" office:value="355.268780926676" calcext:value-type="float">
            <text:p>355.27 </text:p>
          </table:table-cell>
          <table:table-cell table:style-name="ce45" table:formula="of:=[.E24]/[.$B$27]*100" office:value-type="float" office:value="28.3963112910481" calcext:value-type="float">
            <text:p>28.40 </text:p>
          </table:table-cell>
          <table:table-cell table:style-name="ce45" table:formula="of:=[.F24]/[.$B$27]*100" office:value-type="float" office:value="20.5746738641475" calcext:value-type="float">
            <text:p>20.57 </text:p>
          </table:table-cell>
          <table:table-cell table:style-name="ce45" table:formula="of:=[.G24]/[.$B$27]*100" office:value-type="float" office:value="48.2534862798021" calcext:value-type="float">
            <text:p>48.25 </text:p>
          </table:table-cell>
          <table:table-cell table:style-name="ce45" table:formula="of:=[.H24]/[.$B$27]*100" office:value-type="float" office:value="286.426000899685" calcext:value-type="float">
            <text:p>286.43 </text:p>
          </table:table-cell>
          <table:table-cell table:style-name="ce45" table:formula="of:=[.I24]/[.$B$27]*100" office:value-type="float" office:value="31.1572199730094" calcext:value-type="float">
            <text:p>31.16 </text:p>
          </table:table-cell>
          <table:table-cell table:style-name="ce45" table:formula="of:=[.J24]/[.$B$27]*100" office:value-type="float" office:value="100" calcext:value-type="float">
            <text:p>100.00 </text:p>
          </table:table-cell>
          <table:table-cell table:style-name="ce45" table:formula="of:=[.K24]/[.$B$27]*100" office:value-type="float" office:value="19.8268106162843" calcext:value-type="float">
            <text:p>19.83 </text:p>
          </table:table-cell>
          <table:table-cell table:style-name="ce45" table:formula="of:=[.L24]/[.$B$27]*100" office:value-type="float" office:value="9.30049482681062" calcext:value-type="float">
            <text:p>9.30 </text:p>
          </table:table-cell>
          <table:table-cell table:style-name="ce45" table:formula="of:=[.M24]/[.$B$27]*100" office:value-type="float" office:value="70.8726945569051" calcext:value-type="float">
            <text:p>70.87 </text:p>
          </table:table-cell>
          <table:table-cell table:number-columns-repeated="1011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  臺灣本島水資源運用實況＼1 Utilization of Water Resources in Taiwan Island（2005）</dc:title>
    <dc:subject>表1  臺灣本島水資源運用實況＼1 Utilization of Water Resources in Taiwan Island（2005）</dc:subject>
    <meta:keyword>表1  臺灣本島水資源運用實況＼1 Utilization of Water Resources in Taiwan Island（2005）</meta:keyword>
    <dc:description>表1  臺灣本島水資源運用實況＼1 Utilization of Water Resources in Taiwan Island（2005）</dc:description>
    <meta:initial-creator>經濟部水利署</meta:initial-creator>
    <meta:creation-date>1999-08-30T09:03:20</meta:creation-date>
    <dc:creator>主計室三科張雅媛</dc:creator>
    <dc:date>2016-12-16T15:32:31</dc:date>
    <meta:print-date>2006-06-15T09:35:58</meta:print-date>
    <meta:document-statistic meta:table-count="2" meta:cell-count="236" meta:object-count="7"/>
    <meta:generator>LibreOffice/5.1.2.2$Windows_x86 LibreOffice_project/d3bf12ecb743fc0d20e0be0c58ca359301eb705f</meta:generator>
  </office:meta>
</office:document-meta>
</file>