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 style:list-style-name="WW8Num21">
      <style:paragraph-properties fo:line-height="0.353cm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" style:family="paragraph" style:parent-style-name="Standard" style:list-style-name="WW8Num7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Standard" style:list-style-name="WW8Num9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6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7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 style:list-style-name="WW8Num21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Standard" style:list-style-name="WW8Num21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Standard" style:list-style-name="WW8Num21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5" style:family="paragraph" style:parent-style-name="Standard" style:list-style-name="WW8Num21">
      <style:paragraph-properties fo:margin-left="0.63cm" fo:margin-right="0cm" fo:margin-top="0cm" fo:margin-bottom="0.159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Standard" style:list-style-name="WW8Num21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Standard" style:list-style-name="WW8Num1">
      <style:paragraph-properties fo:margin-left="1.131cm" fo:margin-right="0cm" fo:line-height="0.353cm" fo:text-indent="-0.50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18" style:family="paragraph" style:parent-style-name="Standard" style:list-style-name="WW8Num7">
      <style:paragraph-properties fo:margin-left="1.131cm" fo:margin-right="0cm" fo:line-height="0.529cm" fo:text-align="justify" style:justify-single-word="false" fo:text-indent="-0.501cm" style:auto-text-indent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21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22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fo:color="#800000" style:font-name="標楷體" fo:font-size="10pt" style:font-name-asian="標楷體" style:font-size-asian="10pt"/>
    </style:style>
    <style:style style:name="P25" style:family="paragraph" style:parent-style-name="Standard">
      <style:paragraph-properties fo:margin-left="1.305cm" fo:margin-right="0cm" fo:margin-top="0.159cm" fo:margin-bottom="0.159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1.305cm" fo:margin-right="0cm" fo:margin-top="0.222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1.304cm" fo:margin-right="0cm" fo:margin-top="0.159cm" fo:margin-bottom="0cm" loext:contextual-spacing="false" fo:line-height="0.353cm" fo:text-align="justify" style:justify-single-word="false" fo:text-indent="0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Standard" style:list-style-name="WW8Num21">
      <style:paragraph-properties fo:margin-top="0.095cm" fo:margin-bottom="0.095cm" loext:contextual-spacing="false" fo:line-height="0.529cm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Standard" style:list-style-name="WW8Num21">
      <style:paragraph-properties fo:margin-top="0.095cm" fo:margin-bottom="0.095cm" loext:contextual-spacing="false" fo:line-height="0.529cm" fo:text-align="justify" style:justify-single-word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1.304cm" fo:margin-right="0cm" fo:margin-top="0.318cm" fo:margin-bottom="0cm" loext:contextual-spacing="false" fo:line-height="0.353cm" fo:text-align="justify" style:justify-single-word="false" fo:text-indent="0.282cm" style:auto-text-indent="false">
        <style:tab-stops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left="1.584cm" fo:margin-right="0cm" fo:margin-top="0.318cm" fo:margin-bottom="0cm" loext:contextual-spacing="false" fo:line-height="0.353cm" fo:text-align="justify" style:justify-single-word="false" fo:text-indent="0.004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1.27cm" fo:margin-right="0cm" fo:line-height="0.353cm" fo:text-align="justify" style:justify-single-word="false" fo:text-indent="-0.318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name-asian="標楷體" style:font-size-asian="9pt"/>
    </style:style>
    <style:style style:name="T1" style:family="text">
      <style:text-properties fo:letter-spacing="0.776cm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size-asian="8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8">壹、水資源運用<text:tab/></text:p>
      <text:list xml:id="list833027324403522644" text:style-name="WW8Num21">
        <text:list-item>
          <text:p text:style-name="P12">提要分析<text:tab/><text:tab/><text:tab/><text:tab/><text:tab/></text:p>
        </text:list-item>
      </text:list>
      <text:list xml:id="list457340085478279174" text:style-name="WW8Num1">
        <text:list-item>
          <text:p text:style-name="P17">統計表</text:p>
        </text:list-item>
      </text:list>
      <text:p text:style-name="P1"><text:span text:style-name="T3"><text:tab/></text:span><text:span text:style-name="T9"><text:tab/></text:span><text:span text:style-name="T3"><text:tab/></text:span><text:span text:style-name="T9"><text:tab/><text:tab/></text:span></text:p>
      <text:p text:style-name="P19">1 臺灣本島水資源運用實況<text:tab/><text:tab/><text:tab/></text:p>
      <text:p text:style-name="P19">2 水資源供需概況<text:tab/><text:tab/><text:tab/> </text:p>
      <text:p text:style-name="P19">3 臺灣本島工業用水及面積成長概況<text:tab/></text:p>
      <text:p text:style-name="P20"><text:span text:style-name="T9">4 臺灣本島水源調度概況－農田休耕面積<text:tab/></text:span><text:span text:style-name="T11"> </text:span></text:p>
      <text:p text:style-name="P10"><text:span text:style-name="T4">貳、水庫壩堰</text:span><text:span text:style-name="T4"><text:tab/></text:span></text:p>
      <text:list xml:id="list102412467682054" text:continue-list="list833027324403522644" text:style-name="WW8Num21">
        <text:list-item>
          <text:p text:style-name="P12">提要分析<text:tab/><text:tab/><text:tab/><text:tab/><text:tab/></text:p>
        </text:list-item>
        <text:list-item>
          <text:p text:style-name="P15">統計表</text:p>
        </text:list-item>
      </text:list>
      <text:p text:style-name="P19">5 水庫壩堰<text:tab/></text:p>
      <text:p text:style-name="P20"><text:span text:style-name="T9">（</text:span><text:span text:style-name="T9">1</text:span><text:span text:style-name="T9">）現有水庫壩堰<text:tab/><text:tab/><text:tab/></text:span></text:p>
      <text:p text:style-name="P20"><text:span text:style-name="T9">（</text:span><text:span text:style-name="T9">2</text:span><text:span text:style-name="T9">）施工中水庫壩堰<text:tab/></text:span></text:p>
      <text:p text:style-name="P20"><text:span text:style-name="T9">（</text:span><text:span text:style-name="T9">3</text:span><text:span text:style-name="T9">）已規劃待推動水庫<text:tab/></text:span></text:p>
      <text:p text:style-name="P20"><text:span text:style-name="T9">（</text:span><text:span text:style-name="T9">4</text:span><text:span text:style-name="T9">）規劃中或待規劃水庫壩堰<text:tab/></text:span></text:p>
      <text:p text:style-name="P21"><text:span text:style-name="T9">6 水庫營運概況</text:span><text:span text:style-name="T11"><text:tab/></text:span></text:p>
      <text:p text:style-name="P8">參、水庫集水區保育<text:tab/></text:p>
      <text:list xml:id="list102414026870962" text:continue-numbering="true" text:style-name="WW8Num21">
        <text:list-item>
          <text:p text:style-name="P12">提要分析<text:tab/><text:tab/><text:tab/><text:tab/><text:tab/></text:p>
        </text:list-item>
        <text:list-item>
          <text:p text:style-name="P2">統計表</text:p>
        </text:list-item>
      </text:list>
      <text:p text:style-name="P19"><text:span text:style-name="T13"><text:s/></text:span>7 水庫保育整體計畫工作<text:tab/></text:p>
      <text:p text:style-name="P11">肆、溫泉資源保育<text:tab/></text:p>
      <text:list xml:id="list102412598511430" text:continue-numbering="true" text:style-name="WW8Num21">
        <text:list-item>
          <text:p text:style-name="P12">提要分析<text:tab/></text:p>
        </text:list-item>
      </text:list>
      <text:list xml:id="list8539877270150580843" text:style-name="WW8Num7">
        <text:list-item>
          <text:p text:style-name="P3">統計表</text:p>
        </text:list-item>
      </text:list>
      <text:p text:style-name="P19"><text:soft-page-break/>8 臺灣本島溫度分布概況<text:tab/></text:p>
      <text:p text:style-name="P19">9 臺灣本島調查區溫泉水儲集量概況<text:tab/></text:p>
      <text:p text:style-name="P8">伍、節約用水<text:tab/></text:p>
      <text:list xml:id="list102413796381946" text:continue-list="list102412598511430" text:style-name="WW8Num21">
        <text:list-item>
          <text:p text:style-name="P12">提要分析<text:tab/></text:p>
        </text:list-item>
      </text:list>
      <text:list xml:id="list102413482053981" text:continue-list="list8539877270150580843" text:style-name="WW8Num7">
        <text:list-item>
          <text:p text:style-name="P3">統計表</text:p>
        </text:list-item>
      </text:list>
      <text:p text:style-name="P19">10 推動節約用水措施<text:tab/></text:p>
      <text:p text:style-name="P19">11 國中小學省水器材更換<text:tab/></text:p>
      <text:p text:style-name="P8">陸、知識型水利產業<text:tab/></text:p>
      <text:list xml:id="list102413574528989" text:continue-list="list102413796381946" text:style-name="WW8Num21">
        <text:list-item>
          <text:p text:style-name="P12">提要分析<text:tab/></text:p>
        </text:list-item>
      </text:list>
      <text:list xml:id="list102413657988864" text:continue-list="list102413482053981" text:style-name="WW8Num7">
        <text:list-item>
          <text:p text:style-name="P18">統計表</text:p>
        </text:list-item>
      </text:list>
      <text:p text:style-name="P19">12 輔導水利產業知識化概況<text:tab/></text:p>
      <text:p text:style-name="P19">13 推動深層海水產業概況<text:tab/></text:p>
      <text:p text:style-name="P6"><text:span text:style-name="T4">柒、海水淡化</text:span><text:span text:style-name="T4"><text:tab/></text:span></text:p>
      <text:list xml:id="list102413223741023" text:continue-list="list102413574528989" text:style-name="WW8Num21">
        <text:list-item>
          <text:p text:style-name="P12">提要分析<text:tab/></text:p>
        </text:list-item>
      </text:list>
      <text:list xml:id="list418572479333752488" text:style-name="WW8Num9">
        <text:list-item>
          <text:p text:style-name="P4">統計表</text:p>
        </text:list-item>
      </text:list>
      <text:p text:style-name="P19">14 海水淡化廠<text:tab/></text:p>
      <text:p text:style-name="P27">(1) 現有海水淡化廠<text:tab/></text:p>
      <text:p text:style-name="P27">(2) 規劃中海水淡化廠<text:tab/></text:p>
      <text:p text:style-name="P19">15 海水淡化廠營運概況<text:tab/></text:p>
      <text:p text:style-name="P8">捌、地層下陷<text:tab/><text:tab/><text:tab/></text:p>
      <text:list xml:id="list102414047011647" text:continue-list="list102413223741023" text:style-name="WW8Num21">
        <text:list-item>
          <text:p text:style-name="P12">提要分析<text:tab/></text:p>
        </text:list-item>
        <text:list-item>
          <text:p text:style-name="P13">統計表</text:p>
        </text:list-item>
      </text:list>
      <text:p text:style-name="P19">16 <text:s/>臺灣本島地層下陷概況<text:tab/><text:tab/></text:p>
      <text:p text:style-name="P8">玖、水文觀測<text:tab/></text:p>
      <text:list xml:id="list102413444677440" text:continue-numbering="true" text:style-name="WW8Num21">
        <text:list-item>
          <text:p text:style-name="P12">提要分析<text:tab/></text:p>
        </text:list-item>
        <text:list-item>
          <text:p text:style-name="P28">統計表</text:p>
        </text:list-item>
      </text:list>
      <text:p text:style-name="P19">17 中央管河川<text:tab/></text:p>
      <text:p text:style-name="P19"><text:soft-page-break/>18 縣(市)管河川<text:tab/></text:p>
      <text:p text:style-name="P19">19 跨省市河川<text:tab/></text:p>
      <text:p text:style-name="P20"><text:span text:style-name="T9">20 經濟部水利署水文觀測站</text:span><text:span text:style-name="T11"><text:tab/></text:span></text:p>
      <text:p text:style-name="P8">拾、天然災害損失概況<text:tab/></text:p>
      <text:list xml:id="list102413411502779" text:continue-numbering="true" text:style-name="WW8Num21">
        <text:list-item>
          <text:p text:style-name="P12">提要分析<text:tab/></text:p>
        </text:list-item>
        <text:list-item>
          <text:p text:style-name="P28">統計表</text:p>
        </text:list-item>
      </text:list>
      <text:p text:style-name="P19">21 經濟部水利署防汛器材使用情形<text:tab/></text:p>
      <text:p text:style-name="P19">22 河川防洪設施損毀數量<text:tab/></text:p>
      <text:p text:style-name="P19">23 禦潮(海堤)設施損毀數量<text:tab/></text:p>
      <text:p text:style-name="P19">24 區域排水設施損毀數量<text:tab/></text:p>
      <text:p text:style-name="P20"><text:span text:style-name="T9">25 水庫或壩堰設施損毀數量</text:span><text:span text:style-name="T11"><text:tab/> <text:tab/><text:tab/></text:span></text:p>
      <text:p text:style-name="P8">拾壹、河川防洪工程<text:tab/></text:p>
      <text:list xml:id="list102413618706826" text:continue-numbering="true" text:style-name="WW8Num21">
        <text:list-item>
          <text:p text:style-name="P12">提要分析<text:tab/></text:p>
        </text:list-item>
        <text:list-item>
          <text:p text:style-name="P28">統計表</text:p>
        </text:list-item>
      </text:list>
      <text:p text:style-name="P25">26 現有河川防洪設施<text:tab/></text:p>
      <text:p text:style-name="P25">27 河川環境改善工程<text:tab/></text:p>
      <text:p text:style-name="P25">28 河川防災減災工程<text:tab/></text:p>
      <text:p text:style-name="P25">29 河川修復與養護工程─總表<text:tab/></text:p>
      <text:p text:style-name="P25">30 河川修復與養護工程─歲修<text:tab/></text:p>
      <text:p text:style-name="P25">31 河川修復與養護工程─災害復建<text:tab/></text:p>
      <text:p text:style-name="P25">32 河川修復與養護工程─加高加強<text:tab/></text:p>
      <text:p text:style-name="P25">33 河川工程搶修情形<text:tab/></text:p>
      <text:p text:style-name="P8">拾貳、禦潮(海堤)工程<text:tab/></text:p>
      <text:list xml:id="list102413989992985" text:continue-numbering="true" text:style-name="WW8Num21">
        <text:list-item>
          <text:p text:style-name="P12">提要分析<text:tab/></text:p>
        </text:list-item>
        <text:list-item>
          <text:p text:style-name="P13">統計表</text:p>
        </text:list-item>
      </text:list>
      <text:p text:style-name="P22">34 現有禦潮(海堤)設施<text:tab/></text:p>
      <text:p text:style-name="P22">35 海岸環境改善工程<text:tab/></text:p>
      <text:p text:style-name="P21"><text:soft-page-break/><text:span text:style-name="T9">36 禦潮(海堤)修復與養護工程─總表</text:span><text:span text:style-name="T9"><text:tab/></text:span></text:p>
      <text:p text:style-name="P22">37 禦潮(海堤)修復與養護工程─歲修<text:tab/></text:p>
      <text:p text:style-name="P22">38 禦潮(海堤)修復與養護工程─整建<text:tab/> </text:p>
      <text:p text:style-name="P22">39 禦潮(海堤)修復與養護工程─災害復建<text:tab/> </text:p>
      <text:p text:style-name="P22">40 禦潮(海堤)工程搶修情形<text:tab/></text:p>
      <text:p text:style-name="P8">拾參、區域排水工程<text:tab/></text:p>
      <text:list xml:id="list102413915525184" text:continue-numbering="true" text:style-name="WW8Num21">
        <text:list-item>
          <text:p text:style-name="P12">提要分析<text:tab/></text:p>
        </text:list-item>
        <text:list-item>
          <text:p text:style-name="P13">統計表</text:p>
        </text:list-item>
      </text:list>
      <text:p text:style-name="P22">41 區域排水環境營造工程<text:tab/></text:p>
      <text:p text:style-name="P22">42 區域排水整治工程<text:tab/>　</text:p>
      <text:p text:style-name="P21"><text:span text:style-name="T9">43 區域排水維護工程<text:tab/></text:span></text:p>
      <text:p text:style-name="P22">44 區域排水災害復建工程<text:tab/></text:p>
      <text:p text:style-name="P22">45 區域排水工程搶修情形<text:tab/></text:p>
      <text:p text:style-name="P6"><text:span text:style-name="T4">拾肆、河川公地許可使用</text:span><text:span text:style-name="T4"><text:tab/></text:span></text:p>
      <text:list xml:id="list102413718638606" text:continue-numbering="true" text:style-name="WW8Num21">
        <text:list-item>
          <text:p text:style-name="P12">提要分析<text:tab/><text:tab/><text:tab/></text:p>
        </text:list-item>
        <text:list-item>
          <text:p text:style-name="P14">統計表</text:p>
        </text:list-item>
      </text:list>
      <text:p text:style-name="P22">46 臺灣省河川公地許可使用費用徵收情形<text:tab/></text:p>
      <text:p text:style-name="P6"><text:span text:style-name="T4">拾伍、水權登記</text:span><text:span text:style-name="T4"><text:tab/></text:span></text:p>
      <text:list xml:id="list102413325239552" text:continue-numbering="true" text:style-name="WW8Num21">
        <text:list-item>
          <text:p text:style-name="P12">提要分析<text:tab/></text:p>
        </text:list-item>
        <text:list-item>
          <text:p text:style-name="P14">統計表</text:p>
        </text:list-item>
      </text:list>
      <text:p text:style-name="P26">47 水權(取得)登記件數<text:tab/></text:p>
      <text:p text:style-name="P26">48 水權(取得)登記引用水量<text:tab/></text:p>
      <text:p text:style-name="P26">49 臨時用水登記件數<text:tab/></text:p>
      <text:p text:style-name="P26">50 臨時用水登記引用水量<text:tab/></text:p>
      <text:p text:style-name="P26">51 有效之水權及臨時用水登記件數<text:tab/></text:p>
      <text:p text:style-name="P26">52 有效之水權登記及臨時用水引用水量<text:tab/></text:p>
      <text:p text:style-name="P10"><text:soft-page-break/><text:span text:style-name="T4">拾陸、農田水利</text:span><text:span text:style-name="T4"><text:tab/></text:span></text:p>
      <text:list xml:id="list102414541633583" text:continue-numbering="true" text:style-name="WW8Num21">
        <text:list-item>
          <text:p text:style-name="P29">統計表</text:p>
        </text:list-item>
      </text:list>
      <text:p text:style-name="P26">53 農田水利會所轄現有灌溉排水工程設施<text:tab/></text:p>
      <text:p text:style-name="P26">54 農田水利會所轄灌溉排水工程實施成果<text:tab/></text:p>
      <text:p text:style-name="P26">55 農田水利會所轄灌溉排水設施損毀情形<text:tab/></text:p>
      <text:p text:style-name="P22">56 農田水利會所轄灌溉及排水面積<text:tab/></text:p>
      <text:p text:style-name="P22">57 農田水利會所轄灌溉面積異動<text:tab/></text:p>
      <text:p text:style-name="P22">58 農田水利會所轄地下水開發鑿井工程已供水口數─按水井深度及所在縣市</text:p>
      <text:p text:style-name="P30">別分<text:tab/></text:p>
      <text:p text:style-name="P23">59 農田水利會所轄地下水開發鑿井工程已供水口數─按水井深度及每小時可出水</text:p>
      <text:p text:style-name="P31">量分<text:tab/></text:p>
      <text:p text:style-name="P23">60 農田水利會所轄地下水開發補助灌溉受益情形<text:tab/></text:p>
      <text:p text:style-name="P23">61 農田水利會小組自行共同維護成果<text:tab/>　 </text:p>
      <text:p text:style-name="P32"/>
      <text:p text:style-name="P7"><text:span text:style-name="T4">拾柒、自來水事業</text:span><text:span text:style-name="T4"><text:tab/></text:span></text:p>
      <text:list xml:id="list102413253829096" text:continue-numbering="true" text:style-name="WW8Num21">
        <text:list-item>
          <text:p text:style-name="P16">統計表</text:p>
        </text:list-item>
      </text:list>
      <text:p text:style-name="P24">62 臺灣省自來水公司水價<text:tab/></text:p>
      <text:p text:style-name="P24">63 臺北自來水事業處水價<text:tab/></text:p>
      <text:p text:style-name="P24">64 金門縣自來水廠水價<text:tab/></text:p>
      <text:p text:style-name="P24">65 連江縣自來水廠水價<text:tab/></text:p>
      <text:p text:style-name="P23">66 自來水供水設備及管線長度<text:tab/></text:p>
      <text:p text:style-name="P23">67 自來水設計出水量與設計供水人口數<text:tab/></text:p>
      <text:p text:style-name="P23">68 供水戶口數暨人日配水量<text:tab/></text:p>
      <text:p text:style-name="P23">69 自來水供水普及率<text:tab/></text:p>
      <text:p text:style-name="P23">70 自來水用戶數<text:tab/></text:p>
      <text:p text:style-name="P7"><text:soft-page-break/><text:span text:style-name="T4">拾捌、行政組織</text:span><text:span text:style-name="T4"><text:tab/></text:span></text:p>
      <text:list xml:id="list102414364544366" text:continue-numbering="true" text:style-name="WW8Num21">
        <text:list-item>
          <text:p text:style-name="P16">統計表</text:p>
        </text:list-item>
      </text:list>
      <text:p text:style-name="P23">71 經濟部水利署組織系統與職掌<text:tab/></text:p>
      <text:p text:style-name="P23">72 經濟部水利署各組室及所屬機關所在地暨主管人員<text:tab/></text:p>
      <text:p text:style-name="P23">73 經濟部水利署實有員額配置<text:tab/></text:p>
      <text:p text:style-name="P23">74 經濟部水利署現有正式職員人事資料統計-<text:tab/></text:p>
      <text:p text:style-name="P23">75 農田水利會人事資料統計<text:tab/></text:p>
      <text:p text:style-name="P7"><text:span text:style-name="T4">拾玖、經費</text:span><text:span text:style-name="T4"><text:tab/></text:span></text:p>
      <text:list xml:id="list102414513620087" text:continue-numbering="true" text:style-name="WW8Num21">
        <text:list-item>
          <text:p text:style-name="P16">統計表</text:p>
        </text:list-item>
      </text:list>
      <text:p text:style-name="P23">76 經濟部水利署經費預算數與決算數<text:tab/></text:p>
      <text:p text:style-name="P23">77 水利工程經費<text:tab/></text:p>
      <text:p text:style-name="P23">78 農田水利會會費<text:tab/></text:p>
      <text:p text:style-name="P23">79 農田水利會經費收支<text:tab/> </text:p>
      <text:p text:style-name="P9">貳拾、其他<text:tab/></text:p>
      <text:list xml:id="list102413061076818" text:continue-numbering="true" text:style-name="WW8Num21">
        <text:list-item>
          <text:p text:style-name="P16">統計表 </text:p>
        </text:list-item>
      </text:list>
      <text:p text:style-name="P23">80 經濟部水利署各項測繪成果<text:tab/></text:p>
      <text:p text:style-name="P23">81 經濟部水利署地質鑽探成果<text:tab/></text:p>
      <text:p text:style-name="P23">82 經濟部水利署所屬機關工程用地取得情形-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＼CONTENTS（2005）</dc:title>
    <dc:subject>目錄＼CONTENTS（2005）</dc:subject>
    <meta:keyword>目錄＼CONTENTS（2005）</meta:keyword>
    <dc:description>目錄＼CONTENTS（2005）</dc:description>
    <meta:initial-creator>經濟部水利署</meta:initial-creator>
    <meta:creation-date>2008-10-23T12:09:00</meta:creation-date>
    <dc:creator>施雙鳳</dc:creator>
    <dc:date>2008-10-23T12:09:00</dc:date>
    <meta:print-date>2006-07-04T15:06:00</meta:print-date>
    <meta:editing-cycles>2</meta:editing-cycles>
    <meta:document-statistic meta:table-count="0" meta:image-count="0" meta:object-count="0" meta:page-count="6" meta:paragraph-count="147" meta:word-count="1439" meta:character-count="1766" meta:non-whitespace-character-count="1516"/>
    <meta:generator>LibreOffice/5.1.2.2$Windows_x86 LibreOffice_project/d3bf12ecb743fc0d20e0be0c58ca359301eb705f</meta:generator>
  </office:meta>
</office:document-meta>
</file>