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500005411000044C1A4CE9A08DC9CAC2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3" style:family="paragraph" style:parent-style-name="純文字">
      <style:paragraph-properties fo:margin-left="0cm" fo:margin-right="0cm" fo:line-height="0.564cm" fo:text-align="justify" style:justify-single-word="false" fo:text-indent="0.776cm" style:auto-text-indent="false"/>
    </style:style>
    <style:style style:name="P4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5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7" style:family="paragraph" style:parent-style-name="純文字">
      <style:paragraph-properties fo:margin-top="0cm" fo:margin-bottom="1.27cm" loext:contextual-spacing="false" fo:line-height="0.282cm" fo:text-align="justify" style:justify-single-word="false"/>
      <style:text-properties style:font-name="標楷體" fo:font-size="11pt" fo:letter-spacing="0.053cm" style:font-name-asian="標楷體" style:font-size-asian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0.053cm" style:font-name-asian="標楷體" style:font-size-asian="11pt"/>
    </style:style>
    <style:style style:name="T5" style:family="text">
      <style:text-properties style:font-name="標楷體" fo:font-size="13pt" fo:letter-spacing="0.042cm" style:font-name-asian="標楷體" style:font-size-asian="13pt"/>
    </style:style>
    <style:style style:name="T6" style:family="text">
      <style:text-properties style:font-name="標楷體" fo:font-size="13pt" fo:letter-spacing="-0.025cm" style:font-name-asian="標楷體" style:font-size-asian="13pt"/>
    </style:style>
    <style:style style:name="T7" style:family="text">
      <style:text-properties fo:letter-spacing="0.042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拾貳、禦潮（海堤）工程</text:span></text:p>
      <text:p text:style-name="P3"><text:span text:style-name="T2">臺澎金馬</text:span><text:span text:style-name="T2">為一海島群</text:span><text:span text:style-name="T2">，</text:span><text:span text:style-name="T2">島上山嶽高聳，東部海岸因海岸山脈面海矗立，岸邊多懸崖峭壁，海底坡降陡峻，距岸不遠處即為深海。西部海岸則山脈距海較遠，沿海平原坡度平緩，海灘承其餘勢坡度亦緩；加以早年各主要河川均西向流入</text:span><text:span text:style-name="T2">臺</text:span><text:span text:style-name="T2">灣海峽，順流而下之大量泥砂堆積於近海地區，遂助長海灘向外伸展。</text:span><text:span text:style-name="T2">而海岸的經濟活動，如海埔地的開發利用，築港及各種海岸構造物，均改變了沿海泥沙移動的條件，常造成相鄰海岸的失衡，更甚者將導致海岸侵蝕情況惡化。為保障沿海居民生命財產安全及兼顧整體環境營造工作，海堤工程等之施設在維持防潮功能下配合生態工法推行，以達海岸環資源永續發展之目標。</text:span></text:p>
      <text:p text:style-name="P6"><text:span text:style-name="T5">一、</text:span><text:span text:style-name="T6">現有禦潮（海堤）設施</text:span></text:p>
      <text:p text:style-name="P3"><text:span text:style-name="T2">民國94年底現有禦潮（海堤）海堤設施計有海堤379,886公尺、離岸堤19,738公尺、海岸保護工65</text:span><text:span text:style-name="T2">,</text:span><text:span text:style-name="T2">325公尺、防潮閘門253座及其他344處；其中海堤設施以彰化縣85,913公尺，占總數之22.61%為最高、澎湖縣58,581公尺，占總數之15.42%排名第二、臺南縣34,232公尺，占總數之9.01%排名第三；而海岸保護工則以臺東縣21,930公尺，占總數之33.57%為最高、苗栗縣11,323公尺，占總數之17.33%排名第二、新竹縣6,874公尺，占總數之10.52%排名第三。</text:span></text:p>
      <text:p text:style-name="P7"/>
      <text:p text:style-name="P1"><text:soft-page-break/><draw:frame draw:style-name="fr1" draw:name="影像1" text:anchor-type="as-char" svg:width="14.235cm" svg:height="11.642cm" draw:z-index="0"><draw:image xlink:href="Pictures/200001C500005411000044C1A4CE9A08DC9CAC28.wmf" xlink:type="simple" xlink:show="embed" xlink:actuate="onLoad"/></draw:frame><text:span text:style-name="T5">，</text:span></text:p>
      <text:p text:style-name="P6"><text:span text:style-name="T5">二、</text:span><text:span text:style-name="T6">海岸環境改善、禦潮（海堤）修復與養護、搶修工程</text:span></text:p>
      <text:p text:style-name="P5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等工程，並恢復因颱風豪雨所破壞之海堤結構物，以延緩海岸線侵蝕，保護國土之完整。</text:p>
      <text:p text:style-name="P4"><text:span text:style-name="T2">民國94年度在海岸環境改善、禦潮（海堤）修復及養護（含歲修、整建及災害復建）、搶修工程方面，海堤設施共修建了23,860公尺，其中以歲修之17,784公尺最多，占海堤總數之74.53﹪，其次為災害復建之2,897公尺，占海堤總數之12.14﹪；海岸保護工設施方面共修建了1,863公尺，其中以海岸環境改善之868公尺最多，占海岸保護工總數之46.59﹪，其次為搶修之550公尺，占海岸保護工總數之29.52﹪；防潮閘門設施共修建36座；海岸環境改善長度為3,738公尺；海岸環境改善面積為7.5公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5）</dc:title>
    <dc:subject>拾貳、禦潮(海堤)工程＼XII.COASTAL PROTECTION(SEA-DIKE)WORKS（2005）</dc:subject>
    <meta:keyword>拾貳、禦潮(海堤)工程＼XII.COASTAL PROTECTION(SEA-DIKE)WORKS（2005）</meta:keyword>
    <dc:description>拾貳、禦潮(海堤)工程＼XII.COASTAL PROTECTION(SEA-DIKE)WORKS（2005）</dc:description>
    <meta:initial-creator>經濟部水利署</meta:initial-creator>
    <meta:creation-date>2008-10-23T12:09:00</meta:creation-date>
    <dc:creator>施雙鳳</dc:creator>
    <dc:date>2008-10-23T12:09:00</dc:date>
    <meta:print-date>2006-06-26T11:12:00</meta:print-date>
    <meta:editing-cycles>2</meta:editing-cycles>
    <meta:document-statistic meta:table-count="0" meta:image-count="1" meta:object-count="0" meta:page-count="2" meta:paragraph-count="8" meta:word-count="820" meta:character-count="950" meta:non-whitespace-character-count="950"/>
    <meta:generator>LibreOffice/5.1.2.2$Windows_x86 LibreOffice_project/d3bf12ecb743fc0d20e0be0c58ca359301eb705f</meta:generator>
  </office:meta>
</office:document-meta>
</file>