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76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25.91mm"/>
    </style:style>
    <style:style style:name="co4" style:family="table-column">
      <style:table-column-properties fo:break-before="auto" style:column-width="23.42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表3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9pt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style-asian="normal" style:font-style-complex="normal" fo:font-weight="bold" style:font-weight-asian="bold" style:font-weight-complex="bold"/>
    </style:style>
    <style:style style:name="T1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32" table:style-name="ta1" table:print-ranges="表32.A1:表32.E43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50"/>
        <table:table-column table:style-name="co6" table:default-cell-style-name="ce19"/>
        <table:table-column table:style-name="co6" table:default-cell-style-name="ce50"/>
        <table:table-column table:style-name="co7" table:number-columns-repeated="250" table:default-cell-style-name="ce5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32  </text:span><text:span text:style-name="T2">河川修復與養護工程－加高加強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2" office:value-type="string" office:string-value="Ｔable 32. Repairing and Maintaining of Constructions for River Flood Control－Raising and Enhancement" calcext:value-type="string" table:number-columns-spanned="5" table:number-rows-spanned="1">
            <text:p><text:s/>Ｔable 32. Repairing and Maintaining of Constructions for River Flood Control－Raising and Enhancement 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table-cell table:style-name="ce3" office:value-type="string" calcext:value-type="string">
            <text:p>年<text:span text:style-name="T3"> </text:span><text:span text:style-name="T4">(度) 別、機 關 別 及 水 系 別</text:span></text:p>
          </table:table-cell>
          <table:table-cell table:style-name="ce22" office:value-type="string" office:string-value="堤  防 (公尺)" calcext:value-type="string">
            <text:p><text:s/>堤 <text:s/>防 (公尺) </text:p>
          </table:table-cell>
          <table:table-cell table:style-name="ce22" office:value-type="string" office:string-value="護  岸 (公尺)" calcext:value-type="string">
            <text:p><text:s/>護 <text:s/>岸 (公尺) </text:p>
          </table:table-cell>
          <table:table-cell table:style-name="ce22" office:value-type="string" office:string-value="制水門(座)" calcext:value-type="string">
            <text:p><text:s/>制水門(座) </text:p>
          </table:table-cell>
          <table:table-cell table:style-name="ce41" office:value-type="string" calcext:value-type="string">
            <text:p>其他<text:span text:style-name="T11">(處)</text:span></text:p>
          </table:table-cell>
          <table:table-cell table:number-columns-repeated="1019"/>
        </table:table-row>
        <table:table-row table:style-name="ro3">
          <table:table-cell table:style-name="ce4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23" office:value-type="string" office:string-value="Levee (M)" calcext:value-type="string">
            <text:p><text:s/>Levee (M) </text:p>
          </table:table-cell>
          <table:table-cell table:style-name="ce23" office:value-type="string" office:string-value="Revetment (M)" calcext:value-type="string">
            <text:p><text:s/>Revetment (M) </text:p>
          </table:table-cell>
          <table:table-cell table:style-name="ce23" office:value-type="string" office:string-value="Gate(Set)" calcext:value-type="string">
            <text:p><text:s/>Gate(Set) </text:p>
          </table:table-cell>
          <table:table-cell table:style-name="ce42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民國<text:span text:style-name="T5"> 86 </text:span><text:span text:style-name="T6">年度       FY   1997</text:span></text:p>
          </table:table-cell>
          <table:table-cell table:style-name="ce24" office:value-type="float" office:value="32563" calcext:value-type="float">
            <text:p><text:s/>32,563 </text:p>
          </table:table-cell>
          <table:table-cell table:style-name="ce24" office:value-type="float" office:value="1077" calcext:value-type="float">
            <text:p><text:s/>1,077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43" office:value-type="float" office:value="44" calcext:value-type="float">
            <text:p><text:s/>44 </text:p>
          </table:table-cell>
          <table:table-cell table:style-name="ce51"/>
          <table:table-cell table:style-name="ce57" table:number-columns-repeated="1018"/>
        </table:table-row>
        <table:table-row table:style-name="ro3">
          <table:table-cell table:style-name="ce5" office:value-type="string" calcext:value-type="string">
            <text:p>民國<text:span text:style-name="T5"> 87 </text:span><text:span text:style-name="T6">年度       FY   1998</text:span></text:p>
          </table:table-cell>
          <table:table-cell table:style-name="ce24" office:value-type="float" office:value="71005" calcext:value-type="float">
            <text:p><text:s/>71,005 </text:p>
          </table:table-cell>
          <table:table-cell table:style-name="ce24" office:value-type="float" office:value="4822" calcext:value-type="float">
            <text:p><text:s/>4,822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43" office:value-type="float" office:value="198" calcext:value-type="float">
            <text:p><text:s/>198 </text:p>
          </table:table-cell>
          <table:table-cell table:style-name="ce51"/>
          <table:table-cell table:style-name="ce57" table:number-columns-repeated="1018"/>
        </table:table-row>
        <table:table-row table:style-name="ro3">
          <table:table-cell table:style-name="ce5" office:value-type="string" calcext:value-type="string">
            <text:p>民國<text:span text:style-name="T5"> 88 </text:span><text:span text:style-name="T6">年度       FY   1999</text:span></text:p>
          </table:table-cell>
          <table:table-cell table:style-name="ce24" office:value-type="float" office:value="37243" calcext:value-type="float">
            <text:p><text:s/>37,243 </text:p>
          </table:table-cell>
          <table:table-cell table:style-name="ce24" office:value-type="float" office:value="243" calcext:value-type="float">
            <text:p><text:s/>24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78" calcext:value-type="float">
            <text:p><text:s/>78 </text:p>
          </table:table-cell>
          <table:table-cell table:style-name="ce51"/>
          <table:table-cell table:style-name="ce57" table:number-columns-repeated="1018"/>
        </table:table-row>
        <table:table-row table:style-name="ro4">
          <table:table-cell table:style-name="ce5" office:value-type="string" calcext:value-type="string">
            <text:p>民國<text:span text:style-name="T5"> 88 </text:span><text:span text:style-name="T6">年下半年及</text:span><text:span text:style-name="T7"> 89 </text:span><text:span text:style-name="T6">年度</text:span></text:p>
          </table:table-cell>
          <table:table-cell table:style-name="ce25" office:value-type="float" office:value="41981" calcext:value-type="float" table:number-columns-spanned="1" table:number-rows-spanned="2">
            <text:p><text:s/>41,981 </text:p>
          </table:table-cell>
          <table:table-cell table:style-name="ce36" office:value-type="float" office:value="4316" calcext:value-type="float" table:number-columns-spanned="1" table:number-rows-spanned="2">
            <text:p><text:s/>4,316 </text:p>
          </table:table-cell>
          <table:table-cell table:style-name="ce39" office:value-type="float" office:value="4" calcext:value-type="float" table:number-columns-spanned="1" table:number-rows-spanned="2">
            <text:p><text:s/>4 </text:p>
          </table:table-cell>
          <table:table-cell table:style-name="ce39" office:value-type="float" office:value="99" calcext:value-type="float" table:number-columns-spanned="1" table:number-rows-spanned="2">
            <text:p><text:s/>99 </text:p>
          </table:table-cell>
          <table:table-cell table:style-name="ce51"/>
          <table:table-cell table:style-name="ce57" table:number-columns-repeated="1018"/>
        </table:table-row>
        <table:table-row table:style-name="ro5">
          <table:table-cell table:style-name="ce5" office:value-type="string" office:string-value="Under half of 1999 &amp; FY 2000" calcext:value-type="string">
            <text:p><text:s/>Under half of 1999 &amp; FY 2000 </text:p>
          </table:table-cell>
          <table:covered-table-cell table:style-name="ce26"/>
          <table:covered-table-cell table:style-name="ce37"/>
          <table:covered-table-cell table:style-name="ce40"/>
          <table:covered-table-cell table:style-name="ce44"/>
          <table:table-cell table:style-name="ce51"/>
          <table:table-cell table:style-name="ce57" table:number-columns-repeated="1018"/>
        </table:table-row>
        <table:table-row table:style-name="ro6">
          <table:table-cell table:style-name="ce5" office:value-type="string" calcext:value-type="string">
            <text:p>民國<text:span text:style-name="T5"> 90 </text:span><text:span text:style-name="T6">年度</text:span><text:span text:style-name="T7">       FY   2001</text:span></text:p>
          </table:table-cell>
          <table:table-cell table:style-name="ce24" table:formula="of:=[.B15]+[.B34]+[.B38]" office:value-type="float" office:value="28721" calcext:value-type="float">
            <text:p><text:s/>28,721 </text:p>
          </table:table-cell>
          <table:table-cell table:style-name="ce24" table:formula="of:=[.C15]+[.C34]+[.C38]" office:value-type="float" office:value="6442" calcext:value-type="float">
            <text:p><text:s/>6,442 </text:p>
          </table:table-cell>
          <table:table-cell table:style-name="ce24" table:formula="of:=[.D15]+[.D34]+[.D38]" office:value-type="float" office:value="1" calcext:value-type="float">
            <text:p><text:s/>1 </text:p>
          </table:table-cell>
          <table:table-cell table:style-name="ce24" table:formula="of:=[.E15]+[.E34]+[.E38]" office:value-type="float" office:value="63" calcext:value-type="float">
            <text:p><text:s/>63 </text:p>
          </table:table-cell>
          <table:table-cell table:style-name="ce51"/>
          <table:table-cell table:style-name="ce57" table:number-columns-repeated="1018"/>
        </table:table-row>
        <table:table-row table:style-name="ro7">
          <table:table-cell table:style-name="ce6"/>
          <table:table-cell table:style-name="ce27" office:value-type="string" calcext:value-type="string">
            <text:p><text:s text:c="4"/>一、按承辦機構分 <text:s/>By Executing Units</text:p>
          </table:table-cell>
          <table:table-cell table:style-name="ce38" table:number-columns-repeated="3"/>
          <table:table-cell table:style-name="ce52"/>
          <table:table-cell table:style-name="ce58" table:number-columns-repeated="1018"/>
        </table:table-row>
        <table:table-row table:style-name="ro8">
          <table:table-cell table:style-name="ce7" office:value-type="string" calcext:value-type="string">
            <text:p><text:s text:c="2"/>水 <text:s/>利 <text:s/>處 <text:s/>辦 <text:s/>WCA,MOEA</text:p>
          </table:table-cell>
          <table:table-cell table:style-name="ce28" office:value-type="float" office:value="27253" calcext:value-type="float">
            <text:p><text:s/>27,253 </text:p>
          </table:table-cell>
          <table:table-cell table:style-name="ce28" office:value-type="float" office:value="5234" calcext:value-type="float">
            <text:p><text:s/>5,23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45" office:value-type="float" office:value="31" calcext:value-type="float">
            <text:p><text:s/>31 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<text:s text:c="2"/>直轄市、 縣 <text:s/>市 <text:s/>政 <text:s/>府 <text:s/>辦 <text:s text:c="16"/>Municipal and County Governments <text:s text:c="190"/></text:p>
          </table:table-cell>
          <table:table-cell table:style-name="ce29" office:value-type="float" office:value="1468" calcext:value-type="float">
            <text:p><text:s/>1,468 </text:p>
          </table:table-cell>
          <table:table-cell table:style-name="ce29" office:value-type="float" office:value="1208" calcext:value-type="float">
            <text:p><text:s/>1,20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6" office:value-type="float" office:value="32" calcext:value-type="float">
            <text:p><text:s/>32 </text:p>
          </table:table-cell>
          <table:table-cell table:style-name="ce52"/>
          <table:table-cell table:style-name="ce58" table:number-columns-repeated="1018"/>
        </table:table-row>
        <table:table-row table:style-name="ro10">
          <table:table-cell table:style-name="ce6"/>
          <table:table-cell table:style-name="ce27" office:value-type="string" calcext:value-type="string">
            <text:p>    二、按水系別分<text:span text:style-name="T9"> </text:span><text:span text:style-name="T10"> By Streams</text:span></text:p>
          </table:table-cell>
          <table:table-cell table:style-name="ce38" table:number-columns-repeated="3"/>
          <table:table-cell table:style-name="ce52"/>
          <table:table-cell table:style-name="ce58" table:number-columns-repeated="1018"/>
        </table:table-row>
        <table:table-row table:style-name="ro11">
          <table:table-cell table:style-name="ce9" office:value-type="string" calcext:value-type="string">
            <text:p>中<text:span text:style-name="T5">     </text:span><text:span text:style-name="T6">央</text:span><text:span text:style-name="T7">     </text:span><text:span text:style-name="T6">管</text:span><text:span text:style-name="T7">     </text:span><text:span text:style-name="T6">河</text:span><text:span text:style-name="T7">     </text:span><text:span text:style-name="T6">川</text:span><text:span text:style-name="T7"> </text:span></text:p>
            <text:p><text:span text:style-name="T5">River administered by central government</text:span></text:p>
          </table:table-cell>
          <table:table-cell table:style-name="ce30" table:formula="of:=SUM([.B16:.B33])" office:value-type="float" office:value="27253" calcext:value-type="float">
            <text:p><text:s/>27,253 </text:p>
          </table:table-cell>
          <table:table-cell table:style-name="ce30" table:formula="of:=SUM([.C16:.C33])" office:value-type="float" office:value="5234" calcext:value-type="float">
            <text:p><text:s/>5,234 </text:p>
          </table:table-cell>
          <table:table-cell table:style-name="ce30" table:formula="of:=SUM([.D16:.D33])" office:value-type="float" office:value="1" calcext:value-type="float">
            <text:p><text:s/>1 </text:p>
          </table:table-cell>
          <table:table-cell table:style-name="ce30" table:formula="of:=SUM([.E16:.E33])" office:value-type="float" office:value="35" calcext:value-type="float">
            <text:p><text:s/>35 </text:p>
          </table:table-cell>
          <table:table-cell table:style-name="ce52"/>
          <table:table-cell table:style-name="ce58" table:number-columns-repeated="1018"/>
        </table:table-row>
        <table:table-row table:style-name="ro3">
          <table:table-cell table:style-name="ce10" office:value-type="string" office:string-value="   蘭     陽     溪  Lanyang River " calcext:value-type="string">
            <text:p><text:s text:c="4"/>蘭 <text:s text:c="4"/>陽 <text:s text:c="4"/>溪 <text:s/>Lanyang River <text:s/></text:p>
          </table:table-cell>
          <table:table-cell table:style-name="ce28" office:value-type="float" office:value="1392" calcext:value-type="float">
            <text:p><text:s/>1,39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18"/>
          <table:table-cell table:style-name="ce49" table:number-columns-repeated="1018"/>
        </table:table-row>
        <table:table-row table:style-name="ro3">
          <table:table-cell table:style-name="ce10" office:value-type="string" office:string-value="   鳳     山     溪  Fongshan River" calcext:value-type="string">
            <text:p><text:s text:c="4"/>鳳 <text:s text:c="4"/>山 <text:s text:c="4"/>溪 <text:s/>Fongshan River </text:p>
          </table:table-cell>
          <table:table-cell table:style-name="ce31" office:value-type="float" office:value="1349" calcext:value-type="float">
            <text:p><text:s/>1,34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3"/>
          <table:table-cell table:style-name="ce59"/>
          <table:table-cell table:number-columns-repeated="1017"/>
        </table:table-row>
        <table:table-row table:style-name="ro3">
          <table:table-cell table:style-name="ce10" office:value-type="string" office:string-value="   頭     前     溪  Toucian River" calcext:value-type="string">
            <text:p><text:s text:c="4"/>頭 <text:s text:c="4"/>前 <text:s text:c="4"/>溪 <text:s/>Toucian River </text:p>
          </table:table-cell>
          <table:table-cell table:style-name="ce28" office:value-type="float" office:value="2904" calcext:value-type="float">
            <text:p><text:s/>2,90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18"/>
          <table:table-cell table:style-name="ce49" table:number-columns-repeated="1018"/>
        </table:table-row>
        <table:table-row table:style-name="ro3">
          <table:table-cell table:style-name="ce10" office:value-type="string" office:string-value="   中     港     溪  Jhonggang River" calcext:value-type="string">
            <text:p><text:s text:c="4"/>中 <text:s text:c="4"/>港 <text:s text:c="4"/>溪 <text:s/>Jhonggang River </text:p>
          </table:table-cell>
          <table:table-cell table:style-name="ce31" office:value-type="float" office:value="350" calcext:value-type="float">
            <text:p><text:s/>350 </text:p>
          </table:table-cell>
          <table:table-cell table:style-name="ce31" office:value-type="float" office:value="390" calcext:value-type="float">
            <text:p><text:s/>39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/>
          <table:table-cell table:style-name="ce59"/>
          <table:table-cell table:number-columns-repeated="1017"/>
        </table:table-row>
        <table:table-row table:style-name="ro3">
          <table:table-cell table:style-name="ce10" office:value-type="string" office:string-value="   後     龍     溪  Houlong River" calcext:value-type="string">
            <text:p><text:s text:c="4"/>後 <text:s text:c="4"/>龍 <text:s text:c="4"/>溪 <text:s/>Houlong River </text:p>
          </table:table-cell>
          <table:table-cell table:style-name="ce28" office:value-type="float" office:value="512" calcext:value-type="float">
            <text:p><text:s/>51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18"/>
          <table:table-cell table:style-name="ce49" table:number-columns-repeated="1018"/>
        </table:table-row>
        <table:table-row table:style-name="ro3">
          <table:table-cell table:style-name="ce10" office:value-type="string" office:string-value="   大     安     溪  Da-an River" calcext:value-type="string">
            <text:p><text:s text:c="4"/>大 <text:s text:c="4"/>安 <text:s text:c="4"/>溪 <text:s/>Da-an River </text:p>
          </table:table-cell>
          <table:table-cell table:style-name="ce28" office:value-type="float" office:value="650" calcext:value-type="float">
            <text:p><text:s/>65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18"/>
          <table:table-cell table:style-name="ce49" table:number-columns-repeated="1018"/>
        </table:table-row>
        <table:table-row table:style-name="ro3">
          <table:table-cell table:style-name="ce10" office:value-type="string" office:string-value="   大     甲     溪  Dajia River" calcext:value-type="string">
            <text:p><text:s text:c="4"/>大 <text:s text:c="4"/>甲 <text:s text:c="4"/>溪 <text:s/>Dajia River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18"/>
          <table:table-cell table:style-name="ce49" table:number-columns-repeated="1018"/>
        </table:table-row>
        <table:table-row table:style-name="ro3">
          <table:table-cell table:style-name="ce10" office:value-type="string" office:string-value="   烏            溪  Wu River" calcext:value-type="string">
            <text:p><text:s text:c="4"/>烏 <text:s text:c="11"/>溪 <text:s/>Wu River </text:p>
          </table:table-cell>
          <table:table-cell table:style-name="ce28" office:value-type="float" office:value="668" calcext:value-type="float">
            <text:p><text:s/>668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18"/>
          <table:table-cell table:style-name="ce49" table:number-columns-repeated="1018"/>
        </table:table-row>
        <table:table-row table:style-name="ro3">
          <table:table-cell table:style-name="ce10" office:value-type="string" office:string-value="   濁     水     溪  Jhuoshuei River" calcext:value-type="string">
            <text:p><text:s text:c="4"/>濁 <text:s text:c="4"/>水 <text:s text:c="4"/>溪 <text:s/>Jhuoshuei River </text:p>
          </table:table-cell>
          <table:table-cell table:style-name="ce28" office:value-type="float" office:value="2880" calcext:value-type="float">
            <text:p><text:s/>2,880 </text:p>
          </table:table-cell>
          <table:table-cell table:style-name="ce28" office:value-type="float" office:value="1431" calcext:value-type="float">
            <text:p><text:s/>1,43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18"/>
          <table:table-cell table:style-name="ce49" table:number-columns-repeated="1018"/>
        </table:table-row>
        <table:table-row table:style-name="ro3">
          <table:table-cell table:style-name="ce10" office:value-type="string" office:string-value="   北     港     溪  Beigang River" calcext:value-type="string">
            <text:p><text:s text:c="4"/>北 <text:s text:c="4"/>港 <text:s text:c="4"/>溪 <text:s/>Beigang River </text:p>
          </table:table-cell>
          <table:table-cell table:style-name="ce28" office:value-type="float" office:value="1020" calcext:value-type="float">
            <text:p><text:s/>1,02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18"/>
          <table:table-cell table:style-name="ce49" table:number-columns-repeated="1018"/>
        </table:table-row>
        <table:table-row table:style-name="ro3">
          <table:table-cell table:style-name="ce10" office:value-type="string" office:string-value="   八     掌     溪  Bajhang River" calcext:value-type="string">
            <text:p><text:s text:c="4"/>八 <text:s text:c="4"/>掌 <text:s text:c="4"/>溪 <text:s/>Bajhang River </text:p>
          </table:table-cell>
          <table:table-cell table:style-name="ce28" office:value-type="float" office:value="487" calcext:value-type="float">
            <text:p><text:s/>487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18"/>
          <table:table-cell table:style-name="ce49" table:number-columns-repeated="1018"/>
        </table:table-row>
        <table:table-row table:style-name="ro3">
          <table:table-cell table:style-name="ce10" office:value-type="string" office:string-value="   急     水     溪  Jishuei River" calcext:value-type="string">
            <text:p><text:s text:c="4"/>急 <text:s text:c="4"/>水 <text:s text:c="4"/>溪 <text:s/>Jishuei River </text:p>
          </table:table-cell>
          <table:table-cell table:style-name="ce28" office:value-type="float" office:value="336" calcext:value-type="float">
            <text:p><text:s/>336 </text:p>
          </table:table-cell>
          <table:table-cell table:style-name="ce28" office:value-type="float" office:value="380" calcext:value-type="float">
            <text:p><text:s/>380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18"/>
          <table:table-cell table:style-name="ce49" table:number-columns-repeated="1018"/>
        </table:table-row>
        <table:table-row table:style-name="ro3">
          <table:table-cell table:style-name="ce10" office:value-type="string" office:string-value="   曾     文     溪  Zengwun River" calcext:value-type="string">
            <text:p><text:s text:c="4"/>曾 <text:s text:c="4"/>文 <text:s text:c="4"/>溪 <text:s/>Zengwun River </text:p>
          </table:table-cell>
          <table:table-cell table:style-name="ce28" office:value-type="float" office:value="1648" calcext:value-type="float">
            <text:p><text:s/>1,648 </text:p>
          </table:table-cell>
          <table:table-cell table:style-name="ce28" office:value-type="float" office:value="250" calcext:value-type="float">
            <text:p><text:s/>25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18"/>
          <table:table-cell table:style-name="ce49" table:number-columns-repeated="1018"/>
        </table:table-row>
        <table:table-row table:style-name="ro3">
          <table:table-cell table:style-name="ce11" office:value-type="string" office:string-value="   二     仁     溪  Erren River" calcext:value-type="string">
            <text:p><text:s text:c="4"/>二 <text:s text:c="4"/>仁 <text:s text:c="4"/>溪 <text:s/>Erren River </text:p>
          </table:table-cell>
          <table:table-cell table:style-name="ce28" office:value-type="float" office:value="1000" calcext:value-type="float">
            <text:p><text:s/>1,000 </text:p>
          </table:table-cell>
          <table:table-cell table:style-name="ce28" office:value-type="float" office:value="2350" calcext:value-type="float">
            <text:p><text:s/>2,35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18"/>
          <table:table-cell table:style-name="ce49" table:number-columns-repeated="1018"/>
        </table:table-row>
        <table:table-row table:style-name="ro3">
          <table:table-cell table:style-name="ce10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style-name="ce28" office:value-type="float" office:value="3068" calcext:value-type="float">
            <text:p><text:s/>3,068 </text:p>
          </table:table-cell>
          <table:table-cell table:style-name="ce28" office:value-type="float" office:value="123" calcext:value-type="float">
            <text:p><text:s/>12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18"/>
          <table:table-cell table:style-name="ce49" table:number-columns-repeated="1018"/>
        </table:table-row>
        <table:table-row table:style-name="ro3">
          <table:table-cell table:style-name="ce10" office:value-type="string" office:string-value="   卑     南     溪  Beinan River" calcext:value-type="string">
            <text:p><text:s text:c="4"/>卑 <text:s text:c="4"/>南 <text:s text:c="4"/>溪 <text:s/>Beinan River </text:p>
          </table:table-cell>
          <table:table-cell table:style-name="ce28" office:value-type="float" office:value="2051" calcext:value-type="float">
            <text:p><text:s/>2,051 </text:p>
          </table:table-cell>
          <table:table-cell table:style-name="ce28" office:value-type="float" office:value="310" calcext:value-type="float">
            <text:p><text:s/>31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18"/>
          <table:table-cell table:style-name="ce49" table:number-columns-repeated="1018"/>
        </table:table-row>
        <table:table-row table:style-name="ro3">
          <table:table-cell table:style-name="ce10" office:value-type="string" office:string-value="   秀   姑  巒   溪  Siouguluan River" calcext:value-type="string">
            <text:p><text:s text:c="4"/>秀 <text:s text:c="2"/>姑 <text:s/>巒 <text:s text:c="2"/>溪 <text:s/>Siouguluan River </text:p>
          </table:table-cell>
          <table:table-cell table:style-name="ce28" office:value-type="float" office:value="3070" calcext:value-type="float">
            <text:p><text:s/>3,07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18"/>
          <table:table-cell table:style-name="ce49" table:number-columns-repeated="1018"/>
        </table:table-row>
        <table:table-row table:style-name="ro12">
          <table:table-cell table:style-name="ce10" office:value-type="string" office:string-value="   花     蓮     溪  Hualien River" calcext:value-type="string">
            <text:p><text:s text:c="4"/>花 <text:s text:c="4"/>蓮 <text:s text:c="4"/>溪 <text:s/>Hualien River </text:p>
          </table:table-cell>
          <table:table-cell table:style-name="ce28" office:value-type="float" office:value="3868" calcext:value-type="float">
            <text:p><text:s/>3,868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18"/>
          <table:table-cell table:style-name="ce49" table:number-columns-repeated="1018"/>
        </table:table-row>
        <table:table-row table:style-name="ro13">
          <table:table-cell table:style-name="ce9" office:value-type="string" calcext:value-type="string">
            <text:p>縣<text:span text:style-name="T5">    (</text:span><text:span text:style-name="T6">市</text:span><text:span text:style-name="T7">)    </text:span><text:span text:style-name="T6">管</text:span><text:span text:style-name="T7">     </text:span><text:span text:style-name="T6">河</text:span><text:span text:style-name="T7">     </text:span><text:span text:style-name="T6">川</text:span><text:span text:style-name="T7">  </text:span></text:p>
            <text:p><text:span text:style-name="T5">  River Administered by Prefecture</text:span></text:p>
          </table:table-cell>
          <table:table-cell table:style-name="ce32" table:formula="of:=SUM([.B35:.B37])" office:value-type="float" office:value="24" calcext:value-type="float">
            <text:p><text:s/>24 </text:p>
          </table:table-cell>
          <table:table-cell table:style-name="ce32" table:formula="of:=SUM([.C35:.C37])" office:value-type="float" office:value="473" calcext:value-type="float">
            <text:p><text:s/>473 </text:p>
          </table:table-cell>
          <table:table-cell table:style-name="ce32" table:formula="of:=SUM([.D35:.D37])" office:value-type="float" office:value="0" calcext:value-type="float">
            <text:p><text:s/>- </text:p>
          </table:table-cell>
          <table:table-cell table:style-name="ce32" table:formula="of:=SUM([.E35:.E37])" office:value-type="float" office:value="27" calcext:value-type="float">
            <text:p><text:s/>27 </text:p>
          </table:table-cell>
          <table:table-cell table:style-name="ce54"/>
          <table:table-cell table:style-name="ce60" table:number-columns-repeated="1018"/>
        </table:table-row>
        <table:table-row table:style-name="ro7">
          <table:table-cell table:style-name="ce10" office:value-type="string" office:string-value="   吉     安     溪  Ji-an River" calcext:value-type="string">
            <text:p><text:s text:c="4"/>吉 <text:s text:c="4"/>安 <text:s text:c="4"/>溪 <text:s/>Ji-an River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85" calcext:value-type="float">
            <text:p><text:s/>8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18"/>
          <table:table-cell table:style-name="ce49" table:number-columns-repeated="1018"/>
        </table:table-row>
        <table:table-row table:style-name="ro7">
          <table:table-cell table:style-name="ce10" office:value-type="string" office:string-value="   美     崙     溪  Meilun River" calcext:value-type="string">
            <text:p><text:s text:c="4"/>美 <text:s text:c="4"/>崙 <text:s text:c="4"/>溪 <text:s/>Meilun River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380" calcext:value-type="float">
            <text:p><text:s/>38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18"/>
          <table:table-cell table:style-name="ce49" table:number-columns-repeated="1018"/>
        </table:table-row>
        <table:table-row table:style-name="ro14">
          <table:table-cell table:style-name="ce10" office:value-type="string" office:string-value="   豐     濱     溪  Fongping River" calcext:value-type="string">
            <text:p><text:s text:c="4"/>豐 <text:s text:c="4"/>濱 <text:s text:c="4"/>溪 <text:s/>Fongping River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55"/>
          <table:table-cell table:number-columns-repeated="1018"/>
        </table:table-row>
        <table:table-row table:style-name="ro15">
          <table:table-cell table:style-name="ce12" office:value-type="string" calcext:value-type="string">
            <text:p>跨     省     市     河     川  </text:p>
            <text:p> Trans-province &amp; city government </text:p>
            <text:p>     administered River</text:p>
          </table:table-cell>
          <table:table-cell table:style-name="ce33" table:formula="of:=+[.B39]" office:value-type="float" office:value="1444" calcext:value-type="float">
            <text:p><text:s/>1,444 </text:p>
          </table:table-cell>
          <table:table-cell table:style-name="ce33" table:formula="of:=+[.C39]" office:value-type="float" office:value="735" calcext:value-type="float">
            <text:p><text:s/>735 </text:p>
          </table:table-cell>
          <table:table-cell table:style-name="ce33" table:formula="of:=+[.D39]" office:value-type="float" office:value="0" calcext:value-type="float">
            <text:p><text:s/>- </text:p>
          </table:table-cell>
          <table:table-cell table:style-name="ce33" table:formula="of:=+[.E39]" office:value-type="float" office:value="1" calcext:value-type="float">
            <text:p><text:s/>1 </text:p>
          </table:table-cell>
          <table:table-cell table:style-name="ce52"/>
          <table:table-cell table:style-name="ce58" table:number-columns-repeated="1018"/>
        </table:table-row>
        <table:table-row table:style-name="ro16">
          <table:table-cell table:style-name="ce13" office:value-type="string" office:string-value="   淡     水     河  Danshuie River" calcext:value-type="string">
            <text:p><text:s text:c="4"/>淡 <text:s text:c="4"/>水 <text:s text:c="4"/>河 <text:s/>Danshuie River </text:p>
          </table:table-cell>
          <table:table-cell table:style-name="ce34" office:value-type="float" office:value="1444" calcext:value-type="float">
            <text:p><text:s/>1,444 </text:p>
          </table:table-cell>
          <table:table-cell table:style-name="ce34" office:value-type="float" office:value="735" calcext:value-type="float">
            <text:p><text:s/>73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56"/>
          <table:table-cell table:style-name="ce61"/>
          <table:table-cell table:style-name="ce58" table:number-columns-repeated="1017"/>
        </table:table-row>
        <table:table-row table:style-name="ro3">
          <table:table-cell table:style-name="ce14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4" table:number-columns-repeated="3"/>
          <table:table-cell table:style-name="ce47"/>
          <table:table-cell table:style-name="ce48" table:number-columns-repeated="1019"/>
        </table:table-row>
        <table:table-row table:style-name="ro3">
          <table:table-cell table:style-name="ce15" office:value-type="string" calcext:value-type="string">
            <text:p><text:s/>說 <text:s text:c="3"/>明：1.跨省市河川非公告河川。</text:p>
          </table:table-cell>
          <table:table-cell table:style-name="ce14" table:number-columns-repeated="3"/>
          <table:table-cell table:style-name="ce48"/>
          <table:table-cell table:number-columns-repeated="1019"/>
        </table:table-row>
        <table:table-row table:style-name="ro3">
          <table:table-cell table:style-name="ce16" office:value-type="string" office:string-value="          2.88(含)年度以前為臺灣省資料。 " calcext:value-type="string">
            <text:p><text:s text:c="11"/>2.88(含)年度以前為臺灣省資料。 <text:s/></text:p>
          </table:table-cell>
          <table:table-cell table:style-name="ce14" table:number-columns-repeated="3"/>
          <table:table-cell table:style-name="ce48"/>
          <table:table-cell table:number-columns-repeated="1019"/>
        </table:table-row>
        <table:table-row table:style-name="ro3">
          <table:table-cell table:style-name="ce17" office:value-type="string" calcext:value-type="string" table:number-columns-spanned="6" table:number-rows-spanned="1">
            <text:p>Data Source:Statistical Reports, WRA, MOEA.<text:span text:style-name="T8">                              </text:span></text:p>
          </table:table-cell>
          <table:covered-table-cell table:number-columns-repeated="5" table:style-name="ce35"/>
          <table:table-cell table:number-columns-repeated="1018"/>
        </table:table-row>
        <table:table-row table:style-name="ro17" table:number-rows-repeated="38">
          <table:table-cell table:style-name="ce18" table:number-columns-repeated="4"/>
          <table:table-cell table:style-name="ce49"/>
          <table:table-cell table:number-columns-repeated="1019"/>
        </table:table-row>
        <table:table-row table:style-name="ro17">
          <table:table-cell table:style-name="ce18"/>
          <table:table-cell table:number-columns-repeated="1023"/>
        </table:table-row>
        <table:table-row table:style-name="ro17" table:number-rows-repeated="104849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32.$A$1" table:cell-range-address="$表32.$A$1:.$E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9.9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2" style:display-name="PageStyle_表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2 河川修復與養護工程─加高加強＼32 Repairing and Maintaining of Constructions For River Flood Control-Raising and Enhancement（2005）</dc:title>
    <dc:subject>表32 河川修復與養護工程─加高加強＼32 Repairing and Maintaining of Constructions For River Flood Control-Raising and Enhancement（2005）</dc:subject>
    <meta:keyword>表32 河川修復與養護工程─加高加強＼32 Repairing and Maintaining of Constructions For River Flood Control-Raising and Enhancement（2005）</meta:keyword>
    <dc:description>表32 河川修復與養護工程─加高加強＼32 Repairing and Maintaining of Constructions For River Flood Control-Raising and Enhancement（2005）</dc:description>
    <meta:initial-creator>經濟部水利署</meta:initial-creator>
    <meta:creation-date>1999-08-21T05:41:50</meta:creation-date>
    <dc:creator>施雙鳳</dc:creator>
    <dc:date>2008-10-23T12:09:36</dc:date>
    <meta:print-date>2006-07-03T08:56:22</meta:print-date>
    <meta:document-statistic meta:table-count="1" meta:cell-count="179" meta:object-count="0"/>
    <meta:generator>LibreOffice/5.1.2.2$Windows_x86 LibreOffice_project/d3bf12ecb743fc0d20e0be0c58ca359301eb705f</meta:generator>
  </office:meta>
</office:document-meta>
</file>