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6.69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98mm" fo:min-width="3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24mm" fo:min-width="4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03mm" fo:min-width="4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6mm" fo:min-width="3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3mm" fo:min-width="4.4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6" table:style-name="ta1" table:print-ranges="表26.A1:表26.D23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6 <text:s/>現 有 河 川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26. The Existing Works for River Flood Control <text:s/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0 </text:span><text:span text:style-name="T3">年底         1981</text:span>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1 </text:span><text:span text:style-name="T3">年底         1982</text:span>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2 </text:span><text:span text:style-name="T3">年底         1983</text:span>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3 </text:span><text:span text:style-name="T3">年底         1984</text:span>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4 </text:span><text:span text:style-name="T3">年底         1985</text:span>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5 </text:span><text:span text:style-name="T3">年底         1986</text:span>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6 </text:span><text:span text:style-name="T3">年底         1987</text:span>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7 </text:span><text:span text:style-name="T3">年底         1988</text:span>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8 </text:span><text:span text:style-name="T3">年底         1989</text:span>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9 </text:span><text:span text:style-name="T3">年底         1990</text:span>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0 </text:span><text:span text:style-name="T3">年底         1991</text:span>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1 </text:span><text:span text:style-name="T3">年底         1992</text:span>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2 </text:span><text:span text:style-name="T3">年底         1993</text:span>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3 </text:span><text:span text:style-name="T3">年底         1994</text:span>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4 </text:span><text:span text:style-name="T3">年底         1995</text:span>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2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31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.$A$1:.$D$23" table:range-usable-as="print-range"/>
        </table:named-expressions>
      </table:table>
      <table:table table:name="表26續" table:style-name="ta2" table:print-ranges="表26續.A1:表26續.E199"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52" table:default-cell-style-name="ce56"/>
        <table:table-column table:style-name="co10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表26 <text:s/>現 有 河 川 防 洪 設 施 (續1)</text:p>
          </table:table-cell>
          <table:covered-table-cell table:number-columns-repeated="4" table:style-name="ce58"/>
          <table:table-cell table:style-name="ce35"/>
          <table:table-cell table:style-name="ce7"/>
          <table:table-cell table:number-columns-repeated="1017"/>
        </table:table-row>
        <table:table-row table:style-name="ro12">
          <table:table-cell table:style-name="ce37" office:value-type="string" calcext:value-type="string" table:number-columns-spanned="5" table:number-rows-spanned="1">
            <text:p>Ｔable 26. The Existing Works for River Flood Control <text:s/>(Cont.1)</text:p>
          </table:table-cell>
          <table:covered-table-cell table:number-columns-repeated="4" table:style-name="ce59"/>
          <table:table-cell table:style-name="ce36"/>
          <table:table-cell table:style-name="ce8"/>
          <table:table-cell table:number-columns-repeated="1017"/>
        </table:table-row>
        <table:table-row table:style-name="ro13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8">(處)</text:span></text:p>
          </table:table-cell>
          <table:table-cell table:style-name="ce102"/>
          <table:table-cell table:style-name="ce9"/>
          <table:table-cell table:number-columns-repeated="1017"/>
        </table:table-row>
        <table:table-row table:style-name="ro14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103" office:value-type="string" calcext:value-type="string">
            <text:p><text:s/></text:p>
          </table:table-cell>
          <table:table-cell table:style-name="ce9"/>
          <table:table-cell table:number-columns-repeated="1017"/>
        </table:table-row>
        <table:table-row table:style-name="ro13">
          <table:table-cell table:style-name="ce38" office:value-type="string" calcext:value-type="string">
            <text:p>民國<text:span text:style-name="T2"> 86 </text:span><text:span text:style-name="T3">年底         1997</text:span></text:p>
          </table:table-cell>
          <table:table-cell table:style-name="ce60" office:value-type="float" office:value="2302041" calcext:value-type="float">
            <text:p><text:s/>2,302,041 </text:p>
          </table:table-cell>
          <table:table-cell table:style-name="ce84" office:value-type="float" office:value="674494" calcext:value-type="float">
            <text:p><text:s/>674,494 </text:p>
          </table:table-cell>
          <table:table-cell table:style-name="ce84" office:value-type="float" office:value="690" calcext:value-type="float">
            <text:p><text:s/>690 </text:p>
          </table:table-cell>
          <table:table-cell table:style-name="ce98" office:value-type="float" office:value="10107" calcext:value-type="float">
            <text:p><text:s/>10,107 </text:p>
          </table:table-cell>
          <table:table-cell table:style-name="ce104"/>
          <table:table-cell table:style-name="ce9"/>
          <table:table-cell table:style-name="ce119" table:number-columns-repeated="1017"/>
        </table:table-row>
        <table:table-row table:style-name="ro13">
          <table:table-cell table:style-name="ce38" office:value-type="string" calcext:value-type="string">
            <text:p>民國<text:span text:style-name="T2"> 87 </text:span><text:span text:style-name="T3">年底         1998</text:span></text:p>
          </table:table-cell>
          <table:table-cell table:style-name="ce61" office:value-type="float" office:value="2346264" calcext:value-type="float">
            <text:p><text:s/>2,346,264 </text:p>
          </table:table-cell>
          <table:table-cell table:style-name="ce85" office:value-type="float" office:value="698407" calcext:value-type="float">
            <text:p><text:s/>698,407 </text:p>
          </table:table-cell>
          <table:table-cell table:style-name="ce85" office:value-type="float" office:value="640" calcext:value-type="float">
            <text:p><text:s/>640 </text:p>
          </table:table-cell>
          <table:table-cell table:style-name="ce99" office:value-type="float" office:value="11292" calcext:value-type="float">
            <text:p><text:s/>11,292 </text:p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2"> 88 </text:span><text:span text:style-name="T3">年底         1999</text:span></text:p>
          </table:table-cell>
          <table:table-cell table:style-name="ce61" office:value-type="float" office:value="2384831" calcext:value-type="float">
            <text:p><text:s/>2,384,831 </text:p>
          </table:table-cell>
          <table:table-cell table:style-name="ce85" office:value-type="float" office:value="690077" calcext:value-type="float">
            <text:p><text:s/>690,077 </text:p>
          </table:table-cell>
          <table:table-cell table:style-name="ce85" office:value-type="float" office:value="718" calcext:value-type="float">
            <text:p><text:s/>718 </text:p>
          </table:table-cell>
          <table:table-cell table:style-name="ce85" office:value-type="float" office:value="9369" calcext:value-type="float">
            <text:p><text:s/>9,369 </text:p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4">
          <table:table-cell table:style-name="ce38" office:value-type="string" calcext:value-type="string">
            <text:p>民國<text:span text:style-name="T2"> 89 </text:span><text:span text:style-name="T3">年底         2000</text:span></text:p>
          </table:table-cell>
          <table:table-cell table:style-name="ce61" office:value-type="float" office:value="2531154" calcext:value-type="float">
            <text:p><text:s/>2,531,154 </text:p>
          </table:table-cell>
          <table:table-cell table:style-name="ce85" office:value-type="float" office:value="777085" calcext:value-type="float">
            <text:p><text:s/>777,085 </text:p>
          </table:table-cell>
          <table:table-cell table:style-name="ce85" office:value-type="float" office:value="1029" calcext:value-type="float">
            <text:p><text:s/>1,029 </text:p>
          </table:table-cell>
          <table:table-cell table:style-name="ce85" office:value-type="float" office:value="9843" calcext:value-type="float">
            <text:p><text:s/>9,843 </text:p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16">
          <table:table-cell table:style-name="ce38" office:value-type="string" calcext:value-type="string">
            <text:p>民國<text:span text:style-name="T2"> 90 </text:span><text:span text:style-name="T3">年底         2001</text:span></text:p>
          </table:table-cell>
          <table:table-cell table:style-name="ce61" office:value-type="float" office:value="2571254" calcext:value-type="float">
            <text:p><text:s/>2,571,254 </text:p>
          </table:table-cell>
          <table:table-cell table:style-name="ce85" office:value-type="float" office:value="798365" calcext:value-type="float">
            <text:p><text:s/>798,365 </text:p>
          </table:table-cell>
          <table:table-cell table:style-name="ce85" office:value-type="float" office:value="1062" calcext:value-type="float">
            <text:p><text:s/>1,062 </text:p>
          </table:table-cell>
          <table:table-cell table:style-name="ce85" office:value-type="float" office:value="10298" calcext:value-type="float">
            <text:p><text:s/>10,298 </text:p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17">
          <table:table-cell table:style-name="ce38" office:value-type="string" calcext:value-type="string">
            <text:p>民國<text:span text:style-name="T2"> 91 </text:span><text:span text:style-name="T3">年底         2002</text:span></text:p>
          </table:table-cell>
          <table:table-cell table:style-name="ce61" office:value-type="float" office:value="2592506" calcext:value-type="float">
            <text:p><text:s/>2,592,506 </text:p>
          </table:table-cell>
          <table:table-cell table:style-name="ce85" office:value-type="float" office:value="841490" calcext:value-type="float">
            <text:p><text:s/>841,490 </text:p>
          </table:table-cell>
          <table:table-cell table:style-name="ce85" office:value-type="float" office:value="1102" calcext:value-type="float">
            <text:p><text:s/>1,102 </text:p>
          </table:table-cell>
          <table:table-cell table:style-name="ce85" office:value-type="float" office:value="9966" calcext:value-type="float">
            <text:p><text:s/>9,966 </text:p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17">
          <table:table-cell table:style-name="ce38" office:value-type="string" calcext:value-type="string">
            <text:p>民國<text:span text:style-name="T2"> 92 </text:span><text:span text:style-name="T3">年底         2003</text:span></text:p>
          </table:table-cell>
          <table:table-cell table:style-name="ce61" office:value-type="float" office:value="2660615" calcext:value-type="float">
            <text:p><text:s/>2,660,615 </text:p>
          </table:table-cell>
          <table:table-cell table:style-name="ce85" office:value-type="float" office:value="858170" calcext:value-type="float">
            <text:p><text:s/>858,170 </text:p>
          </table:table-cell>
          <table:table-cell table:style-name="ce85" office:value-type="float" office:value="1167" calcext:value-type="float">
            <text:p><text:s/>1,167 </text:p>
          </table:table-cell>
          <table:table-cell table:style-name="ce85" office:value-type="float" office:value="10143" calcext:value-type="float">
            <text:p><text:s/>10,143 </text:p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13">
          <table:table-cell table:style-name="ce38" office:value-type="string" calcext:value-type="string">
            <text:p>民國<text:span text:style-name="T2"> 93 </text:span><text:span text:style-name="T3">年底         2004</text:span></text:p>
          </table:table-cell>
          <table:table-cell table:style-name="ce61" office:value-type="float" office:value="2700767" calcext:value-type="float">
            <text:p><text:s/>2,700,767 </text:p>
            <draw:custom-shape table:end-cell-address="表26續.B13" table:end-x="6.26mm" table:end-y="0.8mm" draw:z-index="0" draw:name="Text 1" draw:style-name="gr1" draw:text-style-name="P2" svg:width="4.76mm" svg:height="6.1mm" svg:x="1.5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float" office:value="875380" calcext:value-type="float">
            <text:p><text:s/>875,380 </text:p>
            <draw:custom-shape table:end-cell-address="表26續.C13" table:end-x="10.01mm" table:end-y="1.06mm" draw:z-index="1" draw:name="Text 2" draw:style-name="gr2" draw:text-style-name="P2" svg:width="6.02mm" svg:height="6.36mm" svg:x="3.99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float" office:value="1354" calcext:value-type="float">
            <text:p><text:s/>1,354 </text:p>
            <draw:custom-shape table:end-cell-address="表26續.D13" table:end-x="6.51mm" table:end-y="1.85mm" draw:z-index="2" draw:name="Text 3" draw:style-name="gr3" draw:text-style-name="P2" svg:width="5.51mm" svg:height="7.15mm" svg:x="1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float" office:value="10316" calcext:value-type="float">
            <text:p><text:s/>10,316 </text:p>
            <draw:custom-shape table:end-cell-address="表26續.E13" table:end-x="8.25mm" table:end-y="1.06mm" draw:z-index="3" draw:name="Text 4" draw:style-name="gr4" draw:text-style-name="P2" svg:width="5.01mm" svg:height="6.08mm" svg:x="3.24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17">
          <table:table-cell table:style-name="ce38" office:value-type="string" calcext:value-type="string">
            <text:p>民國<text:span text:style-name="T2"> 94 </text:span><text:span text:style-name="T3">年底         2005</text:span></text:p>
          </table:table-cell>
          <table:table-cell table:style-name="ce61" table:formula="of:=[.B15]+[.B48]+[.B169]+[.B174]" office:value-type="float" office:value="2733994" calcext:value-type="float">
            <text:p><text:s/>2,733,994 </text:p>
          </table:table-cell>
          <table:table-cell table:style-name="ce85" table:formula="of:=[.C15]+[.C48]+[.C169]+[.C174]" office:value-type="float" office:value="887995" calcext:value-type="float">
            <text:p><text:s/>887,995 </text:p>
          </table:table-cell>
          <table:table-cell table:style-name="ce85" table:formula="of:=[.D15]+[.D48]+[.D169]+[.D174]" office:value-type="float" office:value="1423" calcext:value-type="float">
            <text:p><text:s/>1,423 </text:p>
          </table:table-cell>
          <table:table-cell table:style-name="ce85" table:formula="of:=[.E15]+[.E48]+[.E169]+[.E174]" office:value-type="float" office:value="10393" calcext:value-type="float">
            <text:p><text:s/>10,393 </text:p>
          </table:table-cell>
          <table:table-cell table:style-name="ce104"/>
          <table:table-cell table:style-name="ce9"/>
          <table:table-cell table:style-name="ce120" table:number-columns-repeated="1017"/>
        </table:table-row>
        <table:table-row table:style-name="ro18">
          <table:table-cell table:style-name="ce39"/>
          <table:table-cell table:style-name="ce61"/>
          <table:table-cell table:style-name="ce85" table:number-columns-repeated="2"/>
          <table:table-cell table:style-name="ce99"/>
          <table:table-cell table:style-name="ce104"/>
          <table:table-cell table:style-name="ce9"/>
          <table:table-cell table:style-name="ce120" table:number-columns-repeated="1017"/>
        </table:table-row>
        <table:table-row table:style-name="ro19">
          <table:table-cell table:style-name="ce40" office:value-type="string" calcext:value-type="string">
            <text:p>中<text:span text:style-name="T2">     </text:span><text:span text:style-name="T3">央</text:span><text:span text:style-name="T4">     </text:span><text:span text:style-name="T3">管</text:span><text:span text:style-name="T4">     </text:span><text:span text:style-name="T3">河</text:span><text:span text:style-name="T4">     </text:span><text:span text:style-name="T3">川</text:span><text:span text:style-name="T4"> </text:span></text:p>
            <text:p><text:span text:style-name="T2">River Administered by Central Government</text:span></text:p>
          </table:table-cell>
          <table:table-cell table:style-name="ce62" table:formula="of:=SUM([.B16:.B43])" office:value-type="float" office:value="2063140" calcext:value-type="float">
            <text:p><text:s/>2,063,140 </text:p>
          </table:table-cell>
          <table:table-cell table:style-name="ce62" table:formula="of:=SUM([.C16:.C43])" office:value-type="float" office:value="618863" calcext:value-type="float">
            <text:p><text:s/>618,863 </text:p>
          </table:table-cell>
          <table:table-cell table:style-name="ce62" table:formula="of:=SUM([.D16:.D43])" office:value-type="float" office:value="765" calcext:value-type="float">
            <text:p><text:s/>765 </text:p>
          </table:table-cell>
          <table:table-cell table:style-name="ce62" table:formula="of:=SUM([.E16:.E43])" office:value-type="float" office:value="8902" calcext:value-type="float">
            <text:p><text:s/>8,902 </text:p>
          </table:table-cell>
          <table:table-cell table:style-name="ce34"/>
          <table:table-cell table:style-name="ce13"/>
          <table:table-cell table:style-name="ce121" table:number-columns-repeated="1017"/>
        </table:table-row>
        <table:table-row table:style-name="ro17">
          <table:table-cell table:style-name="ce4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3" office:value-type="float" office:value="148972" calcext:value-type="float">
            <text:p><text:s/>148,972 </text:p>
          </table:table-cell>
          <table:table-cell table:style-name="ce63" office:value-type="float" office:value="4819" calcext:value-type="float">
            <text:p><text:s/>4,819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3" office:value-type="float" office:value="634" calcext:value-type="float">
            <text:p><text:s/>634 </text:p>
          </table:table-cell>
          <table:table-cell table:style-name="ce105"/>
          <table:table-cell table:style-name="ce25"/>
          <table:table-cell table:number-columns-repeated="1017"/>
        </table:table-row>
        <table:table-row table:style-name="ro17">
          <table:table-cell table:style-name="ce41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3" office:value-type="float" office:value="70703" calcext:value-type="float">
            <text:p><text:s/>70,703 </text:p>
          </table:table-cell>
          <table:table-cell table:style-name="ce63" office:value-type="float" office:value="14191" calcext:value-type="float">
            <text:p><text:s/>14,191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87" calcext:value-type="float">
            <text:p><text:s/>87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6">
          <table:table-cell table:style-name="ce4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3" office:value-type="float" office:value="43672" calcext:value-type="float">
            <text:p><text:s/>43,672 </text:p>
          </table:table-cell>
          <table:table-cell table:style-name="ce63" office:value-type="float" office:value="15290" calcext:value-type="float">
            <text:p><text:s/>15,290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248" calcext:value-type="float">
            <text:p><text:s/>248 </text:p>
          </table:table-cell>
          <table:table-cell table:style-name="ce105"/>
          <table:table-cell table:style-name="ce25"/>
          <table:table-cell table:number-columns-repeated="1017"/>
        </table:table-row>
        <table:table-row table:style-name="ro16">
          <table:table-cell table:style-name="ce4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3" office:value-type="float" office:value="37917" calcext:value-type="float">
            <text:p><text:s/>37,917 </text:p>
          </table:table-cell>
          <table:table-cell table:style-name="ce63" office:value-type="float" office:value="17842" calcext:value-type="float">
            <text:p><text:s/>17,842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 office:value-type="float" office:value="22" calcext:value-type="float">
            <text:p><text:s/>22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5">
          <table:table-cell table:style-name="ce4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3" office:value-type="float" office:value="38632" calcext:value-type="float">
            <text:p><text:s/>38,632 </text:p>
          </table:table-cell>
          <table:table-cell table:style-name="ce63" office:value-type="float" office:value="25935" calcext:value-type="float">
            <text:p><text:s/>25,935 </text:p>
          </table:table-cell>
          <table:table-cell table:style-name="ce63" office:value-type="float" office:value="17" calcext:value-type="float">
            <text:p><text:s/>17 </text:p>
          </table:table-cell>
          <table:table-cell table:style-name="ce63" office:value-type="float" office:value="245" calcext:value-type="float">
            <text:p><text:s/>245 </text:p>
          </table:table-cell>
          <table:table-cell table:style-name="ce105"/>
          <table:table-cell table:style-name="ce25"/>
          <table:table-cell table:number-columns-repeated="1017"/>
        </table:table-row>
        <table:table-row table:style-name="ro20">
          <table:table-cell table:style-name="ce41"/>
          <table:table-cell table:style-name="ce63" table:number-columns-repeated="4"/>
          <table:table-cell table:style-name="ce105"/>
          <table:table-cell table:style-name="ce25"/>
          <table:table-cell table:number-columns-repeated="1017"/>
        </table:table-row>
        <table:table-row table:style-name="ro4">
          <table:table-cell table:style-name="ce4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3" office:value-type="float" office:value="60120" calcext:value-type="float">
            <text:p><text:s/>60,120 </text:p>
          </table:table-cell>
          <table:table-cell table:style-name="ce63" office:value-type="float" office:value="6059" calcext:value-type="float">
            <text:p><text:s/>6,05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32" calcext:value-type="float">
            <text:p><text:s/>432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3" office:value-type="float" office:value="46146" calcext:value-type="float">
            <text:p><text:s/>46,146 </text:p>
          </table:table-cell>
          <table:table-cell table:style-name="ce63" office:value-type="float" office:value="23830" calcext:value-type="float">
            <text:p><text:s/>23,830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251" calcext:value-type="float">
            <text:p><text:s/>25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3" office:value-type="float" office:value="256661" calcext:value-type="float">
            <text:p><text:s/>256,661 </text:p>
          </table:table-cell>
          <table:table-cell table:style-name="ce63" office:value-type="float" office:value="65830" calcext:value-type="float">
            <text:p><text:s/>65,83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 office:value-type="float" office:value="967" calcext:value-type="float">
            <text:p><text:s/>967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3" office:value-type="float" office:value="191250" calcext:value-type="float">
            <text:p><text:s/>191,250 </text:p>
          </table:table-cell>
          <table:table-cell table:style-name="ce63" office:value-type="float" office:value="61559" calcext:value-type="float">
            <text:p><text:s/>61,559 </text:p>
          </table:table-cell>
          <table:table-cell table:style-name="ce63" office:value-type="float" office:value="68" calcext:value-type="float">
            <text:p><text:s/>68 </text:p>
          </table:table-cell>
          <table:table-cell table:style-name="ce63" office:value-type="float" office:value="251" calcext:value-type="float">
            <text:p><text:s/>25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3" office:value-type="float" office:value="203482" calcext:value-type="float">
            <text:p><text:s/>203,482 </text:p>
          </table:table-cell>
          <table:table-cell table:style-name="ce63" office:value-type="float" office:value="61048" calcext:value-type="float">
            <text:p><text:s/>61,048 </text:p>
          </table:table-cell>
          <table:table-cell table:style-name="ce63" office:value-type="float" office:value="185" calcext:value-type="float">
            <text:p><text:s/>185 </text:p>
          </table:table-cell>
          <table:table-cell table:style-name="ce63" office:value-type="float" office:value="582" calcext:value-type="float">
            <text:p><text:s/>582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0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3" office:value-type="float" office:value="56998" calcext:value-type="float">
            <text:p><text:s/>56,998 </text:p>
          </table:table-cell>
          <table:table-cell table:style-name="ce63" office:value-type="float" office:value="10568" calcext:value-type="float">
            <text:p><text:s/>10,568 </text:p>
          </table:table-cell>
          <table:table-cell table:style-name="ce63" office:value-type="float" office:value="98" calcext:value-type="float">
            <text:p><text:s/>98 </text:p>
          </table:table-cell>
          <table:table-cell table:style-name="ce63" office:value-type="float" office:value="253" calcext:value-type="float">
            <text:p><text:s/>253 </text:p>
          </table:table-cell>
          <table:table-cell table:style-name="ce106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3" office:value-type="float" office:value="113808" calcext:value-type="float">
            <text:p><text:s/>113,808 </text:p>
          </table:table-cell>
          <table:table-cell table:style-name="ce63" office:value-type="float" office:value="22522" calcext:value-type="float">
            <text:p><text:s/>22,522 </text:p>
          </table:table-cell>
          <table:table-cell table:style-name="ce63" office:value-type="float" office:value="94" calcext:value-type="float">
            <text:p><text:s/>94 </text:p>
          </table:table-cell>
          <table:table-cell table:style-name="ce63" office:value-type="float" office:value="450" calcext:value-type="float">
            <text:p><text:s/>450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3" office:value-type="float" office:value="59730" calcext:value-type="float">
            <text:p><text:s/>59,730 </text:p>
          </table:table-cell>
          <table:table-cell table:style-name="ce63" office:value-type="float" office:value="6725" calcext:value-type="float">
            <text:p><text:s/>6,725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3" office:value-type="float" office:value="60" calcext:value-type="float">
            <text:p><text:s/>60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3" office:value-type="float" office:value="78715" calcext:value-type="float">
            <text:p><text:s/>78,715 </text:p>
          </table:table-cell>
          <table:table-cell table:style-name="ce63" office:value-type="float" office:value="40739" calcext:value-type="float">
            <text:p><text:s/>40,739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63" office:value-type="float" office:value="260" calcext:value-type="float">
            <text:p><text:s/>260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3" office:value-type="float" office:value="51355" calcext:value-type="float">
            <text:p><text:s/>51,355 </text:p>
          </table:table-cell>
          <table:table-cell table:style-name="ce63" office:value-type="float" office:value="13303" calcext:value-type="float">
            <text:p><text:s/>13,303 </text:p>
          </table:table-cell>
          <table:table-cell table:style-name="ce63" office:value-type="float" office:value="49" calcext:value-type="float">
            <text:p><text:s/>49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0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2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3" office:value-type="float" office:value="10812" calcext:value-type="float">
            <text:p><text:s/>10,812 </text:p>
          </table:table-cell>
          <table:table-cell table:style-name="ce63" office:value-type="float" office:value="15310" calcext:value-type="float">
            <text:p><text:s/>15,310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126" calcext:value-type="float">
            <text:p><text:s/>126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63" office:value-type="float" office:value="25793" calcext:value-type="float">
            <text:p><text:s/>25,793 </text:p>
          </table:table-cell>
          <table:table-cell table:style-name="ce63" office:value-type="float" office:value="5409" calcext:value-type="float">
            <text:p><text:s/>5,409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4"/>
          <table:table-cell table:style-name="ce30"/>
          <table:table-cell table:number-columns-repeated="1017"/>
        </table:table-row>
        <table:table-row table:style-name="ro2">
          <table:table-cell table:style-name="ce4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3" office:value-type="float" office:value="150247" calcext:value-type="float">
            <text:p><text:s/>150,247 </text:p>
          </table:table-cell>
          <table:table-cell table:style-name="ce63" office:value-type="float" office:value="91352" calcext:value-type="float">
            <text:p><text:s/>91,352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1110" calcext:value-type="float">
            <text:p><text:s/>1,110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3" office:value-type="float" office:value="12757" calcext:value-type="float">
            <text:p><text:s/>12,757 </text:p>
          </table:table-cell>
          <table:table-cell table:style-name="ce63" office:value-type="float" office:value="24837" calcext:value-type="float">
            <text:p><text:s/>24,8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5" calcext:value-type="float">
            <text:p><text:s/>55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3" office:value-type="float" office:value="3202" calcext:value-type="float">
            <text:p><text:s/>3,202 </text:p>
          </table:table-cell>
          <table:table-cell table:style-name="ce63" office:value-type="float" office:value="6813" calcext:value-type="float">
            <text:p><text:s/>6,8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0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3" office:value-type="float" office:value="79580" calcext:value-type="float">
            <text:p><text:s/>79,580 </text:p>
          </table:table-cell>
          <table:table-cell table:style-name="ce63" office:value-type="float" office:value="30771" calcext:value-type="float">
            <text:p><text:s/>30,771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969" calcext:value-type="float">
            <text:p><text:s/>969 </text:p>
          </table:table-cell>
          <table:table-cell table:style-name="ce105"/>
          <table:table-cell table:style-name="ce26"/>
          <table:table-cell table:style-name="ce118" table:number-columns-repeated="1017"/>
        </table:table-row>
        <table:table-row table:style-name="ro2">
          <table:table-cell table:style-name="ce4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3" office:value-type="float" office:value="175858" calcext:value-type="float">
            <text:p><text:s/>175,858 </text:p>
          </table:table-cell>
          <table:table-cell table:style-name="ce63" office:value-type="float" office:value="29816" calcext:value-type="float">
            <text:p><text:s/>29,816 </text:p>
          </table:table-cell>
          <table:table-cell table:style-name="ce63" office:value-type="float" office:value="46" calcext:value-type="float">
            <text:p><text:s/>46 </text:p>
          </table:table-cell>
          <table:table-cell table:style-name="ce63" office:value-type="float" office:value="956" calcext:value-type="float">
            <text:p><text:s/>956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3" office:value-type="float" office:value="144315" calcext:value-type="float">
            <text:p><text:s/>144,315 </text:p>
          </table:table-cell>
          <table:table-cell table:style-name="ce63" office:value-type="float" office:value="24295" calcext:value-type="float">
            <text:p><text:s/>24,295 </text:p>
          </table:table-cell>
          <table:table-cell table:style-name="ce63" office:value-type="float" office:value="39" calcext:value-type="float">
            <text:p><text:s/>39 </text:p>
          </table:table-cell>
          <table:table-cell table:style-name="ce63" office:value-type="float" office:value="899" calcext:value-type="float">
            <text:p><text:s/>899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3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64" office:value-type="float" office:value="2415" calcext:value-type="float">
            <text:p><text:s/>2,41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1">
          <table:table-cell table:style-name="ce44" office:value-type="string" calcext:value-type="string" table:number-columns-spanned="5" table:number-rows-spanned="1">
            <text:p>表<text:span text:style-name="T5">26</text:span><text:span text:style-name="T6">  現 有 河 川 防 洪 設 施 (續2)</text:span></text:p>
          </table:table-cell>
          <table:covered-table-cell table:number-columns-repeated="4" table:style-name="ce65"/>
          <table:table-cell table:style-name="ce105"/>
          <table:table-cell table:style-name="ce26"/>
          <table:table-cell table:number-columns-repeated="1017"/>
        </table:table-row>
        <table:table-row table:style-name="ro1">
          <table:table-cell table:style-name="ce45" office:value-type="string" office:string-value="Ｔable 26. The Existing Works for River Flood Control  (Cont.2)" calcext:value-type="string" table:number-columns-spanned="5" table:number-rows-spanned="1">
            <text:p><text:s/>Ｔable 26. The Existing Works for River Flood Control <text:s/>(Cont.2) </text:p>
          </table:table-cell>
          <table:covered-table-cell table:number-columns-repeated="4" table:style-name="ce66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8">(處)</text:span>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3">
          <table:table-cell table:style-name="ce40" office:value-type="string" calcext:value-type="string">
            <text:p> 縣<text:span text:style-name="T2">    (</text:span><text:span text:style-name="T3">市</text:span><text:span text:style-name="T4">)    </text:span><text:span text:style-name="T3">管</text:span><text:span text:style-name="T4">     </text:span><text:span text:style-name="T3">河</text:span><text:span text:style-name="T4">     </text:span><text:span text:style-name="T3">川</text:span><text:span text:style-name="T4">  </text:span></text:p>
            <text:p><text:span text:style-name="T2">  River Administered by Prefecture</text:span></text:p>
          </table:table-cell>
          <table:table-cell table:style-name="ce67" table:formula="of:=SUM([.B49:.B164])" office:value-type="float" office:value="425260" calcext:value-type="float">
            <text:p><text:s/>425,260 </text:p>
          </table:table-cell>
          <table:table-cell table:style-name="ce67" table:formula="of:=SUM([.C49:.C164])" office:value-type="float" office:value="137971" calcext:value-type="float">
            <text:p><text:s/>137,971 </text:p>
          </table:table-cell>
          <table:table-cell table:style-name="ce67" table:formula="of:=SUM([.D49:.D164])" office:value-type="float" office:value="100" calcext:value-type="float">
            <text:p><text:s/>100 </text:p>
          </table:table-cell>
          <table:table-cell table:style-name="ce67" table:formula="of:=SUM([.E49:.E164])" office:value-type="float" office:value="1031" calcext:value-type="float">
            <text:p><text:s/>1,03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63" office:value-type="float" office:value="5860" calcext:value-type="float">
            <text:p><text:s/>5,860 </text:p>
          </table:table-cell>
          <table:table-cell table:style-name="ce63" office:value-type="float" office:value="1970" calcext:value-type="float">
            <text:p><text:s/>1,97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南     澳     溪  Nan-ao River" calcext:value-type="string">
            <text:p><text:s text:c="4"/>南 <text:s text:c="4"/>澳 <text:s text:c="4"/>溪 <text:s/>Nan-ao River </text:p>
          </table:table-cell>
          <table:table-cell table:style-name="ce63" office:value-type="float" office:value="7327" calcext:value-type="float">
            <text:p><text:s/>7,3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城     溪  Sincheng River" calcext:value-type="string">
            <text:p><text:s text:c="4"/>新 <text:s text:c="4"/>城 <text:s text:c="4"/>溪 <text:s/>Sincheng River </text:p>
          </table:table-cell>
          <table:table-cell table:style-name="ce63" office:value-type="float" office:value="8302" calcext:value-type="float">
            <text:p><text:s/>8,30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63" office:value-type="float" office:value="38835" calcext:value-type="float">
            <text:p><text:s/>38,835 </text:p>
          </table:table-cell>
          <table:table-cell table:style-name="ce63" office:value-type="float" office:value="485" calcext:value-type="float">
            <text:p><text:s/>485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 office:value-type="float" office:value="11" calcext:value-type="float">
            <text:p><text:s/>1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63" office:value-type="float" office:value="2804" calcext:value-type="float">
            <text:p><text:s/>2,80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8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溪     川  Dasi River" calcext:value-type="string">
            <text:p><text:s text:c="4"/>大 <text:s text:c="4"/>溪 <text:s text:c="4"/>川 <text:s/>Dasi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63" office:value-type="float" office:value="1350" calcext:value-type="float">
            <text:p><text:s/>1,350 </text:p>
          </table:table-cell>
          <table:table-cell table:style-name="ce63" office:value-type="float" office:value="6247" calcext:value-type="float">
            <text:p><text:s/>6,24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6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calcext:value-type="string">
            <text:p>   尖   山  腳   溪 <text:span text:style-name="T7"> Jianshanjiao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05" calcext:value-type="float">
            <text:p><text:s/>1,10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瑪     鋉     溪  Malian River" calcext:value-type="string">
            <text:p><text:s text:c="4"/>瑪 <text:s text:c="4"/>鋉 <text:s text:c="4"/>溪 <text:s/>Malian River </text:p>
          </table:table-cell>
          <table:table-cell table:style-name="ce63" office:value-type="float" office:value="360" calcext:value-type="float">
            <text:p><text:s/>360 </text:p>
          </table:table-cell>
          <table:table-cell table:style-name="ce63" office:value-type="float" office:value="735" calcext:value-type="float">
            <text:p><text:s/>73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26" calcext:value-type="float">
            <text:p><text:s/>6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8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56" calcext:value-type="float">
            <text:p><text:s/>35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乾     華     溪  Ganhua River" calcext:value-type="string">
            <text:p><text:s text:c="4"/>乾 <text:s text:c="4"/>華 <text:s text:c="4"/>溪 <text:s/>Ganhua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石     門     溪  Shihmen River" calcext:value-type="string">
            <text:p><text:s text:c="4"/>石 <text:s text:c="4"/>門 <text:s text:c="4"/>溪 <text:s/>Shihmen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0" calcext:value-type="float">
            <text:p><text:s/>1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老     梅     溪  Laomei River" calcext:value-type="string">
            <text:p><text:s text:c="4"/>老 <text:s text:c="4"/>梅 <text:s text:c="4"/>溪 <text:s/>Laomei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5" calcext:value-type="float">
            <text:p><text:s/>15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5" calcext:value-type="float">
            <text:p><text:s/>4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2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八     甲     溪  Bajia River" calcext:value-type="string">
            <text:p><text:s text:c="4"/>八 <text:s text:c="4"/>甲 <text:s text:c="4"/>溪 <text:s/>Bajia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埔     坪     溪  Puping River" calcext:value-type="string">
            <text:p><text:s text:c="4"/>埔 <text:s text:c="4"/>坪 <text:s text:c="4"/>溪 <text:s/>Puping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11" calcext:value-type="float">
            <text:p><text:s/>91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698" calcext:value-type="float">
            <text:p><text:s/>2,69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7"/>
          <table:table-cell table:style-name="ce28"/>
          <table:table-cell table:number-columns-repeated="1017"/>
        </table:table-row>
        <table:table-row table:style-name="ro23">
          <table:table-cell table:style-name="ce41"/>
          <table:table-cell table:style-name="ce63" table:number-columns-repeated="4"/>
          <table:table-cell table:style-name="ce107"/>
          <table:table-cell table:style-name="ce28"/>
          <table:table-cell table:number-columns-repeated="1017"/>
        </table:table-row>
        <table:table-row table:style-name="ro2">
          <table:table-cell table:style-name="ce41" office:value-type="string" office:string-value="   興     仁     溪  Sinren River" calcext:value-type="string">
            <text:p><text:s text:c="4"/>興 <text:s text:c="4"/>仁 <text:s text:c="4"/>溪 <text:s/>Sinren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6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68" office:value-type="float" office:value="6807" calcext:value-type="float">
            <text:p><text:s/>6,807 </text:p>
          </table:table-cell>
          <table:table-cell table:style-name="ce68" office:value-type="float" office:value="1733" calcext:value-type="float">
            <text:p><text:s/>1,73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寶     斗     溪  Baodou River" calcext:value-type="string">
            <text:p><text:s text:c="4"/>寶 <text:s text:c="4"/>斗 <text:s text:c="4"/>溪 <text:s/>Baodou River </text:p>
          </table:table-cell>
          <table:table-cell table:style-name="ce68" office:value-type="float" office:value="530" calcext:value-type="float">
            <text:p><text:s/>530 </text:p>
          </table:table-cell>
          <table:table-cell table:style-name="ce68" office:value-type="float" office:value="2562" calcext:value-type="float">
            <text:p><text:s/>2,56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68" office:value-type="float" office:value="2866" calcext:value-type="float">
            <text:p><text:s/>2,866 </text:p>
          </table:table-cell>
          <table:table-cell table:style-name="ce68" office:value-type="float" office:value="4704" calcext:value-type="float">
            <text:p><text:s/>4,70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8" office:value-type="float" office:value="19867" calcext:value-type="float">
            <text:p><text:s/>19,867 </text:p>
          </table:table-cell>
          <table:table-cell table:style-name="ce68" office:value-type="float" office:value="3561" calcext:value-type="float">
            <text:p><text:s/>3,561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2">
          <table:table-cell table:style-name="ce41"/>
          <table:table-cell table:style-name="ce68" table:number-columns-repeated="2"/>
          <table:table-cell table:style-name="ce63" table:number-columns-repeated="2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8" office:value-type="float" office:value="12158" calcext:value-type="float">
            <text:p><text:s/>12,158 </text:p>
          </table:table-cell>
          <table:table-cell table:style-name="ce68" office:value-type="float" office:value="13691" calcext:value-type="float">
            <text:p><text:s/>13,69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" calcext:value-type="float">
            <text:p><text:s/>1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3" office:value-type="float" office:value="8955" calcext:value-type="float">
            <text:p><text:s/>8,955 </text:p>
          </table:table-cell>
          <table:table-cell table:style-name="ce63" office:value-type="float" office:value="15621" calcext:value-type="float">
            <text:p><text:s/>15,62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63" office:value-type="float" office:value="94" calcext:value-type="float">
            <text:p><text:s/>94 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63" office:value-type="float" office:value="1534" calcext:value-type="float">
            <text:p><text:s/>1,534 </text:p>
          </table:table-cell>
          <table:table-cell table:style-name="ce63" office:value-type="float" office:value="644" calcext:value-type="float">
            <text:p><text:s/>64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/>
          <table:table-cell table:style-name="ce26"/>
          <table:table-cell table:style-name="ce118" table:number-columns-repeated="1017"/>
        </table:table-row>
        <table:table-row table:style-name="ro2">
          <table:table-cell table:style-name="ce43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64" office:value-type="float" office:value="574" calcext:value-type="float">
            <text:p><text:s/>574 </text:p>
          </table:table-cell>
          <table:table-cell table:style-name="ce64" office:value-type="float" office:value="475" calcext:value-type="float">
            <text:p><text:s/>47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/>
          <table:table-cell table:style-name="ce95"/>
          <table:table-cell table:number-columns-repeated="1015"/>
        </table:table-row>
        <table:table-row table:style-name="ro23">
          <table:table-cell table:style-name="ce46"/>
          <table:table-cell table:style-name="ce69" table:number-columns-repeated="2"/>
          <table:table-cell table:style-name="ce95" table:number-columns-repeated="2"/>
          <table:table-cell table:style-name="ce105"/>
          <table:table-cell table:style-name="ce26"/>
          <table:table-cell table:number-columns-repeated="1017"/>
        </table:table-row>
        <table:table-row table:style-name="ro1">
          <table:table-cell table:style-name="ce44" office:value-type="string" calcext:value-type="string" table:number-columns-spanned="5" table:number-rows-spanned="1">
            <text:p>表<text:span text:style-name="T5">26</text:span><text:span text:style-name="T6">  現 有 河 川 防 洪 設 施 (續3)</text:span></text:p>
          </table:table-cell>
          <table:covered-table-cell table:number-columns-repeated="4" table:style-name="ce65"/>
          <table:table-cell table:style-name="ce105"/>
          <table:table-cell table:style-name="ce26"/>
          <table:table-cell table:number-columns-repeated="1017"/>
        </table:table-row>
        <table:table-row table:style-name="ro8">
          <table:table-cell table:style-name="ce45" office:value-type="string" office:string-value="Ｔable 26. The Existing Works for River Flood Control  (Cont.3)" calcext:value-type="string" table:number-columns-spanned="5" table:number-rows-spanned="1">
            <text:p><text:s/>Ｔable 26. The Existing Works for River Flood Control <text:s/>(Cont.3) </text:p>
          </table:table-cell>
          <table:covered-table-cell table:number-columns-repeated="4" table:style-name="ce66"/>
          <table:table-cell table:style-name="ce105"/>
          <table:table-cell table:style-name="ce26"/>
          <table:table-cell table:number-columns-repeated="1017"/>
        </table:table-row>
        <table:table-row table:style-name="ro15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0" office:value-type="string" office:string-value="堤  防 (公尺)" calcext:value-type="string">
            <text:p><text:s/>堤 <text:s/>防 (公尺) </text:p>
          </table:table-cell>
          <table:table-cell table:style-name="ce86" office:value-type="string" office:string-value="護  岸 (公尺)" calcext:value-type="string">
            <text:p><text:s/>護 <text:s/>岸 (公尺) </text:p>
          </table:table-cell>
          <table:table-cell table:style-name="ce96" office:value-type="string" office:string-value="制水門(座)" calcext:value-type="string">
            <text:p><text:s/>制水門(座) </text:p>
          </table:table-cell>
          <table:table-cell table:style-name="ce86" office:value-type="string" calcext:value-type="string">
            <text:p>其他<text:span text:style-name="T8">(處)</text:span>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9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1" office:value-type="string" office:string-value="Levee (M)" calcext:value-type="string">
            <text:p><text:s/>Levee (M) </text:p>
          </table:table-cell>
          <table:table-cell table:style-name="ce87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87" office:value-type="string" office:string-value="Others(Set)" calcext:value-type="string">
            <text:p><text:s/>Others(Set)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2" calcext:value-type="float">
            <text:p><text:s/>9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63" office:value-type="float" office:value="16800" calcext:value-type="float">
            <text:p><text:s/>16,800 </text:p>
          </table:table-cell>
          <table:table-cell table:style-name="ce63" office:value-type="float" office:value="9606" calcext:value-type="float">
            <text:p><text:s/>9,60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style-name="ce118" table:number-columns-repeated="1017"/>
        </table:table-row>
        <table:table-row table:style-name="ro2">
          <table:table-cell table:style-name="ce41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63" office:value-type="float" office:value="13737" calcext:value-type="float">
            <text:p><text:s/>13,737 </text:p>
          </table:table-cell>
          <table:table-cell table:style-name="ce63" office:value-type="float" office:value="15883" calcext:value-type="float">
            <text:p><text:s/>15,883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105"/>
          <table:table-cell table:style-name="ce26"/>
          <table:table-cell table:style-name="ce118" table:number-columns-repeated="5"/>
          <table:table-cell table:number-columns-repeated="1012"/>
        </table:table-row>
        <table:table-row table:style-name="ro2">
          <table:table-cell table:style-name="ce41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63" office:value-type="float" office:value="6086" calcext:value-type="float">
            <text:p><text:s/>6,086 </text:p>
          </table:table-cell>
          <table:table-cell table:style-name="ce63" office:value-type="float" office:value="4182" calcext:value-type="float">
            <text:p><text:s/>4,18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63" office:value-type="float" office:value="3939" calcext:value-type="float">
            <text:p><text:s/>3,939 </text:p>
          </table:table-cell>
          <table:table-cell table:style-name="ce63" office:value-type="float" office:value="4468" calcext:value-type="float">
            <text:p><text:s/>4,4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63" office:value-type="float" office:value="2545" calcext:value-type="float">
            <text:p><text:s/>2,545 </text:p>
          </table:table-cell>
          <table:table-cell table:style-name="ce63" office:value-type="float" office:value="5178" calcext:value-type="float">
            <text:p><text:s/>5,17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63" office:value-type="float" office:value="16869" calcext:value-type="float">
            <text:p><text:s/>16,869 </text:p>
          </table:table-cell>
          <table:table-cell table:style-name="ce63" office:value-type="float" office:value="1555" calcext:value-type="float">
            <text:p><text:s/>1,55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63" office:value-type="float" office:value="66175" calcext:value-type="float">
            <text:p><text:s/>66,175 </text:p>
          </table:table-cell>
          <table:table-cell table:style-name="ce63" office:value-type="float" office:value="7163" calcext:value-type="float">
            <text:p><text:s/>7,163 </text:p>
          </table:table-cell>
          <table:table-cell table:style-name="ce63" office:value-type="float" office:value="70" calcext:value-type="float">
            <text:p><text:s/>7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3" office:value-type="float" office:value="50280" calcext:value-type="float">
            <text:p><text:s/>50,280 </text:p>
          </table:table-cell>
          <table:table-cell table:style-name="ce63" office:value-type="float" office:value="3145" calcext:value-type="float">
            <text:p><text:s/>3,145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432" calcext:value-type="float">
            <text:p><text:s/>432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63" office:value-type="float" office:value="5115" calcext:value-type="float">
            <text:p><text:s/>5,115 </text:p>
          </table:table-cell>
          <table:table-cell table:style-name="ce63" office:value-type="float" office:value="886" calcext:value-type="float">
            <text:p><text:s/>88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105"/>
          <table:table-cell table:style-name="ce26"/>
          <table:table-cell table:style-name="ce118" table:number-columns-repeated="1017"/>
        </table:table-row>
        <table:table-row table:style-name="ro13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style-name="ce118" table:number-columns-repeated="1017"/>
        </table:table-row>
        <table:table-row table:style-name="ro2">
          <table:table-cell table:style-name="ce41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63" office:value-type="float" office:value="3492" calcext:value-type="float">
            <text:p><text:s/>3,492 </text:p>
          </table:table-cell>
          <table:table-cell table:style-name="ce63" office:value-type="float" office:value="1757" calcext:value-type="float">
            <text:p><text:s/>1,75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63" office:value-type="float" office:value="997" calcext:value-type="float">
            <text:p><text:s/>997 </text:p>
          </table:table-cell>
          <table:table-cell table:style-name="ce63" office:value-type="float" office:value="2767" calcext:value-type="float">
            <text:p><text:s/>2,76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63" office:value-type="float" office:value="1055" calcext:value-type="float">
            <text:p><text:s/>1,055 </text:p>
          </table:table-cell>
          <table:table-cell table:style-name="ce63" office:value-type="float" office:value="1482" calcext:value-type="float">
            <text:p><text:s/>1,48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63" office:value-type="float" office:value="2710" calcext:value-type="float">
            <text:p><text:s/>2,710 </text:p>
          </table:table-cell>
          <table:table-cell table:style-name="ce63" office:value-type="float" office:value="4014" calcext:value-type="float">
            <text:p><text:s/>4,01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十     里     溪  Shihli River" calcext:value-type="string">
            <text:p><text:s text:c="4"/>十 <text:s text:c="4"/>里 <text:s text:c="4"/>溪 <text:s/>Shihli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石     盤     溪  Shihpan River" calcext:value-type="string">
            <text:p><text:s text:c="4"/>石 <text:s text:c="4"/>盤 <text:s text:c="4"/>溪 <text:s/>Shihpan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九     棚     溪  Jioupeng River" calcext:value-type="string">
            <text:p><text:s text:c="4"/>九 <text:s text:c="4"/>棚 <text:s text:c="4"/>溪 <text:s/>Jioupeng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港     子     溪  Gangzih River" calcext:value-type="string">
            <text:p><text:s text:c="4"/>港 <text:s text:c="4"/>子 <text:s text:c="4"/>溪 <text:s/>Gangzih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80" calcext:value-type="float">
            <text:p><text:s/>2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牡     丹     溪  Mudan River" calcext:value-type="string">
            <text:p><text:s text:c="4"/>牡 <text:s text:c="4"/>丹 <text:s text:c="4"/>溪 <text:s/>Mudan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里     仁     溪  Liren River" calcext:value-type="string">
            <text:p><text:s text:c="4"/>里 <text:s text:c="4"/>仁 <text:s text:c="4"/>溪 <text:s/>Liren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63" office:value-type="float" office:value="10918" calcext:value-type="float">
            <text:p><text:s/>10,918 </text:p>
          </table:table-cell>
          <table:table-cell table:style-name="ce63" office:value-type="float" office:value="125" calcext:value-type="float">
            <text:p><text:s/>12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5" calcext:value-type="float">
            <text:p><text:s/>55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63" office:value-type="float" office:value="16185" calcext:value-type="float">
            <text:p><text:s/>16,185 </text:p>
          </table:table-cell>
          <table:table-cell table:style-name="ce63" office:value-type="float" office:value="2566" calcext:value-type="float">
            <text:p><text:s/>2,56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4" calcext:value-type="float">
            <text:p><text:s/>134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63" office:value-type="float" office:value="26775" calcext:value-type="float">
            <text:p><text:s/>26,775 </text:p>
          </table:table-cell>
          <table:table-cell table:style-name="ce63" office:value-type="float" office:value="561" calcext:value-type="float">
            <text:p><text:s/>5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塔     瓦     溪  Tawa River" calcext:value-type="string">
            <text:p><text:s text:c="4"/>塔 <text:s text:c="4"/>瓦 <text:s text:c="4"/>溪 <text:s/>Tawa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4"/>
          <table:table-cell table:style-name="ce30"/>
          <table:table-cell table:number-columns-repeated="1017"/>
        </table:table-row>
        <table:table-row table:style-name="ro2">
          <table:table-cell table:style-name="ce41" office:value-type="string" office:string-value="   達     仁     溪  Daren River" calcext:value-type="string">
            <text:p><text:s text:c="4"/>達 <text:s text:c="4"/>仁 <text:s text:c="4"/>溪 <text:s/>Daren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8" calcext:value-type="float">
            <text:p><text:s/>13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8"/>
          <table:table-cell table:style-name="ce31"/>
          <table:table-cell table:number-columns-repeated="1017"/>
        </table:table-row>
        <table:table-row table:style-name="ro13">
          <table:table-cell table:style-name="ce41"/>
          <table:table-cell table:style-name="ce63" table:number-columns-repeated="4"/>
          <table:table-cell table:style-name="ce108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63" office:value-type="float" office:value="1632" calcext:value-type="float">
            <text:p><text:s/>1,63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8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63" office:value-type="float" office:value="1291" calcext:value-type="float">
            <text:p><text:s/>1,29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08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63" office:value-type="float" office:value="1398" calcext:value-type="float">
            <text:p><text:s/>1,398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8"/>
          <table:table-cell table:style-name="ce20"/>
          <table:table-cell table:number-columns-repeated="1017"/>
        </table:table-row>
        <table:table-row table:style-name="ro2">
          <table:table-cell table:style-name="ce41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08"/>
          <table:table-cell table:style-name="ce20"/>
          <table:table-cell table:number-columns-repeated="1017"/>
        </table:table-row>
        <table:table-row table:style-name="ro2">
          <table:table-cell table:style-name="ce41" office:value-type="string" office:string-value="   津     林     溪  Jinlin River" calcext:value-type="string">
            <text:p><text:s text:c="4"/>津 <text:s text:c="4"/>林 <text:s text:c="4"/>溪 <text:s/>Jinlin River </text:p>
          </table:table-cell>
          <table:table-cell table:style-name="ce63" office:value-type="float" office:value="50" calcext:value-type="float">
            <text:p><text:s/>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08"/>
          <table:table-cell table:style-name="ce20"/>
          <table:table-cell table:number-columns-repeated="1017"/>
        </table:table-row>
        <table:table-row table:style-name="ro24">
          <table:table-cell table:style-name="ce43"/>
          <table:table-cell table:style-name="ce72" table:number-columns-repeated="2"/>
          <table:table-cell table:style-name="ce64" table:number-columns-repeated="2"/>
          <table:table-cell table:style-name="ce108"/>
          <table:table-cell table:style-name="ce20"/>
          <table:table-cell table:number-columns-repeated="1017"/>
        </table:table-row>
        <table:table-row table:style-name="ro21">
          <table:table-cell table:style-name="ce44" office:value-type="string" calcext:value-type="string" table:number-columns-spanned="5" table:number-rows-spanned="1">
            <text:p>表<text:span text:style-name="T5">26</text:span><text:span text:style-name="T6">  現 有 河 川 防 洪 設 施 (續4)</text:span></text:p>
          </table:table-cell>
          <table:covered-table-cell table:number-columns-repeated="4" table:style-name="ce65"/>
          <table:table-cell table:style-name="ce105"/>
          <table:table-cell table:style-name="ce26"/>
          <table:table-cell table:number-columns-repeated="1017"/>
        </table:table-row>
        <table:table-row table:style-name="ro25">
          <table:table-cell table:style-name="ce45" office:value-type="string" office:string-value="Ｔable26. The Existing Works for River Flood Control  (Cont.4)" calcext:value-type="string" table:number-columns-spanned="5" table:number-rows-spanned="1">
            <text:p><text:s/>Ｔable26. The Existing Works for River Flood Control <text:s/>(Cont.4) </text:p>
          </table:table-cell>
          <table:covered-table-cell table:number-columns-repeated="4" table:style-name="ce73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0" office:value-type="string" office:string-value="堤  防 (公尺)" calcext:value-type="string">
            <text:p><text:s/>堤 <text:s/>防 (公尺) </text:p>
          </table:table-cell>
          <table:table-cell table:style-name="ce86" office:value-type="string" office:string-value="護  岸 (公尺)" calcext:value-type="string">
            <text:p><text:s/>護 <text:s/>岸 (公尺) </text:p>
          </table:table-cell>
          <table:table-cell table:style-name="ce96" office:value-type="string" office:string-value="制水門(座)" calcext:value-type="string">
            <text:p><text:s/>制水門(座) </text:p>
          </table:table-cell>
          <table:table-cell table:style-name="ce86" office:value-type="string" calcext:value-type="string">
            <text:p>其他<text:span text:style-name="T8">(處)</text:span>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16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1" office:value-type="string" office:string-value="Levee (M)" calcext:value-type="string">
            <text:p><text:s/>Levee (M) </text:p>
          </table:table-cell>
          <table:table-cell table:style-name="ce87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87" office:value-type="string" office:string-value="Others(Set)" calcext:value-type="string">
            <text:p><text:s/>Others(Set)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6">
          <table:table-cell table:style-name="ce41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63" office:value-type="float" office:value="4510" calcext:value-type="float">
            <text:p><text:s/>4,51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108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63" office:value-type="float" office:value="3251" calcext:value-type="float">
            <text:p><text:s/>3,251 </text:p>
          </table:table-cell>
          <table:table-cell table:style-name="ce63" office:value-type="float" office:value="140" calcext:value-type="float">
            <text:p><text:s/>1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108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63" office:value-type="float" office:value="4226" calcext:value-type="float">
            <text:p><text:s/>4,226 </text:p>
          </table:table-cell>
          <table:table-cell table:style-name="ce63" office:value-type="float" office:value="550" calcext:value-type="float">
            <text:p><text:s/>5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108"/>
          <table:table-cell table:style-name="ce20"/>
          <table:table-cell table:style-name="ce118" table:number-columns-repeated="1017"/>
        </table:table-row>
        <table:table-row table:style-name="ro26">
          <table:table-cell table:style-name="ce41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63" office:value-type="float" office:value="592" calcext:value-type="float">
            <text:p><text:s/>592 </text:p>
          </table:table-cell>
          <table:table-cell table:style-name="ce63" office:value-type="float" office:value="83" calcext:value-type="float">
            <text:p><text:s/>8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8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都     蘭     溪  Dulan River" calcext:value-type="string">
            <text:p><text:s text:c="4"/>都 <text:s text:c="4"/>蘭 <text:s text:c="4"/>溪 <text:s/>Dulan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8" calcext:value-type="float">
            <text:p><text:s/>11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8"/>
          <table:table-cell table:style-name="ce20"/>
          <table:table-cell table:style-name="ce118" table:number-columns-repeated="1017"/>
        </table:table-row>
        <table:table-row table:style-name="ro26">
          <table:table-cell table:style-name="ce41"/>
          <table:table-cell table:style-name="ce63" table:number-columns-repeated="4"/>
          <table:table-cell table:style-name="ce108"/>
          <table:table-cell table:style-name="ce20"/>
          <table:table-cell table:style-name="ce118" table:number-columns-repeated="1017"/>
        </table:table-row>
        <table:table-row table:style-name="ro26">
          <table:table-cell table:style-name="ce41" office:value-type="string" office:string-value="   八     里     溪  Bali River" calcext:value-type="string">
            <text:p><text:s text:c="4"/>八 <text:s text:c="4"/>里 <text:s text:c="4"/>溪 <text:s/>Bali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" calcext:value-type="float">
            <text:p><text:s/>2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8"/>
          <table:table-cell table:style-name="ce20"/>
          <table:table-cell table:style-name="ce118" table:number-columns-repeated="2"/>
          <table:table-cell table:number-columns-repeated="1015"/>
        </table:table-row>
        <table:table-row table:style-name="ro26">
          <table:table-cell table:style-name="ce4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63" office:value-type="float" office:value="453" calcext:value-type="float">
            <text:p><text:s/>453 </text:p>
          </table:table-cell>
          <table:table-cell table:style-name="ce63" office:value-type="float" office:value="1547" calcext:value-type="float">
            <text:p><text:s/>1,54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109"/>
          <table:table-cell table:style-name="ce20"/>
          <table:table-cell table:style-name="ce118" table:number-columns-repeated="1017"/>
        </table:table-row>
        <table:table-row table:style-name="ro26">
          <table:table-cell table:style-name="ce41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45" calcext:value-type="float">
            <text:p><text:s/>44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63" office:value-type="float" office:value="487" calcext:value-type="float">
            <text:p><text:s/>487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都     威     溪  Duwei River" calcext:value-type="string">
            <text:p><text:s text:c="4"/>都 <text:s text:c="4"/>威 <text:s text:c="4"/>溪 <text:s/>Duwei River </text:p>
          </table:table-cell>
          <table:table-cell table:style-name="ce63" office:value-type="float" office:value="120" calcext:value-type="float">
            <text:p><text:s/>12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6">
          <table:table-cell table:style-name="ce41"/>
          <table:table-cell table:style-name="ce63" table:number-columns-repeated="4"/>
          <table:table-cell table:style-name="ce110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沙     灣     溪  Shawan River" calcext:value-type="string">
            <text:p><text:s text:c="4"/>沙 <text:s text:c="4"/>灣 <text:s text:c="4"/>溪 <text:s/>Shawan River </text:p>
          </table:table-cell>
          <table:table-cell table:style-name="ce63" office:value-type="float" office:value="300" calcext:value-type="float">
            <text:p><text:s/>3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1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寧     埔     溪  Ningpu River" calcext:value-type="string">
            <text:p><text:s text:c="4"/>寧 <text:s text:c="4"/>埔 <text:s text:c="4"/>溪 <text:s/>Ningpu River </text:p>
          </table:table-cell>
          <table:table-cell table:style-name="ce63" office:value-type="float" office:value="80" calcext:value-type="float">
            <text:p><text:s/>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11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竹     湖     溪  Jhuhu River" calcext:value-type="string">
            <text:p><text:s text:c="4"/>竹 <text:s text:c="4"/>湖 <text:s text:c="4"/>溪 <text:s/>Jhuhu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11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大     德     溪  Dade River" calcext:value-type="string">
            <text:p><text:s text:c="4"/>大 <text:s text:c="4"/>德 <text:s text:c="4"/>溪 <text:s/>Dade River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1"/>
          <table:table-cell table:style-name="ce20"/>
          <table:table-cell table:number-columns-repeated="1017"/>
        </table:table-row>
        <table:table-row table:style-name="ro26">
          <table:table-cell table:style-name="ce41" office:value-type="string" office:string-value="   長     濱     溪  Changbin River" calcext:value-type="string">
            <text:p><text:s text:c="4"/>長 <text:s text:c="4"/>濱 <text:s text:c="4"/>溪 <text:s/>Changbin River </text:p>
          </table:table-cell>
          <table:table-cell table:style-name="ce63" office:value-type="float" office:value="334" calcext:value-type="float">
            <text:p><text:s/>33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1"/>
          <table:table-cell table:style-name="ce18"/>
          <table:table-cell table:style-name="ce119" table:number-columns-repeated="1017"/>
        </table:table-row>
        <table:table-row table:style-name="ro26">
          <table:table-cell table:style-name="ce41"/>
          <table:table-cell table:style-name="ce63" table:number-columns-repeated="4"/>
          <table:table-cell table:style-name="ce111"/>
          <table:table-cell table:style-name="ce18"/>
          <table:table-cell table:style-name="ce119" table:number-columns-repeated="1017"/>
        </table:table-row>
        <table:table-row table:style-name="ro26">
          <table:table-cell table:style-name="ce41" office:value-type="string" office:string-value="   城     埔     溪  Chengpu River" calcext:value-type="string">
            <text:p><text:s text:c="4"/>城 <text:s text:c="4"/>埔 <text:s text:c="4"/>溪 <text:s/>Chengpu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26">
          <table:table-cell table:style-name="ce41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7" calcext:value-type="float">
            <text:p><text:s/>8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26">
          <table:table-cell table:style-name="ce41" office:value-type="string" office:string-value="   山     間     溪  Shanjian River" calcext:value-type="string">
            <text:p><text:s text:c="4"/>山 <text:s text:c="4"/>間 <text:s text:c="4"/>溪 <text:s/>Shanjian River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26">
          <table:table-cell table:style-name="ce41" office:value-type="string" office:string-value="   水     母     溪  Shueimu River" calcext:value-type="string">
            <text:p><text:s text:c="4"/>水 <text:s text:c="4"/>母 <text:s text:c="4"/>溪 <text:s/>Shueimu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63" office:value-type="float" office:value="12808" calcext:value-type="float">
            <text:p><text:s/>12,808 </text:p>
          </table:table-cell>
          <table:table-cell table:style-name="ce63" office:value-type="float" office:value="6331" calcext:value-type="float">
            <text:p><text:s/>6,33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6">
          <table:table-cell table:style-name="ce41"/>
          <table:table-cell table:style-name="ce63" table:number-columns-repeated="4"/>
          <table:table-cell table:style-name="ce105"/>
          <table:table-cell table:style-name="ce26"/>
          <table:table-cell table:number-columns-repeated="1017"/>
        </table:table-row>
        <table:table-row table:style-name="ro26">
          <table:table-cell table:style-name="ce4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3" office:value-type="float" office:value="20031" calcext:value-type="float">
            <text:p><text:s/>20,031 </text:p>
          </table:table-cell>
          <table:table-cell table:style-name="ce63" office:value-type="float" office:value="1625" calcext:value-type="float">
            <text:p><text:s/>1,625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44" calcext:value-type="float">
            <text:p><text:s/>44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6">
          <table:table-cell table:style-name="ce41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3" office:value-type="float" office:value="3823" calcext:value-type="float">
            <text:p><text:s/>3,82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87" calcext:value-type="float">
            <text:p><text:s/>87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6">
          <table:table-cell table:style-name="ce41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63" office:value-type="float" office:value="201" calcext:value-type="float">
            <text:p><text:s/>20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3" office:value-type="float" office:value="5705" calcext:value-type="float">
            <text:p><text:s/>5,705 </text:p>
          </table:table-cell>
          <table:table-cell table:style-name="ce63" office:value-type="float" office:value="1569" calcext:value-type="float">
            <text:p><text:s/>1,56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63" office:value-type="float" office:value="444" calcext:value-type="float">
            <text:p><text:s/>444 </text:p>
          </table:table-cell>
          <table:table-cell table:style-name="ce63" office:value-type="float" office:value="437" calcext:value-type="float">
            <text:p><text:s/>4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/>
          <table:table-cell table:style-name="ce63" table:number-columns-repeated="4"/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薯     寮     溪  Shuliao River" calcext:value-type="string">
            <text:p><text:s text:c="4"/>薯 <text:s text:c="4"/>寮 <text:s text:c="4"/>溪 <text:s/>Shuliao River </text:p>
          </table:table-cell>
          <table:table-cell table:style-name="ce63" office:value-type="float" office:value="720" calcext:value-type="float">
            <text:p><text:s/>72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63" office:value-type="float" office:value="420" calcext:value-type="float">
            <text:p><text:s/>420 </text:p>
          </table:table-cell>
          <table:table-cell table:style-name="ce63" office:value-type="float" office:value="690" calcext:value-type="float">
            <text:p><text:s/>6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石     公     溪  Shihgung River" calcext:value-type="string">
            <text:p><text:s text:c="4"/>石 <text:s text:c="4"/>公 <text:s text:c="4"/>溪 <text:s/>Shihgung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10"/>
          <table:table-cell table:number-columns-repeated="1018"/>
        </table:table-row>
        <table:table-row table:style-name="ro26">
          <table:table-cell table:style-name="ce41" office:value-type="string" office:string-value="   大     富     溪  Dafu River" calcext:value-type="string">
            <text:p><text:s text:c="4"/>大 <text:s text:c="4"/>富 <text:s text:c="4"/>溪 <text:s/>Dafu River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110"/>
          <table:table-cell table:number-columns-repeated="1018"/>
        </table:table-row>
        <table:table-row table:style-name="ro4">
          <table:table-cell table:style-name="ce43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74" office:value-type="float" office:value="183" calcext:value-type="float">
            <text:p><text:s/>18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12"/>
          <table:table-cell table:style-name="ce116" table:number-columns-repeated="1018"/>
        </table:table-row>
        <table:table-row table:style-name="ro21">
          <table:table-cell table:style-name="ce44" office:value-type="string" calcext:value-type="string" table:number-columns-spanned="5" table:number-rows-spanned="1">
            <text:p>表<text:span text:style-name="T5">26</text:span><text:span text:style-name="T6">  現 有 河 川 防 洪 設 施 (續5完)</text:span></text:p>
          </table:table-cell>
          <table:covered-table-cell table:number-columns-repeated="4" table:style-name="ce65"/>
          <table:table-cell table:style-name="ce105"/>
          <table:table-cell table:style-name="ce26"/>
          <table:table-cell table:number-columns-repeated="1017"/>
        </table:table-row>
        <table:table-row table:style-name="ro1">
          <table:table-cell table:style-name="ce49" office:value-type="string" office:string-value="Ｔable 26. The Existing Works for River Flood Control  (Cont'd)" calcext:value-type="string" table:number-columns-spanned="5" table:number-rows-spanned="1">
            <text:p><text:s/>Ｔable 26. The Existing Works for River Flood Control <text:s/>(Cont'd) </text:p>
          </table:table-cell>
          <table:covered-table-cell table:number-columns-repeated="4" table:style-name="ce66"/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0" office:value-type="string" office:string-value="堤  防 (公尺)" calcext:value-type="string">
            <text:p><text:s/>堤 <text:s/>防 (公尺) </text:p>
          </table:table-cell>
          <table:table-cell table:style-name="ce86" office:value-type="string" office:string-value="護  岸 (公尺)" calcext:value-type="string">
            <text:p><text:s/>護 <text:s/>岸 (公尺) </text:p>
          </table:table-cell>
          <table:table-cell table:style-name="ce96" office:value-type="string" office:string-value="制水門(座)" calcext:value-type="string">
            <text:p><text:s/>制水門(座) </text:p>
          </table:table-cell>
          <table:table-cell table:style-name="ce86" office:value-type="string" calcext:value-type="string">
            <text:p>其他<text:span text:style-name="T8">(處)</text:span>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1" office:value-type="string" office:string-value="Levee (M)" calcext:value-type="string">
            <text:p><text:s/>Levee (M) </text:p>
          </table:table-cell>
          <table:table-cell table:style-name="ce87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87" office:value-type="string" office:string-value="Others(Set)" calcext:value-type="string">
            <text:p><text:s/>Others(Set) </text:p>
          </table:table-cell>
          <table:table-cell table:style-name="ce105"/>
          <table:table-cell table:style-name="ce26"/>
          <table:table-cell table:number-columns-repeated="1017"/>
        </table:table-row>
        <table:table-row table:style-name="ro27">
          <table:table-cell table:style-name="ce50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75" table:formula="of:=[.B170]+[.B171]" office:value-type="float" office:value="227519" calcext:value-type="float">
            <text:p><text:s/>227,519 </text:p>
          </table:table-cell>
          <table:table-cell table:style-name="ce75" table:formula="of:=[.C170]+[.C171]" office:value-type="float" office:value="127930" calcext:value-type="float">
            <text:p><text:s/>127,930 </text:p>
          </table:table-cell>
          <table:table-cell table:style-name="ce75" table:formula="of:=[.D170]+[.D171]" office:value-type="float" office:value="558" calcext:value-type="float">
            <text:p><text:s/>558 </text:p>
          </table:table-cell>
          <table:table-cell table:style-name="ce75" table:formula="of:=[.E170]+[.E171]" office:value-type="float" office:value="450" calcext:value-type="float">
            <text:p><text:s/>450 </text:p>
          </table:table-cell>
          <table:table-cell table:style-name="ce112"/>
          <table:table-cell table:style-name="ce116" table:number-columns-repeated="1018"/>
        </table:table-row>
        <table:table-row table:style-name="ro28">
          <table:table-cell table:style-name="ce4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3" office:value-type="float" office:value="215389" calcext:value-type="float">
            <text:p><text:s/>215,389 </text:p>
          </table:table-cell>
          <table:table-cell table:style-name="ce63" office:value-type="float" office:value="124197" calcext:value-type="float">
            <text:p><text:s/>124,197 </text:p>
          </table:table-cell>
          <table:table-cell table:style-name="ce63" office:value-type="float" office:value="558" calcext:value-type="float">
            <text:p><text:s/>558 </text:p>
          </table:table-cell>
          <table:table-cell table:style-name="ce63" office:value-type="float" office:value="439" calcext:value-type="float">
            <text:p><text:s/>439 </text:p>
          </table:table-cell>
          <table:table-cell table:style-name="ce105"/>
          <table:table-cell table:style-name="ce25"/>
          <table:table-cell table:number-columns-repeated="1017"/>
        </table:table-row>
        <table:table-row table:style-name="ro28">
          <table:table-cell table:style-name="ce41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6" office:value-type="float" office:value="12130" calcext:value-type="float">
            <text:p><text:s/>12,130 </text:p>
          </table:table-cell>
          <table:table-cell table:style-name="ce63" office:value-type="float" office:value="3733" calcext:value-type="float">
            <text:p><text:s/>3,7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" calcext:value-type="float">
            <text:p><text:s/>11 </text:p>
          </table:table-cell>
          <table:table-cell table:style-name="ce105"/>
          <table:table-cell table:style-name="ce25"/>
          <table:table-cell table:number-columns-repeated="1017"/>
        </table:table-row>
        <table:table-row table:style-name="ro28">
          <table:table-cell table:style-name="ce41" office:value-type="string" office:string-value="   林     子     溪  Linzih River" calcext:value-type="string">
            <text:p><text:s text:c="4"/>林 <text:s text:c="4"/>子 <text:s text:c="4"/>溪 <text:s/>Linzih River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5"/>
          <table:table-cell table:style-name="ce25"/>
          <table:table-cell table:style-name="ce118" table:number-columns-repeated="1017"/>
        </table:table-row>
        <table:table-row table:style-name="ro29">
          <table:table-cell table:style-name="ce41"/>
          <table:table-cell table:style-name="ce78"/>
          <table:table-cell table:style-name="ce89" table:number-columns-repeated="3"/>
          <table:table-cell table:style-name="ce105"/>
          <table:table-cell table:style-name="ce25"/>
          <table:table-cell table:style-name="ce118" table:number-columns-repeated="1017"/>
        </table:table-row>
        <table:table-row table:style-name="ro30">
          <table:table-cell table:style-name="ce50" office:value-type="string" calcext:value-type="string">
            <text:p>其<text:span text:style-name="T2">       </text:span><text:span text:style-name="T3">他</text:span><text:span text:style-name="T4">       </text:span><text:span text:style-name="T3">河</text:span><text:span text:style-name="T4">       </text:span><text:span text:style-name="T3">川</text:span><text:span text:style-name="T4">   </text:span></text:p>
            <text:p><text:span text:style-name="T2"> Other  River </text:span></text:p>
          </table:table-cell>
          <table:table-cell table:style-name="ce79" table:formula="of:=SUM([.B176:.B192])" office:value-type="float" office:value="18075" calcext:value-type="float">
            <text:p><text:s/>18,075 </text:p>
          </table:table-cell>
          <table:table-cell table:style-name="ce90" table:formula="of:=SUM([.C176:.C192])" office:value-type="float" office:value="3231" calcext:value-type="float">
            <text:p><text:s/>3,231 </text:p>
          </table:table-cell>
          <table:table-cell table:style-name="ce90" table:formula="of:=SUM([.D176:.D192])" office:value-type="float" office:value="0" calcext:value-type="float">
            <text:p><text:s/>- </text:p>
          </table:table-cell>
          <table:table-cell table:style-name="ce90" table:formula="of:=SUM([.E176:.E192])" office:value-type="float" office:value="10" calcext:value-type="float">
            <text:p><text:s/>10 </text:p>
          </table:table-cell>
          <table:table-cell table:style-name="ce113"/>
          <table:table-cell table:style-name="ce117"/>
          <table:table-cell table:style-name="ce119" table:number-columns-repeated="1017"/>
        </table:table-row>
        <table:table-row table:style-name="ro31">
          <table:table-cell table:style-name="ce51"/>
          <table:table-cell table:style-name="ce80"/>
          <table:table-cell table:style-name="ce91" table:number-columns-repeated="3"/>
          <table:table-cell table:style-name="ce113"/>
          <table:table-cell table:style-name="ce117"/>
          <table:table-cell table:style-name="ce119" table:number-columns-repeated="1017"/>
        </table:table-row>
        <table:table-row table:style-name="ro32">
          <table:table-cell table:style-name="ce52" office:value-type="string" office:string-value="   和     美     溪  Hemei River  " calcext:value-type="string">
            <text:p><text:s text:c="4"/>和 <text:s text:c="4"/>美 <text:s text:c="4"/>溪 <text:s/>Hemei River <text:s text:c="2"/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 office:value-type="float" office:value="100" calcext:value-type="float">
            <text:p><text:s/>1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14" table:number-columns-repeated="1019"/>
        </table:table-row>
        <table:table-row table:style-name="ro32">
          <table:table-cell table:style-name="ce52" office:value-type="string" office:string-value="   嶐     嶐     溪  Longlong River " calcext:value-type="string">
            <text:p><text:s text:c="4"/>嶐 <text:s text:c="4"/>嶐 <text:s text:c="4"/>溪 <text:s/>Longlong River <text:s/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 office:value-type="float" office:value="115" calcext:value-type="float">
            <text:p><text:s/>11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14" table:number-columns-repeated="1019"/>
        </table:table-row>
        <table:table-row table:style-name="ro32">
          <table:table-cell table:style-name="ce52" office:value-type="string" calcext:value-type="string">
            <text:p>   北   勢  坑   溪  <text:span text:style-name="T8">Beishihkeng</text:span><text:span text:style-name="T9"> River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 office:value-type="float" office:value="320" calcext:value-type="float">
            <text:p><text:s/>32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6"/>
          <table:table-cell table:style-name="ce29"/>
          <table:table-cell table:number-columns-repeated="1017"/>
        </table:table-row>
        <table:table-row table:style-name="ro32">
          <table:table-cell table:style-name="ce52" office:value-type="string" office:string-value="   錫     板     溪  Siban River" calcext:value-type="string">
            <text:p><text:s text:c="4"/>錫 <text:s text:c="4"/>板 <text:s text:c="4"/>溪 <text:s/>Siban River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 office:value-type="float" office:value="195" calcext:value-type="float">
            <text:p><text:s/>19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荖     阡     溪  Laocian River" calcext:value-type="string">
            <text:p><text:s text:c="4"/>荖 <text:s text:c="4"/>阡 <text:s text:c="4"/>溪 <text:s/>Laocian River </text:p>
          </table:table-cell>
          <table:table-cell table:style-name="ce76" office:value-type="float" office:value="280" calcext:value-type="float">
            <text:p><text:s/>280 </text:p>
          </table:table-cell>
          <table:table-cell table:style-name="ce63" office:value-type="float" office:value="775" calcext:value-type="float">
            <text:p><text:s/>77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瑞   樹  坑   溪  Rueishukeng River" calcext:value-type="string">
            <text:p><text:s text:c="4"/>瑞 <text:s text:c="2"/>樹 <text:s/>坑 <text:s text:c="2"/>溪 <text:s/>Rueishukeng River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 office:value-type="float" office:value="200" calcext:value-type="float">
            <text:p><text:s/>2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北     門     溪  Beimen River" calcext:value-type="string">
            <text:p><text:s text:c="4"/>北 <text:s text:c="4"/>門 <text:s text:c="4"/>溪 <text:s/>Beimen River </text:p>
          </table:table-cell>
          <table:table-cell table:style-name="ce76" office:value-type="float" office:value="800" calcext:value-type="float">
            <text:p><text:s/>8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06"/>
          <table:table-cell table:style-name="ce29"/>
          <table:table-cell table:number-columns-repeated="1017"/>
        </table:table-row>
        <table:table-row table:style-name="ro32">
          <table:table-cell table:style-name="ce52" office:value-type="string" office:string-value="   梗     枋     溪  Gengfang River" calcext:value-type="string">
            <text:p><text:s text:c="4"/>梗 <text:s text:c="4"/>枋 <text:s text:c="4"/>溪 <text:s/>Gengfang River </text:p>
          </table:table-cell>
          <table:table-cell table:style-name="ce76" office:value-type="float" office:value="877" calcext:value-type="float">
            <text:p><text:s/>877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武     營     溪  Wuying River" calcext:value-type="string">
            <text:p><text:s text:c="4"/>武 <text:s text:c="4"/>營 <text:s text:c="4"/>溪 <text:s/>Wuying River </text:p>
          </table:table-cell>
          <table:table-cell table:style-name="ce76" office:value-type="float" office:value="130" calcext:value-type="float">
            <text:p><text:s/>13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5"/>
          <table:table-cell table:number-columns-repeated="1018"/>
        </table:table-row>
        <table:table-row table:style-name="ro33">
          <table:table-cell table:style-name="ce52"/>
          <table:table-cell table:style-name="ce76"/>
          <table:table-cell table:style-name="ce63" table:number-columns-repeated="3"/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林     美     溪  Linmei River" calcext:value-type="string">
            <text:p><text:s text:c="4"/>林 <text:s text:c="4"/>美 <text:s text:c="4"/>溪 <text:s/>Linmei River </text:p>
          </table:table-cell>
          <table:table-cell table:style-name="ce76" office:value-type="float" office:value="7416" calcext:value-type="float">
            <text:p><text:s/>7,41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115"/>
          <table:table-cell table:style-name="ce118" table:number-columns-repeated="1018"/>
        </table:table-row>
        <table:table-row table:style-name="ro32">
          <table:table-cell table:style-name="ce52" office:value-type="string" office:string-value="   黑     水     溪  Heishuei River" calcext:value-type="string">
            <text:p><text:s text:c="4"/>黑 <text:s text:c="4"/>水 <text:s text:c="4"/>溪 <text:s/>Heishuei River </text:p>
          </table:table-cell>
          <table:table-cell table:style-name="ce76" office:value-type="float" office:value="500" calcext:value-type="float">
            <text:p><text:s/>5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5"/>
          <table:table-cell table:style-name="ce118" table:number-columns-repeated="1018"/>
        </table:table-row>
        <table:table-row table:style-name="ro32">
          <table:table-cell table:style-name="ce52" office:value-type="string" office:string-value="   林     家     溪  Linjia River" calcext:value-type="string">
            <text:p><text:s text:c="4"/>林 <text:s text:c="4"/>家 <text:s text:c="4"/>溪 <text:s/>Linjia River </text:p>
          </table:table-cell>
          <table:table-cell table:style-name="ce76" office:value-type="float" office:value="318" calcext:value-type="float">
            <text:p><text:s/>31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楠     仔     溪  Nanzih River" calcext:value-type="string">
            <text:p><text:s text:c="4"/>楠 <text:s text:c="4"/>仔 <text:s text:c="4"/>溪 <text:s/>Nanzih River </text:p>
          </table:table-cell>
          <table:table-cell table:style-name="ce76" office:value-type="float" office:value="535" calcext:value-type="float">
            <text:p><text:s/>535 </text:p>
          </table:table-cell>
          <table:table-cell table:style-name="ce63" office:value-type="float" office:value="260" calcext:value-type="float">
            <text:p><text:s/>2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武     雲     溪  Wuyun River" calcext:value-type="string">
            <text:p><text:s text:c="4"/>武 <text:s text:c="4"/>雲 <text:s text:c="4"/>溪 <text:s/>Wuyun River </text:p>
          </table:table-cell>
          <table:table-cell table:style-name="ce76" office:value-type="float" office:value="1108" calcext:value-type="float">
            <text:p><text:s/>1,10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5"/>
          <table:table-cell table:number-columns-repeated="1018"/>
        </table:table-row>
        <table:table-row table:style-name="ro32">
          <table:table-cell table:style-name="ce52" office:value-type="string" office:string-value="   下     湖     坑  Siahu River" calcext:value-type="string">
            <text:p><text:s text:c="4"/>下 <text:s text:c="4"/>湖 <text:s text:c="4"/>坑 <text:s/>Siahu River </text:p>
          </table:table-cell>
          <table:table-cell table:style-name="ce76" office:value-type="float" office:value="253" calcext:value-type="float">
            <text:p><text:s/>253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10"/>
          <table:table-cell table:number-columns-repeated="1018"/>
        </table:table-row>
        <table:table-row table:style-name="ro32">
          <table:table-cell table:style-name="ce52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76" office:value-type="float" office:value="5858" calcext:value-type="float">
            <text:p><text:s/>5,858 </text:p>
          </table:table-cell>
          <table:table-cell table:style-name="ce63" office:value-type="float" office:value="1266" calcext:value-type="float">
            <text:p><text:s/>1,26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57"/>
          <table:table-cell table:number-columns-repeated="1018"/>
        </table:table-row>
        <table:table-row table:style-name="ro22">
          <table:table-cell table:style-name="ce53"/>
          <table:table-cell table:style-name="ce81"/>
          <table:table-cell table:style-name="ce92" table:number-columns-repeated="3"/>
          <table:table-cell table:style-name="ce57"/>
          <table:table-cell table:number-columns-repeated="1018"/>
        </table:table-row>
        <table:table-row table:style-name="ro1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82" table:number-columns-repeated="3"/>
          <table:table-cell table:style-name="ce100"/>
          <table:table-cell table:style-name="ce57"/>
          <table:table-cell table:number-columns-repeated="1018"/>
        </table:table-row>
        <table:table-row table:style-name="ro12">
          <table:table-cell table:style-name="ce54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82" table:number-columns-repeated="3"/>
          <table:table-cell table:style-name="ce100"/>
          <table:table-cell table:style-name="ce57"/>
          <table:table-cell table:number-columns-repeated="1018"/>
        </table:table-row>
        <table:table-row table:style-name="ro12">
          <table:table-cell table:style-name="ce54" office:value-type="string" office:string-value="          2.88(含)年底以前為臺灣省資料。" calcext:value-type="string">
            <text:p><text:s text:c="11"/>2.88(含)年底以前為臺灣省資料。 </text:p>
          </table:table-cell>
          <table:table-cell table:style-name="ce82" table:number-columns-repeated="3"/>
          <table:table-cell table:style-name="ce100"/>
          <table:table-cell table:style-name="ce57"/>
          <table:table-cell table:number-columns-repeated="1018"/>
        </table:table-row>
        <table:table-row table:style-name="ro12">
          <table:table-cell table:style-name="ce54" office:value-type="string" calcext:value-type="string">
            <text:p>附<text:span text:style-name="T10">    </text:span><text:span text:style-name="T11">註：</text:span><text:span text:style-name="T12">      </text:span><text:span text:style-name="T11">係修正數。</text:span></text:p>
            <draw:custom-shape table:end-cell-address="表26續.A198" table:end-x="25.5mm" table:end-y="1.59mm" draw:z-index="4" draw:name="Text 5" draw:style-name="gr5" draw:text-style-name="P2" svg:width="5.6mm" svg:height="7.42mm" svg:x="19.9mm" svg:y="1.0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table:number-columns-repeated="3"/>
          <table:table-cell table:style-name="ce100"/>
          <table:table-cell table:style-name="ce57"/>
          <table:table-cell table:number-columns-repeated="1018"/>
        </table:table-row>
        <table:table-row table:style-name="ro12">
          <table:table-cell table:style-name="ce55" office:value-type="string" calcext:value-type="string" table:number-columns-spanned="6" table:number-rows-spanned="1">
            <text:p>Data Source:Statistical Reports, WRA, MOEA.<text:span text:style-name="T13">                              </text:span></text:p>
          </table:table-cell>
          <table:covered-table-cell table:number-columns-repeated="5" table:style-name="ce83"/>
          <table:table-cell table:number-columns-repeated="1018"/>
        </table:table-row>
        <table:table-row table:style-name="ro34" table:visibility="collapse">
          <table:table-cell table:number-columns-repeated="1024"/>
        </table:table-row>
        <table:table-row table:style-name="ro26" table:number-rows-repeated="8">
          <table:table-cell table:style-name="ce57"/>
          <table:table-cell table:style-name="ce20" table:number-columns-repeated="3"/>
          <table:table-cell table:style-name="ce101"/>
          <table:table-cell table:style-name="ce57"/>
          <table:table-cell table:number-columns-repeated="1018"/>
        </table:table-row>
        <table:table-row table:style-name="ro26" table:number-rows-repeated="37">
          <table:table-cell table:style-name="ce57" table:number-columns-repeated="6"/>
          <table:table-cell table:number-columns-repeated="1018"/>
        </table:table-row>
        <table:table-row table:style-name="ro34" table:number-rows-repeated="147">
          <table:table-cell table:style-name="ce57" table:number-columns-repeated="6"/>
          <table:table-cell table:number-columns-repeated="1018"/>
        </table:table-row>
        <table:table-row table:style-name="ro34" table:number-rows-repeated="11">
          <table:table-cell/>
          <table:table-cell table:style-name="ce57" table:number-columns-repeated="4"/>
          <table:table-cell table:number-columns-repeated="1019"/>
        </table:table-row>
        <table:table-row table:style-name="ro34" table:number-rows-repeated="104817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表26.$A$1" table:cell-range-address="$表26續.$A$1:.$E$1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6 現有河川防洪設施＼26 The Existing Works For River Flood Control（2005）</dc:title>
    <dc:subject>表26 現有河川防洪設施＼26 The Existing Works For River Flood Control（2005）</dc:subject>
    <meta:keyword>表26 現有河川防洪設施＼26 The Existing Works For River Flood Control（2005）</meta:keyword>
    <dc:description>表26 現有河川防洪設施＼26 The Existing Works For River Flood Control（2005）</dc:description>
    <meta:initial-creator>經濟部水利署</meta:initial-creator>
    <meta:creation-date>1998-12-15T13:13:26</meta:creation-date>
    <dc:creator>施雙鳳</dc:creator>
    <dc:date>2008-10-23T12:09:34</dc:date>
    <meta:print-date>2006-07-03T09:45:54</meta:print-date>
    <meta:document-statistic meta:table-count="2" meta:cell-count="875" meta:object-count="5"/>
    <meta:generator>LibreOffice/5.1.2.2$Windows_x86 LibreOffice_project/d3bf12ecb743fc0d20e0be0c58ca359301eb705f</meta:generator>
  </office:meta>
</office:document-meta>
</file>