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</style:style>
    <style:style style:name="P2" style:family="paragraph" style:parent-style-name="純文字">
      <style:paragraph-properties fo:line-height="0.706cm" fo:text-align="justify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純文字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純文字">
      <style:paragraph-properties fo:line-height="0.67cm" fo:text-align="justify" style:justify-single-word="false"/>
      <style:text-properties style:font-name="標楷體" fo:font-size="11pt" fo:letter-spacing="0.004cm" style:font-name-asian="標楷體" style:font-size-asian="11pt"/>
    </style:style>
    <style:style style:name="P5" style:family="paragraph" style:parent-style-name="純文字">
      <style:paragraph-properties fo:line-height="0.706cm"/>
      <style:text-properties style:font-name="標楷體" fo:font-size="13pt" style:font-name-asian="標楷體" style:font-size-asian="13pt"/>
    </style:style>
    <style:style style:name="P6" style:family="paragraph" style:parent-style-name="純文字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純文字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純文字">
      <style:paragraph-properties fo:line-height="0.67cm" fo:text-align="justify" style:justify-single-word="false"/>
    </style:style>
    <style:style style:name="P9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10" style:family="paragraph" style:parent-style-name="純文字">
      <style:paragraph-properties fo:margin-left="0cm" fo:margin-right="0cm" fo:text-align="justify" style:justify-single-word="false" fo:text-indent="0.776cm" style:auto-text-indent="false"/>
    </style:style>
    <style:style style:name="P11" style:family="paragraph" style:parent-style-name="純文字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12" style:family="paragraph" style:parent-style-name="純文字">
      <style:paragraph-properties fo:margin-top="0.508cm" fo:margin-bottom="0cm" loext:contextual-spacing="false" fo:text-align="justify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純文字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P15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font-name="標楷體" fo:font-size="11pt" fo:letter-spacing="-0.004cm" style:font-name-asian="標楷體" style:font-size-asian="11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letter-spacing="0.004cm" style:font-name-asian="標楷體" style:font-size-asian="11pt"/>
    </style:style>
    <style:style style:name="T4" style:family="text">
      <style:text-properties style:font-name="標楷體" fo:font-size="11pt" fo:letter-spacing="0.007cm" style:font-name-asian="標楷體" style:font-size-asian="11pt"/>
    </style:style>
    <style:style style:name="T5" style:family="text">
      <style:text-properties style:font-name="標楷體" fo:font-size="11pt" fo:letter-spacing="0.007cm" style:font-name-asian="標楷體" style:font-size-asian="11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　</text:span><text:span text:style-name="T6">拾壹、河川防洪工程</text:span></text:p>
      <text:p text:style-name="P10"><text:span text:style-name="T2">河川包括中央管河川、縣（市）管河川、跨省市河川共計118條水系，其防</text:span><text:span text:style-name="T3">洪工程之辦理，原則上中央管河川由本署各河川局負責治理，而縣（市）管河川按行政系統分區分責辦</text:span><text:span text:style-name="T2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逹治水、利水、親水、活水之最終目標。</text:span></text:p>
      <text:p text:style-name="P2"/>
      <text:p text:style-name="P5">一、現有河川防洪設施</text:p>
      <text:p text:style-name="P8"><text:span text:style-name="T2">　　</text:span><text:span text:style-name="T4">民國94年底現有河川堤防設施 2,733,994公尺，護岸887,995公尺，制水門1,423座，其他設施10,393處；其中中央管河川堤防2,063,140公尺占</text:span><text:span text:style-name="T4">7</text:span><text:span text:style-name="T4">5</text:span><text:span text:style-name="T4">.</text:span><text:span text:style-name="T4">46％，護岸618,863公尺占69.69％，制水門765座占53.76％，其他設施8,902處占</text:span><text:span text:style-name="T4">8</text:span><text:span text:style-name="T4">5</text:span><text:span text:style-name="T4">.</text:span><text:span text:style-name="T4">65％；若與84年底比較，堤防增加24.26％，護岸增加32.33％。</text:span></text:p>
      <text:p text:style-name="P4">　 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二、河川環境改善工程</text:p>
      <text:p text:style-name="P3"><text:span text:style-name="T8"><text:s text:c="2"/></text:span>　民國94年度辦理之河川環境改善工程，總計有堤防34,730公尺，護岸11,760公尺、改善面積77公頃，其他設施37處；其中由經濟部水利署各河川局辦理者，堤防34,730公尺占100.00%，護岸11,700公尺占99.49%，環境改善面積77公頃占100.00%，其他設施33處占89.19%。屬中央管河川者，堤防34,139公尺占98.30%，護岸7,729公尺占65.72%，改善面積68公頃占88.31%，其他設施25處占67.57%。</text:p>
      <text:p text:style-name="P12"/>
      <text:p text:style-name="P12"><text:soft-page-break/>三、河川防災減災工程</text:p>
      <text:p text:style-name="P3">　　民國94年度河川防災減災工程，總計完成堤防24,875公尺、護岸14,387公尺、制水門28座，其他設施31處。其中由經濟部水利署各河川局施工辦理者，堤防24,212公尺占97.33%，護岸12,564公尺占87.33%，制水門28座全部由經濟部水利署各河川局施工完成，其他設施22處占70.97%。屬中央管河川者，堤防23,042公尺占92.63%，護岸11,317公尺占78.66%，制水門28座均為中央管河川工程，其他設施21處占67.74%。</text:p>
      <text:p text:style-name="P12">四、河川防洪工程歲修、災害復建與搶修</text:p>
      <text:p text:style-name="P1"><text:span text:style-name="T2">　　民國94年度經歲修完成之河川防洪工程，計有堤防142,440公尺，護岸7,253公尺、制水門13座，其他設施55處；其中由經濟部水利署各河川局辦理者，堤防139,677公尺占98.06%，護岸6,203公尺占85.52%，制水門9座占69.23%，其他設施42處占76.36%。屬中央管河川者，堤防140,850公尺占98.88%，護岸6,203公尺占85.52%，制水門9座占69.23%，其他設施42處占76.36%。</text:span></text:p>
      <text:p text:style-name="P3"><text:span text:style-name="T8"><text:s text:c="4"/></text:span>民國94年度經災害復建完成之河川防洪工程，計有堤防14,921公尺，護岸28,810公尺、制水門4座、其他設施77處；其中由經濟部水利署各河川局辦理者，堤防14,921公尺占100.00%，護岸28,535公尺占99.05%，其他設施76處占98.70%。屬中央管河川者，堤防14,921公尺占100.00%，護岸28,084公尺占97.48%，其他設施77處占100.00%。</text:p>
      <text:p text:style-name="P11">民國94年度經搶修完成之河川防洪工程共126件，計有堤防6,329公尺，護岸16,155公尺、其他設施35處；其中由經濟部水利署各河川局辦理者，堤防5,862公尺占92.62%，護岸15,681公尺占97.07%，其他設施24處占68.57%。屬中央管河川者，堤防5,862公尺占92.62%，護岸15,532公尺占96.14%，其他設施24處占68.57%。</text:p>
      <text:p text:style-name="P11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/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防洪工程＼XI.RIVER FLOOD CONTROL（2005）</dc:title>
    <dc:subject>拾壹、河川防洪工程＼XI.RIVER FLOOD CONTROL（2005）</dc:subject>
    <meta:keyword>拾壹、河川防洪工程＼XI.RIVER FLOOD CONTROL（2005）</meta:keyword>
    <dc:description>拾壹、河川防洪工程＼XI.RIVER FLOOD CONTROL（2005）</dc:description>
    <meta:initial-creator>經濟部水利署</meta:initial-creator>
    <meta:creation-date>2008-10-23T12:09:00</meta:creation-date>
    <dc:creator>施雙鳳</dc:creator>
    <dc:date>2008-10-23T12:09:00</dc:date>
    <meta:print-date>2006-06-26T09:27:00</meta:print-date>
    <meta:editing-cycles>2</meta:editing-cycles>
    <meta:document-statistic meta:table-count="0" meta:image-count="0" meta:object-count="0" meta:page-count="2" meta:paragraph-count="13" meta:word-count="1108" meta:character-count="1547" meta:non-whitespace-character-count="1529"/>
    <meta:generator>LibreOffice/5.1.2.2$Windows_x86 LibreOffice_project/d3bf12ecb743fc0d20e0be0c58ca359301eb705f</meta:generator>
  </office:meta>
</office:document-meta>
</file>