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E100004A89000028012A371EFF1E02038A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left="0cm" fo:margin-right="0cm" fo:margin-top="0cm" fo:margin-bottom="0.318cm" loext:contextual-spacing="false" fo:text-align="center" style:justify-single-word="false" fo:text-indent="1.131cm" style:auto-text-indent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純文字">
      <style:paragraph-properties fo:margin-top="0.318cm" fo:margin-bottom="0.318cm" loext:contextual-spacing="false"/>
      <style:text-properties style:font-name="標楷體" fo:font-size="13pt" style:font-name-asian="標楷體" style:font-size-asian="13pt"/>
    </style:style>
    <style:style style:name="P3" style:family="paragraph" style:parent-style-name="純文字">
      <style:paragraph-properties fo:margin-left="0cm" fo:margin-right="0cm" fo:margin-top="0.318cm" fo:margin-bottom="0.318cm" loext:contextual-spacing="false" fo:text-indent="0.776cm" style:auto-text-indent="false"/>
      <style:text-properties style:font-name="標楷體" fo:font-size="11pt" style:font-name-asian="標楷體" style:font-size-asian="11pt"/>
    </style:style>
    <style:style style:name="P4" style:family="paragraph" style:parent-style-name="純文字">
      <style:paragraph-properties fo:margin-left="0cm" fo:margin-right="0cm" fo:text-indent="0.776cm" style:auto-text-indent="false"/>
      <style:text-properties style:font-name="標楷體" fo:font-size="11pt" style:font-name-asian="標楷體" style:font-size-asian="11pt"/>
    </style:style>
    <style:style style:name="P5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</style:style>
    <style:style style:name="P6" style:family="paragraph" style:parent-style-name="純文字">
      <style:paragraph-properties fo:margin-left="0cm" fo:margin-right="0cm" fo:text-indent="0.951cm" style:auto-text-indent="false"/>
      <style:text-properties style:font-name="標楷體" fo:font-size="11pt" style:font-name-asian="標楷體" style:font-size-asian="11pt"/>
    </style:style>
    <style:style style:name="P7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/>
    </style:style>
    <style:style style:name="P8" style:family="paragraph" style:parent-style-name="純文字">
      <style:paragraph-properties fo:margin-top="0.635cm" fo:margin-bottom="0.635cm" loext:contextual-spacing="false"/>
      <style:text-properties style:font-name="標楷體" fo:font-size="13pt" style:font-name-asian="標楷體" style:font-size-asian="13pt"/>
    </style:style>
    <style:style style:name="P9" style:family="paragraph" style:parent-style-name="純文字">
      <style:paragraph-properties fo:margin-left="0cm" fo:margin-right="0cm" fo:text-indent="0.953cm" style:auto-text-indent="false"/>
    </style:style>
    <style:style style:name="P10" style:family="paragraph" style:parent-style-name="純文字">
      <style:paragraph-properties fo:margin-left="0cm" fo:margin-right="0cm" fo:text-indent="0.953cm" style:auto-text-indent="false"/>
      <style:text-properties style:font-name="標楷體" fo:font-size="11pt" style:font-name-asian="標楷體" style:font-size-asian="11pt"/>
    </style:style>
    <style:style style:name="P11" style:family="paragraph" style:parent-style-name="純文字">
      <style:paragraph-properties fo:margin-left="0cm" fo:margin-right="0cm" fo:text-indent="0.953cm" style:auto-text-indent="false"/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letter-spacing="-0.004cm" style:font-name-asian="標楷體" style:font-size-asian="11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3pt" style:font-name-asian="標楷體" style:font-size-asian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拾、天然災害損失概況</text:p>
      <text:p text:style-name="P3">民國94年颱風、豪雨洪水接二連三，全年共有海棠、馬莎、泰利、龍王、珊瑚颱風及3月豪雨、5月豪雨、6月豪雨、12月豪雨。各項河川防洪、禦潮(海堤)及區域排水設施均受颱風、豪雨洪水災害重創損毀，均賴全體各級水利工作人員努力搶修重建，以維安全。</text:p>
      <text:p text:style-name="P2">一、防汛器材使用情形</text:p>
      <text:p text:style-name="P4">為降低天然災害損失，保障民眾生命財產安全，民國94年經濟部水利署共發出防汛塊40,633塊、太空袋3,993個、砂包8,429個、蛇竉280公尺；這些防汛器材的使用，對於潛在性災害之預防，緊急避免災害損失之擴大，發揮相當大的效益。</text:p>
      <text:p text:style-name="P2">二、河川防洪設施損毀</text:p>
      <text:p text:style-name="P6">民國94年河川防洪設施損毀計有堤防27,994公尺，護岸27,916公尺，制水門1座，其他設施31處。其中因颱風受損之設施計有堤防23,424公尺，護岸21,055公尺，制水門1座，其他設施26處，豪雨洪水造成之災情計有堤防4,570公尺，護岸6,861公尺，其他設施5處。另中央管河川受損堤防20,731公尺，護岸24,898公尺，制水門1座，其他設施15處。</text:p>
      <text:p text:style-name="P6">各項災害造成堤防的受損，以海棠颱風之18,072公尺占總數之64.56﹪最嚴重，次為馬莎颱風之3,371公尺占總數之12.04﹪；護岸受損亦以海棠颱風之12,904公尺占總數之46.22﹪最嚴重，次為泰利颱風之4,761公尺占總數之17.05﹪；制水門受損1座，係泰利颱風所造成之災害；其他設施以馬莎颱風造成之14處占總數之45.16﹪最嚴重，次為海棠颱風之9處占總數之29.03﹪。</text:p>
      <text:p text:style-name="P8"/>
      <text:p text:style-name="P8"/>
      <text:p text:style-name="P8"/>
      <text:p text:style-name="P8"/>
      <text:p text:style-name="P8"/>
      <text:p text:style-name="P8"/>
      <text:p text:style-name="P2">三、禦潮(海堤)</text:p>
      <text:p text:style-name="P10"><text:soft-page-break/>民國94年禦潮(海堤)設施損毀計有海堤5,233公尺，海岸保護工150公尺，防潮閘門1座，其他設施2處。其中因颱風受損之設施計有海堤5,113公尺，海岸保護工150公尺，防潮閘門1座，其他設施2處，而豪雨洪水造成之災情則有海堤120公尺。</text:p>
      <text:p text:style-name="P10">各項災害造成禦潮(海堤)設施的海堤受損，以海棠颱風之4,340公尺占總數之82.94﹪最嚴重，其次為龍王颱風之722公尺占總數之13.80﹪，再次為泰利颱風之51公尺占總數之0.97﹪，而6月豪雨造成海堤受損120公尺占總數之2.29﹪。</text:p>
      <text:p text:style-name="P10"/>
      <text:p text:style-name="P9"><draw:frame draw:style-name="fr1" draw:name="影像1" text:anchor-type="as-char" svg:width="12.621cm" svg:height="6.773cm" draw:z-index="0"><draw:image xlink:href="Pictures/200000E100004A89000028012A371EFF1E02038A.wmf" xlink:type="simple" xlink:show="embed" xlink:actuate="onLoad"/></draw:frame></text:p>
      <text:p text:style-name="P11"/>
      <text:p text:style-name="P7">四、區域排水</text:p>
      <text:p text:style-name="P5"><draw:frame draw:style-name="fr2" draw:name="物件1" text:anchor-type="char" svg:x="2.54cm" svg:y="5.398cm" svg:width="9.55cm" svg:height="4.738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2">民國94</text:span><text:span text:style-name="T1">年受災毀損之排水設施，計有排水路126,453公尺，制水門10座，其他設施63處。其中颱風災害造成排水路受損48,263公尺，制水門1座，其他設施39處；豪雨災害造成排水路受損78,190公尺，制水門9座，其他設施24處。各項天然災害造成排水路的受損，其中以6月豪雨60,538公尺最為嚴重，占94年全年受災毀損之排水路設施47.87%、海棠颱風為34,756公尺占受災毀損之排水路設施27.49%次之。另制水門的受損，亦以6月豪雨9座最為嚴重，泰利颱風1座次之，依序分別為90.00%及10.00%。</text:span></text:p>
      <text:p text:style-name="P7"><text:soft-page-break/>五、水庫及壩堰</text:p>
      <text:p text:style-name="P5"><text:span text:style-name="T1">民國94年水庫及壩</text:span><text:span text:style-name="T5">堰</text:span><text:span text:style-name="T1">設施損毀計有壩堰體8處，溢洪道2處，取出水工2處，消能池3處，輸水隧道1處，監測系統10處，其他56處。其中颱風災害造成設施損毀計有壩堰體4處，溢洪道2處，取出水工2處，消能池3處，輸水隧道1處，監測系統7處，其他39處。豪雨災害造成設施損毀計有壩堰體4處，監測系統3處，其他17處。各項天然災害造成壩堰體之損毀，以6月豪雨為最嚴重，占94年全年受災毀損之壩堰體50%。另海棠颱風造成水庫設施之損毀亦屬慘重，共計壩堰體3處、溢洪道2處、取出水工1處、消能池1處、輸水隧道1處、監測系統 7處及其他設施21處，依序占全年受災毀損37.50%、 100.00%、 50.00%、33.33%、 100.00%、 70.00%及 37.50%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8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天然災害損失概況＼X.NATURAL DAMAGES（2005）</dc:title>
    <dc:subject>拾、天然災害損失概況＼X.NATURAL DAMAGES（2005）</dc:subject>
    <meta:keyword>拾、天然災害損失概況＼X.NATURAL DAMAGES（2005）</meta:keyword>
    <dc:description>拾、天然災害損失概況＼X.NATURAL DAMAGES（2005）</dc:description>
    <meta:initial-creator>經濟部水利署</meta:initial-creator>
    <meta:creation-date>2008-10-23T12:09:00</meta:creation-date>
    <dc:creator>施雙鳳</dc:creator>
    <dc:date>2008-10-23T12:09:00</dc:date>
    <meta:print-date>2006-07-04T14:16:00</meta:print-date>
    <meta:editing-cycles>2</meta:editing-cycles>
    <meta:document-statistic meta:table-count="0" meta:image-count="1" meta:object-count="1" meta:page-count="3" meta:paragraph-count="15" meta:word-count="1225" meta:character-count="1480" meta:non-whitespace-character-count="1474"/>
    <meta:generator>LibreOffice/5.1.2.2$Windows_x86 LibreOffice_project/d3bf12ecb743fc0d20e0be0c58ca359301eb705f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9.258cm" svg:y="0.426cm" chart:style-name="ch2">
          <text:p>排水路災害別受損長度</text:p>
        </chart:title>
        <chart:plot-area chart:style-name="ch3" table:cell-range-address="Sheet1.F2:Sheet1.G9" chart:data-source-has-labels="both" svg:x="0.458cm" svg:y="1.473cm" svg:width="21.987cm" svg:height="12.74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58cm" svg:y="5.048cm" svg:width="21.987cm" svg:height="7.9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F3:Sheet1.F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G3:Sheet1.G9" chart:label-cell-address="Sheet1.G2:Sheet1.G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災害別受損長度</text:p>
                <draw:g>
                  <svg:desc>Sheet1.G2:Sheet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海棠颱風</text:p>
                <draw:g>
                  <svg:desc>Sheet1.F3:Sheet1.F9</svg:desc>
                </draw:g>
              </table:table-cell>
              <table:table-cell office:value-type="float" office:value="34756">
                <text:p>34756</text:p>
                <draw:g>
                  <svg:desc>Sheet1.G3:Sheet1.G9</svg:desc>
                </draw:g>
              </table:table-cell>
            </table:table-row>
            <table:table-row>
              <table:table-cell office:value-type="string">
                <text:p>馬莎颱風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泰利颱風</text:p>
              </table:table-cell>
              <table:table-cell office:value-type="float" office:value="11126">
                <text:p>11126</text:p>
              </table:table-cell>
            </table:table-row>
            <table:table-row>
              <table:table-cell office:value-type="string">
                <text:p>龍王颱風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17637">
                <text:p>17637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60538">
                <text:p>60538</text:p>
              </table:table-cell>
            </table:table-row>
            <table:table-row>
              <table:table-cell office:value-type="string">
                <text:p>12月豪雨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5.5pt" style:font-family-asian="新細明體" style:font-size-asian="5.5pt" style:font-size-complex="5.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</office:automatic-styles>
  <office:body>
    <office:chart>
      <chart:chart svg:width="8.111cm" svg:height="7.755cm" xlink:href=".." xlink:type="simple" chart:class="chart:bar" chart:style-name="ch1">
        <chart:title svg:x="2.549cm" svg:y="0.29cm" chart:style-name="ch2">
          <text:p>排水路災害別受損長度</text:p>
        </chart:title>
        <chart:plot-area chart:style-name="ch3" table:cell-range-address="Sheet1.F2:Sheet1.G9" chart:data-source-has-labels="both" svg:x="0.488cm" svg:y="1.246cm" svg:width="7.385cm" svg:height="5.847cm">
          <chartooo:coordinate-region svg:x="2.009cm" svg:y="1.246cm" svg:width="5.457cm" svg:height="5.253cm"/>
          <chart:axis chart:dimension="x" chart:name="primary-x" chart:style-name="ch4" chartooo:axis-type="auto">
            <chartooo:date-scale/>
            <chart:categories table:cell-range-address="Sheet1.F3:Sheet1.F9"/>
          </chart:axis>
          <chart:axis chart:dimension="y" chart:name="primary-y" chart:style-name="ch5">
            <chart:title svg:x="7.173cm" svg:y="6.841cm" chart:style-name="ch6">
              <text:p>公尺</text:p>
            </chart:title>
            <chart:grid chart:class="major"/>
          </chart:axis>
          <chart:series chart:style-name="ch7" chart:values-cell-range-address="Sheet1.G3:Sheet1.G9" chart:label-cell-address="Sheet1.G2:Sheet1.G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災害別受損長度</text:p>
                <draw:g>
                  <svg:desc>Sheet1.G2:Sheet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海棠颱風</text:p>
                <draw:g>
                  <svg:desc>Sheet1.F3:Sheet1.F9</svg:desc>
                </draw:g>
              </table:table-cell>
              <table:table-cell office:value-type="float" office:value="34756">
                <text:p>34756</text:p>
                <draw:g>
                  <svg:desc>Sheet1.G3:Sheet1.G9</svg:desc>
                </draw:g>
              </table:table-cell>
            </table:table-row>
            <table:table-row>
              <table:table-cell office:value-type="string">
                <text:p>馬莎颱風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泰利颱風</text:p>
              </table:table-cell>
              <table:table-cell office:value-type="float" office:value="11126">
                <text:p>11126</text:p>
              </table:table-cell>
            </table:table-row>
            <table:table-row>
              <table:table-cell office:value-type="string">
                <text:p>龍王颱風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17637">
                <text:p>17637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60538">
                <text:p>60538</text:p>
              </table:table-cell>
            </table:table-row>
            <table:table-row>
              <table:table-cell office:value-type="string">
                <text:p>12月豪雨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8.957cm" svg:height="5.16cm" xlink:href=".." xlink:type="simple" chart:class="chart:circle" chart:style-name="ch1">
        <chart:title svg:x="2.285cm" svg:y="0.239cm" chart:style-name="ch2">
          <text:p>排水路災害別受損長度</text:p>
        </chart:title>
        <chart:plot-area chart:style-name="ch3" table:cell-range-address="Sheet1.F2:Sheet1.G9" chart:data-source-has-labels="both" svg:x="0.179cm" svg:y="1.099cm" svg:width="8.599cm" svg:height="3.95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79cm" svg:y="1.916cm" svg:width="8.599cm" svg:height="3.0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F3:Sheet1.F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G3:Sheet1.G9" chart:label-cell-address="Sheet1.G2:Sheet1.G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災害別受損長度</text:p>
                <draw:g>
                  <svg:desc>Sheet1.G2:Sheet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海棠颱風</text:p>
                <draw:g>
                  <svg:desc>Sheet1.F3:Sheet1.F9</svg:desc>
                </draw:g>
              </table:table-cell>
              <table:table-cell office:value-type="float" office:value="34756">
                <text:p>34756</text:p>
                <draw:g>
                  <svg:desc>Sheet1.G3:Sheet1.G9</svg:desc>
                </draw:g>
              </table:table-cell>
            </table:table-row>
            <table:table-row>
              <table:table-cell office:value-type="string">
                <text:p>馬莎颱風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泰利颱風</text:p>
              </table:table-cell>
              <table:table-cell office:value-type="float" office:value="11126">
                <text:p>11126</text:p>
              </table:table-cell>
            </table:table-row>
            <table:table-row>
              <table:table-cell office:value-type="string">
                <text:p>龍王颱風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17637">
                <text:p>17637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60538">
                <text:p>60538</text:p>
              </table:table-cell>
            </table:table-row>
            <table:table-row>
              <table:table-cell office:value-type="string">
                <text:p>12月豪雨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31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F3:Sheet1.F9 Sheet1.G2:Sheet1.G2 Sheet1.G3:Sheet1.G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5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1017" table:default-cell-style-name="Default"/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災害名稱</text:p>
          </table:table-cell>
          <table:table-cell office:value-type="string" calcext:value-type="string">
            <text:p>排水路災害別受損長度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海棠颱風</text:p>
          </table:table-cell>
          <table:table-cell office:value-type="float" office:value="34756" calcext:value-type="float">
            <text:p>34756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馬莎颱風</text:p>
          </table:table-cell>
          <table:table-cell office:value-type="float" office:value="1150" calcext:value-type="float">
            <text:p>1150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泰利颱風</text:p>
          </table:table-cell>
          <table:table-cell office:value-type="float" office:value="11126" calcext:value-type="float">
            <text:p>11126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龍王颱風</text:p>
          </table:table-cell>
          <table:table-cell office:value-type="float" office:value="1231" calcext:value-type="float">
            <text:p>1231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2" office:value-type="string" calcext:value-type="string">
            <text:p>5<text:span text:style-name="T1">月豪雨</text:span></text:p>
          </table:table-cell>
          <table:table-cell office:value-type="float" office:value="17637" calcext:value-type="float">
            <text:p>17637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2" office:value-type="string" calcext:value-type="string">
            <text:p>6<text:span text:style-name="T2">月豪雨</text:span></text:p>
          </table:table-cell>
          <table:table-cell office:value-type="float" office:value="60538" calcext:value-type="float">
            <text:p>60538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2" office:value-type="string" calcext:value-type="string">
            <text:p>12<text:span text:style-name="T2">月豪雨</text:span>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>
            <draw:frame table:end-cell-address="Sheet1.E23" table:end-x="10.13mm" table:end-y="5.31mm" draw:z-index="0" draw:name="Chart 3" draw:style-name="gr1" draw:text-style-name="P1" svg:width="81.1mm" svg:height="77.54mm" svg:x="0mm" svg:y="3.44mm">
              <loext:p draw:notify-on-update-of-ranges="Sheet1.F3:Sheet1.F9 Sheet1.G2:Sheet1.G2 Sheet1.G3:Sheet1.G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>
            <draw:frame table:end-cell-address="Sheet1.J20" table:end-x="1.01mm" table:end-y="2.39mm" draw:z-index="1" draw:name="Chart 4" draw:style-name="gr1" draw:text-style-name="P1" svg:width="89.56mm" svg:height="51.59mm" svg:x="16.02mm" svg:y="3.19mm">
              <loext:p draw:notify-on-update-of-ranges="Sheet1.F3:Sheet1.F9 Sheet1.G2:Sheet1.G2 Sheet1.G3:Sheet1.G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