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9.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0 年 底 <text:s text:c="6"/>1981</text:p>
          </table:table-cell>
          <table:table-cell table:number-columns-repeated="2"/>
          <table:table-cell table:style-name="ce15" office:value-type="float" office:value="78" calcext:value-type="float">
            <text:p>78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1 年 底       1982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 office:value-type="string" calcext:value-type="string">
            <text:p>地下水位觀測井 <text:span text:style-name="T4"> </text:span><text:span text:style-name="T5">groundwater observation well</text:span><text:span text:style-name="T6"> </text:span>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 office:value-type="string" calcext:value-type="string">
            <text:p>地層下陷監測井 <text:span text:style-name="T4"> </text:span><text:span text:style-name="T5">land subsidence monitoring well</text:span></text:p>
          </table:table-cell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 office:value-type="string" calcext:value-type="string">
            <text:p>近海水文觀測站 <text:span text:style-name="T4"> </text:span><text:span text:style-name="T5">coastal hydrological observation station</text:span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1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0" table:end-x="0.03mm" table:end-y="0.26mm" draw:z-index="0" draw:name="Text 3" draw:style-name="gr1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2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3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1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7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4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 table:number-rows-repeated="104849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3.$A$1" table:cell-range-address="$表3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李少妍</dc:creator>
    <dc:date>2006-08-24T08:43:48</dc:date>
    <meta:print-date>2006-07-04T15:45:20</meta:print-date>
    <meta:document-statistic meta:table-count="1" meta:cell-count="115" meta:object-count="1"/>
    <meta:generator>LibreOffice/5.1.2.2$Windows_x86 LibreOffice_project/d3bf12ecb743fc0d20e0be0c58ca359301eb705f</meta:generator>
  </office:meta>
</office:document-meta>
</file>