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.635cm" style:auto-text-indent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line-height="0.67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7" style:family="paragraph" style:parent-style-name="純文字">
      <style:paragraph-properties fo:line-height="0.706cm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純文字">
      <style:paragraph-properties fo:line-height="0.67cm" fo:text-align="justify" style:justify-single-word="false"/>
    </style:style>
    <style:style style:name="P1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2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3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純文字">
      <style:paragraph-properties fo:margin-top="0.508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純文字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0.004cm" style:font-name-asian="標楷體" style:font-size-asian="11pt"/>
    </style:style>
    <style:style style:name="T4" style:family="text">
      <style:text-properties style:font-name="標楷體" fo:font-size="11pt" fo:letter-spacing="0.007cm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</text:span><text:span text:style-name="T6">拾壹、河川防洪工程</text:span></text:p>
      <text:p text:style-name="P12"><text:span text:style-name="T2">河川包括中央管河川、縣（市）管河川、跨省市河川共計118條水系，其防</text:span><text:span text:style-name="T3">洪工程之辦理，原則上中央管河川由本署各河川局負責治理，而縣（市）管河川按行政系統分區分責辦</text:span><text:span text:style-name="T2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逹治水、利水、親水、活水之最終目標。</text:span></text:p>
      <text:p text:style-name="P4"/>
      <text:p text:style-name="P7">一、現有河川防洪設施</text:p>
      <text:p text:style-name="P10"><text:span text:style-name="T2">　　</text:span><text:span text:style-name="T4">民國95年底現有河川堤防設施 2,771,227公尺，護岸929,747公尺，制水門1,433座，其他設施10,535處；其中中央管河川堤防2,091,386公尺占75.47％，護岸637,518公尺占68.57％，制水門775座占54.08％，其他設施9,024處占</text:span><text:span text:style-name="T4">8</text:span><text:span text:style-name="T4">5</text:span><text:span text:style-name="T4">.</text:span><text:span text:style-name="T4">66％；若與85年底比較，堤防增加22.30％，護岸增加32.55％。</text:span></text:p>
      <text:p text:style-name="P6">　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二、河川環境改善工程</text:p>
      <text:p text:style-name="P5"><text:span text:style-name="T8"><text:s text:c="2"/></text:span>　民國95年度辦理之河川環境改善工程，總計有堤防31,815公尺，護岸11,261公尺，改善面積227公頃，其他設施103處；其中由經濟部水利署各河川局辦理者，堤防24,505公尺占77.02%，護岸8,399公尺占74.58%，環境改善面積223公頃占98.24%，其他設施27處占26.21%。屬中央管河川者，堤防29,149公尺占91.62%，護岸8,792公尺占78.07%，改善面積223公頃占98.24%，其他設施32處占31.07%。</text:p>
      <text:p text:style-name="P14"/>
      <text:p text:style-name="P14"><text:soft-page-break/>三、河川防災減災工程</text:p>
      <text:p text:style-name="P5">　　民國95年度河川防災減災工程，總計完成堤防37,285公尺、護岸31,339公尺、制水門14座，其他設施128處。其中由經濟部水利署各河川局施工辦理者，堤防30,951公尺占83.01%，護岸26,921公尺占85.90%，制水門12座占85.71%，其他設施109處占85.16%。屬中央管河川者，堤防28,361公尺占76.07%，護岸20,188公尺占64.42%，制水門10座占71.43%，其他設施101處占78.91%。</text:p>
      <text:p text:style-name="P14">四、河川防洪工程歲修、災害復建與搶修</text:p>
      <text:p text:style-name="P3"><text:span text:style-name="T2">　　民國95年度經歲修完成之河川防洪工程，計有堤防112,357公尺，護岸7,182公尺、制水門3座，其他設施84處；其中由經濟部水利署各河川局辦理者，堤防110,195公尺占98.08%，護岸6,997公尺占97.42%，制水門3座均由經濟部水利署各河川局辦理，其他設施53處占63.10%。屬中央管河川者，堤防110,710公尺占98.53%，護岸6,997公尺占97.42%，制水門3座均屬中央管河川，其他設施55處占65.48%。另為配合「易淹水地區水患治理計畫」特別預算，共執行疏濬工程221,673公尺，其中縣市政府執行221,011公尺占99.7%，水利署辦理662公尺占0.3%。</text:span></text:p>
      <text:p text:style-name="P5"><text:span text:style-name="T8"><text:s text:c="4"/></text:span>民國95年度經災害復建完成之河川防洪工程，計有堤防16,469公尺，護岸22,759公尺、制水門3座、其他設施64處；其中由經濟部水利署各河川局辦理者，堤防14,589公尺占88.58%，護岸20,429公尺占89.76%，制水門3座均由經濟部水利署各河川局施工完成，其他設施47處占73.44%。屬中央管河川者，堤防14,453公尺占87.76%，護岸18,556公尺占81.53%，制水門3座均為中央管河川，其他設施41處占64.06%。</text:p>
      <text:p text:style-name="P13">民國95年度經搶修完成之河川防洪工程共89件，計有堤防2,583公尺，護岸10,131公尺、其他設施51處；其中堤防2,583公尺均由經濟部水利署各河川局辦理，護岸9,651公尺由經濟部水利署各河川局辦理者占95.26%，其他設施41處占80.39%。堤防2,583公尺均屬中央管河川者，護岸9,074公尺占89.57%，其他設施40處占78.43%。</text:p>
      <text:p text:style-name="P13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6）</dc:title>
    <dc:subject>拾壹、河川防洪工程＼XI.RIVER FLOOD CONTROL（2006）</dc:subject>
    <meta:keyword>拾壹、河川防洪工程＼XI.RIVER FLOOD CONTROL（2006）</meta:keyword>
    <dc:description>拾壹、河川防洪工程＼XI.RIVER FLOOD CONTROL（2006）</dc:description>
    <meta:initial-creator>經濟部水利署</meta:initial-creator>
    <meta:creation-date>2008-10-23T12:15:00</meta:creation-date>
    <dc:creator>施雙鳳</dc:creator>
    <dc:date>2008-10-23T12:15:00</dc:date>
    <meta:print-date>2007-06-29T10:17:00</meta:print-date>
    <meta:editing-cycles>2</meta:editing-cycles>
    <meta:document-statistic meta:table-count="0" meta:image-count="0" meta:object-count="0" meta:page-count="2" meta:paragraph-count="13" meta:word-count="1205" meta:character-count="1652" meta:non-whitespace-character-count="1634"/>
    <meta:generator>LibreOffice/5.1.2.2$Windows_x86 LibreOffice_project/d3bf12ecb743fc0d20e0be0c58ca359301eb705f</meta:generator>
  </office:meta>
</office:document-meta>
</file>