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純文字">
      <style:paragraph-properties fo:margin-top="0.318cm" fo:margin-bottom="0.318cm" loext:contextual-spacing="false"/>
      <style:text-properties style:font-name="標楷體" fo:font-size="13pt" style:font-name-asian="標楷體" style:font-size-asian="13pt"/>
    </style:style>
    <style:style style:name="P3" style:family="paragraph" style:parent-style-name="純文字">
      <style:paragraph-properties fo:margin-left="0cm" fo:margin-right="0cm" fo:margin-top="0.318cm" fo:margin-bottom="0.318cm" loext:contextual-spacing="false" fo:text-indent="0.776cm" style:auto-text-indent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margin-left="0cm" fo:margin-right="0cm" fo:text-indent="0.776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7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8" style:family="paragraph" style:parent-style-name="純文字">
      <style:paragraph-properties fo:margin-left="0cm" fo:margin-right="0cm" fo:text-indent="0.951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純文字">
      <style:paragraph-properties fo:margin-left="0cm" fo:margin-right="0cm" fo:text-indent="0.953cm" style:auto-text-indent="false"/>
    </style:style>
    <style:style style:name="P10" style:family="paragraph" style:parent-style-name="純文字">
      <style:paragraph-properties fo:margin-left="0cm" fo:margin-right="0cm" fo:text-indent="0.953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3pt" style:font-name-asian="標楷體" style:font-size-asian="13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拾、天然災害損失概況</text:p>
      <text:p text:style-name="P3">民國95年雖有艾維尼強度颱風過境，所幸並未釀成重大災情，可謂風調雨順的一年，但仍有珍珠、碧利斯、凱米颱風及4月豪雨、5月豪雨、6月豪雨、8月豪雨、12月豪雨以及恒春地震。各項河川防洪、禦潮(海堤) 、區域排水及水庫設施遭受颱風、豪雨、地震災害損毀，均賴全體各級水利工作人員努力搶修重建，以維安全。</text:p>
      <text:p text:style-name="P2">一、防汛器材使用情形</text:p>
      <text:p text:style-name="P4">為降低天然災害損失，保障民眾生命財產安全，民國95年經濟部水利署共發出防汛塊27,637塊、太空袋5,679個、砂包500個、蛇竉6,478公尺；這些防汛器材的使用，對於潛在性災害之預防，緊急避免災害損失之擴大，發揮相當大的效益。</text:p>
      <text:p text:style-name="P2">二、河川防洪設施損毀</text:p>
      <text:p text:style-name="P8">民國95年河川防洪設施損毀計有堤防9,221公尺，護岸13,403公尺，其他設施45處。其中因颱風受損之設施計有堤防1,903公尺，護岸4,871公尺，其他設施6處，豪雨洪水造成之災情計有堤防7,318公尺，護岸8,532公尺，其他設施39處。另中央管河川受損堤防8,662公尺，護岸11,867公尺，其他設施45處。</text:p>
      <text:p text:style-name="P8">各項災害造成設施的受損，均以6月豪雨為最嚴重，堤防6,322公尺占總數之68.56﹪，護岸受損7,652公尺占總數之57.09﹪，其他設施損毀39處占總數之86.67﹪；碧利斯颱風均為其次，堤防1,603公尺占總數之17.38﹪，護岸受損4,771公尺占總數之35.60﹪，其他設施損毀5處占總數之11.11﹪。</text:p>
      <text:p text:style-name="P2">三、禦潮(海堤)</text:p>
      <text:p text:style-name="P10">民國95年禦潮(海堤)設施損毀計有海堤2,064公尺，海岸保護工50公尺，其他設施1處。其中因颱風受損之設施計有海堤1,399公尺，其他設施1處，而豪雨洪水造成之災情則有海堤635公尺，海岸保護工50公尺。</text:p>
      <text:p text:style-name="P9"><text:span text:style-name="T1">各項災害造成禦潮(海堤)設施的海堤受損，以珍珠颱風之1,214公尺占總數之58.82﹪最嚴重，其次為6月豪雨造成海堤受損635公尺占總數之30.77﹪。</text:span></text:p>
      <text:p text:style-name="P11">四、區域排水</text:p>
      <text:p text:style-name="P7"><text:span text:style-name="T2">民國95</text:span><text:span text:style-name="T1">年受災毀損之排水設施，計有排水路48,912公尺，其他設施6處。其中颱風災害造成排水路受損21,270公尺，其他設施2處；豪雨災害造成排水路受損27,642公尺，其他設施4處。各項天然災害造成排水路的受損，其中以6月豪雨22,495公尺最為嚴重，占95年全年受災毀損之排水路設施45.99%、碧利斯颱風為17,985公尺占受災毀損之排水路設施36.77%次之。</text:span></text:p>
      <text:p text:style-name="P6"><draw:frame draw:style-name="fr1" draw:name="物件1" text:anchor-type="char" svg:x="0cm" svg:y="0.282cm" svg:width="14.288cm" svg:height="7.036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1">五、水庫及壩堰</text:p>
      <text:p text:style-name="P5">民國95年水庫及壩堰設施損毀計有壩堰體14處，溢洪道1處，監測系統5處，其他35處。其中地震災害造成設施損毀計有壩堰體6處、溢洪道1處。颱風災害造成設施損毀計有其他8處。豪雨災害造成設施損毀計有壩堰體8處，監測系統5處，其他27處。各項天然災害造成壩堰體之損毀，以豪雨為最嚴重，占95年全年受災毀損之壩堰體57.14%，其次恆春地震造成水庫設施計損毀壩堰體6處，占42.86%。另監測系統之毀損全由豪雨造成，其中6月、8月及12月豪雨分占20.00%、40.00%、40.00%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8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天然災害損失概況＼X.NATURAL DAMAGES（2006）</dc:title>
    <dc:subject>拾、天然災害損失概況＼X.NATURAL DAMAGES（2006）</dc:subject>
    <meta:keyword>拾、天然災害損失概況＼X.NATURAL DAMAGES（2006）</meta:keyword>
    <dc:description>拾、天然災害損失概況＼X.NATURAL DAMAGES（2006）</dc:description>
    <meta:initial-creator>經濟部水利署</meta:initial-creator>
    <meta:creation-date>2008-10-23T12:15:00</meta:creation-date>
    <dc:creator>施雙鳳</dc:creator>
    <dc:date>2008-10-23T12:15:00</dc:date>
    <meta:print-date>2007-07-03T09:32:00</meta:print-date>
    <meta:editing-cycles>2</meta:editing-cycles>
    <meta:document-statistic meta:table-count="0" meta:image-count="0" meta:object-count="1" meta:page-count="2" meta:paragraph-count="14" meta:word-count="1031" meta:character-count="1232" meta:non-whitespace-character-count="1231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3.75pt" style:font-family-asian="新細明體" style:font-size-asian="23.75pt" style:font-size-complex="23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3.75pt" style:font-family-asian="新細明體" style:font-size-asian="23.75pt" style:font-size-complex="23.7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7.918cm" svg:y="0.425cm" chart:style-name="ch2">
          <text:p>圖13  區域排水(排水路)受損情形
民國95年</text:p>
        </chart:title>
        <chart:plot-area chart:style-name="ch3" table:cell-range-address="Sheet1.A1:Sheet1.B7" chart:data-source-has-labels="column" svg:x="3.28cm" svg:y="4.792cm" svg:width="15.915cm" svg:height="6.28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8cm" svg:y="5.008cm" svg:width="15.915cm" svg:height="6.4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A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1:Sheet1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珍珠颱風</text:p>
                <draw:g>
                  <svg:desc>Sheet1.A1:Sheet1.A7</svg:desc>
                </draw:g>
              </table:table-cell>
              <table:table-cell office:value-type="float" office:value="250">
                <text:p>250</text:p>
                <draw:g>
                  <svg:desc>Sheet1.B1:Sheet1.B7</svg:desc>
                </draw:g>
              </table:table-cell>
            </table:table-row>
            <table:table-row>
              <table:table-cell office:value-type="string">
                <text:p>碧利斯颱風</text:p>
              </table:table-cell>
              <table:table-cell office:value-type="float" office:value="17985">
                <text:p>17985</text:p>
              </table:table-cell>
            </table:table-row>
            <table:table-row>
              <table:table-cell office:value-type="string">
                <text:p>凱米颱風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4月豪雨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22495">
                <text:p>2249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3.75pt" style:font-family-asian="新細明體" style:font-size-asian="23.75pt" style:font-size-complex="23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3.75pt" style:font-family-asian="新細明體" style:font-size-asian="23.75pt" style:font-size-complex="23.7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3.312cm" svg:height="7.462cm" xlink:href=".." xlink:type="simple" chart:class="chart:circle" chart:style-name="ch1">
        <chart:title svg:x="3.123cm" svg:y="0.284cm" chart:style-name="ch2">
          <text:p>圖13  區域排水(排水路)受損情形
民國95年</text:p>
        </chart:title>
        <chart:plot-area chart:style-name="ch3" table:cell-range-address="Sheet1.A1:Sheet1.B7" chart:data-source-has-labels="column" svg:x="2.721cm" svg:y="2.604cm" svg:width="7.713cm" svg:height="3.01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92cm" svg:y="2.838cm" svg:width="8.972cm" svg:height="2.7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A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1:Sheet1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珍珠颱風</text:p>
                <draw:g>
                  <svg:desc>Sheet1.A1:Sheet1.A7</svg:desc>
                </draw:g>
              </table:table-cell>
              <table:table-cell office:value-type="float" office:value="250">
                <text:p>250</text:p>
                <draw:g>
                  <svg:desc>Sheet1.B1:Sheet1.B7</svg:desc>
                </draw:g>
              </table:table-cell>
            </table:table-row>
            <table:table-row>
              <table:table-cell office:value-type="string">
                <text:p>碧利斯颱風</text:p>
              </table:table-cell>
              <table:table-cell office:value-type="float" office:value="17985">
                <text:p>17985</text:p>
              </table:table-cell>
            </table:table-row>
            <table:table-row>
              <table:table-cell office:value-type="string">
                <text:p>凱米颱風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4月豪雨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22495">
                <text:p>2249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8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1:Sheet1.A7 Sheet1.B1:Sheet1.B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 calcext:value-type="string">
            <text:p>珍珠颱風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碧利斯颱風</text:p>
          </table:table-cell>
          <table:table-cell table:style-name="ce1" office:value-type="float" office:value="17985" calcext:value-type="float">
            <text:p>179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凱米颱風</text:p>
          </table:table-cell>
          <table:table-cell table:style-name="ce1" office:value-type="float" office:value="3035" calcext:value-type="float">
            <text:p>303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4<text:span text:style-name="T1">月豪雨</text:span></text:p>
          </table:table-cell>
          <table:table-cell table:style-name="ce1" office:value-type="float" office:value="1748" calcext:value-type="float">
            <text:p>17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5<text:span text:style-name="T2">月豪雨</text:span></text:p>
          </table:table-cell>
          <table:table-cell table:style-name="ce1" office:value-type="float" office:value="3158" calcext:value-type="float">
            <text:p>315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<text:span text:style-name="T2">月豪雨</text:span></text:p>
          </table:table-cell>
          <table:table-cell table:style-name="ce1" office:value-type="float" office:value="22495" calcext:value-type="float">
            <text:p>2249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8<text:span text:style-name="T2">月豪雨</text:span>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I22" table:end-x="8.65mm" table:end-y="2.65mm" draw:z-index="0" draw:name="Chart 1" draw:style-name="gr1" draw:text-style-name="P1" svg:width="133.11mm" svg:height="74.61mm" svg:x="23.42mm" svg:y="3.71mm">
              <loext:p draw:notify-on-update-of-ranges="Sheet1.A1:Sheet1.A7 Sheet1.B1:Sheet1.B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8" style:display-name="PageStyle_Char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