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純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我國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4">川</text:span><text:span text:style-name="T2">24</text:span><text:span text:style-name="T4">條</text:span><text:span text:style-name="T2">水系均分布於臺灣本島，其中西部地區19條，東部地區5條，並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至於金門、連江縣均無巨川河流分佈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5年度底止共建置完成水位站30站、水位流量站107站、雨量站196站、地下水位觀測井575口、地層下陷監測井31口及近海水文觀測站26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玖、水文觀測＼IX.HYDROLOGIC MEASUREMENT（2006）</dc:title>
    <dc:subject>玖、水文觀測＼IX.HYDROLOGIC MEASUREMENT（2006）</dc:subject>
    <meta:keyword>玖、水文觀測＼IX.HYDROLOGIC MEASUREMENT（2006）</meta:keyword>
    <dc:description>玖、水文觀測＼IX.HYDROLOGIC MEASUREMENT（2006）</dc:description>
    <meta:initial-creator>經濟部水利署</meta:initial-creator>
    <meta:creation-date>2008-10-23T12:15:00</meta:creation-date>
    <dc:creator>施雙鳳</dc:creator>
    <dc:date>2008-10-23T12:15:00</dc:date>
    <meta:print-date>2007-06-22T14:13:00</meta:print-date>
    <meta:editing-cycles>2</meta:editing-cycles>
    <meta:document-statistic meta:table-count="0" meta:image-count="0" meta:object-count="0" meta:page-count="1" meta:paragraph-count="7" meta:word-count="607" meta:character-count="650" meta:non-whitespace-character-count="648"/>
    <meta:generator>LibreOffice/5.1.2.2$Windows_x86 LibreOffice_project/d3bf12ecb743fc0d20e0be0c58ca359301eb705f</meta:generator>
  </office:meta>
</office:document-meta>
</file>